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16479.9940241" style:family="paragraph" style:name="P2_NEW_1736516479.9940241" style:parent-style-name="cc_5f_subsection">
      <style:text-properties style:text-underline-style="none"/>
    </style:style>
    <style:style style:display-name="P3_NEW_1736516479.9940241" style:family="paragraph" style:name="P3_NEW_1736516479.9940241" style:parent-style-name="bd_5f_title">
      <style:paragraph-properties>
        <style:tab-stops/>
      </style:paragraph-properties>
    </style:style>
    <style:style style:family="paragraph" style:name="P4"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ev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karlsk_1" office:value-type="string" text:name="T_MEASURE_T_HOUSESPONSOR"/>
        <text:user-field-decl office:string-value="2025/01/10 00:00:00" office:value-type="string" text:name="T_MEASURE_DT_DATECREATED"/>
        <text:user-field-decl office:string-value="Relating to the duty of confidentiality and disclosure to the North Dakota protection and advocacy project." office:value-type="string" text:name="T_MEASURE_T_SHORTTITLE"/>
        <text:user-field-decl office:string-value="" office:value-type="string" text:name="T_MEASURE_S_UUID"/>
        <text:user-field-decl office:string-value="25.0928" office:value-type="string" text:name="T_MEASURE_S_LCNUMBER"/>
        <text:user-field-decl office:string-value="1" office:value-type="string" text:name="T_MEASURE_B_TRANSFERTITLE"/>
        <text:user-field-decl office:string-value="0" office:value-type="string" text:name="T_MEASURE_B_PREFILED"/>
        <text:user-field-decl office:string-value="clearys_1,l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64" office:value-type="string" text:name="T_MEASURE_S_BILLNUMBER"/>
        <text:user-field-decl office:string-value="0" office:value-type="string" text:name="T_MEASURE_B_FISCALNOTEEXISTS"/>
        <text:user-field-decl office:string-value="{&quot;sec:1&quot;:{&quot;action&quot;:&quot;amend&quot;,&quot;type&quot;:&quot;centurycode&quot;,&quot;citation&quot;:&quot;6-08.1-0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6‑08.1‑03 of the North Dakota Century Code, relating to the duty of confidentiality and disclosure to the North Dakota protection and advocacy projec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Dever, Cleary, Lee, Roers</text:p>
          <text:p text:style-name="bd_5f_sponsor_5f_identification">Representatives Klemin, Karls</text:p>
          <text:p text:style-name="bd_5f_sponsor_5f_identification"/>
        </text:section>
        <text:section text:name="Title" text:style-name="Sect2">
          <text:p text:style-name="P3_NEW_1736516479.9940241">A BILL for an Act to amend and reenact section 6‑08.1‑03 of the North Dakota Century Code, relating to the duty of confidentiality and disclosure to the North Dakota protection and advocacy project.</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6‑08.1‑03 of the North Dakota Century Code is amended and reenacted as follows:</text:p>
          <text:p text:style-name="cc_5f_section_5f_heading"><text:tab/>6‑08.1‑03. Duty of confidentiality.</text:p>
          <text:p text:style-name="cc_5f_section"><text:tab/>A financial institution may not disclose customer information to <text:span text:style-name="T5">a</text:span> person, governmental agency, <text:span text:style-name="T8">or</text:span><text:span text:style-name="T6"> </text:span>law enforcement agency<text:span text:style-name="T1">, or the protection and advocacy project,</text:span> unless the disclosure is made in accordance with any of the following:</text:p>
          <text:p text:style-name="cc_5f_subsection"><text:tab/>1.<text:tab/>Pursuant to consent granted by the customer in accordance with this chapter.</text:p>
          <text:p text:style-name="cc_5f_subsection"><text:tab/>2.<text:tab/>To a person other than a governmental agency or law enforcement agency pursuant to valid legal process.</text:p>
          <text:p text:style-name="cc_5f_subsection"><text:tab/>3.<text:tab/>To a governmental agency or law enforcement agency pursuant to valid legal process in accordance with this chapter.</text:p>
          <text:p text:style-name="cc_5f_subsection"><text:tab/>4.<text:tab/>For the purpose of reporting a suspected violation of the law in accordance with this chapter.</text:p>
          <text:p text:style-name="cc_5f_subsection"><text:tab/>5.<text:tab/>For the purpose of notifying the agriculture commissioner a financial institution has notified a customer of the availability of the North Dakota mediation service.</text:p>
          <text:p text:style-name="cc_5f_subsection"><text:tab/>6.<text:tab/>As part of the disclosure made of deposits of public corporations with financial institutions in the security pledge schedule verified by the custodian of securities pursuant to section 21‑04‑09.</text:p>
          <text:p text:style-name="cc_5f_subsection"><text:tab/>7.<text:tab/>For purposes of reporting suspected exploitation of <text:span text:style-name="T7">an eligible</text:span> adult as defined by section 12.1‑31‑07. <text:span text:style-name="T5">This</text:span> subsection may<text:span text:style-name="T5"> not</text:span> be construed to impose<text:span text:style-name="T6"> </text:span>a<text:span text:style-name="T5"> duty on a</text:span> <text:soft-page-break/>financial institution to investigate an alleged or suspected exploitation of <text:span text:style-name="T7">an eligible</text:span> adult or to make <text:span text:style-name="T5">a</text:span> report to a governmental agency or law enforcement agency.</text:p>
          <text:p text:style-name="P2_NEW_1736516479.9940241"><text:tab/>8.<text:tab/>For purposes of reporting suspected financial exploitation of an eligible adult under chapter 6‑08.5 to a law enforcement agency or the department of health and human services. This subsection may not be construed to impose a duty on a financial institution to investigate a suspected financial exploitation of an eligible adult or to make a report to the department of health and human services or law enforcement agency.</text:p>
          <text:p text:style-name="P2_NEW_1736516479.9940241"><text:tab/><text:span text:style-name="T1">9.</text:span><text:tab/><text:span text:style-name="T1">For purposes of investigating suspected abuse, neglect, or financial exploitation of an individual with a disability under chapter 25‑01.3 by the protection and advocacy project. The protection and advocacy project may access financial records from financial institutions to fulfill the mandate under chapter 25‑01.3. Disclosure under this subsection is limited to the extent necessary for the protection and advocacy project to carry out investigatory functions and is subject to the confidentiality requirements under section 25‑01.3‑10. This does not impose a duty on a financial institution to investigate suspected abuse, neglect, or exploitation of an individual with a disability or to make a report to the protection and advocacy projec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