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cc_5f_subsection">
      <style:text-properties style:text-underline-color="font-color" style:text-underline-style="solid" style:text-underline-width="auto"/>
    </style:style>
    <style:style style:family="paragraph" style:name="P3" style:parent-style-name="bd_5f_footer">
      <style:paragraph-properties fo:break-before="page"/>
    </style:style>
    <style:style style:family="paragraph" style:name="P4" style:parent-style-name="cc_5f_subsection">
      <style:text-properties style:text-underline-style="none"/>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text-properties style:text-underline-style="none"/>
    </style:style>
    <style:style style:family="paragraph" style:name="P8" style:parent-style-name="cc_5f_subsection">
      <style:text-properties style:text-underline-color="font-color" style:text-underline-style="solid" style:text-underline-width="auto"/>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31352888">
          <text:format-change>
            <office:change-info>
              <dc:creator>jbjornson </dc:creator>
              <dc:date>2025-01-27T17:18:00</dc:date>
            </office:change-info>
          </text:format-change>
        </text:changed-region>
        <text:changed-region text:id="ct431352072">
          <text:deletion>
            <office:change-info>
              <dc:creator>vchristian </dc:creator>
              <dc:date>2025-01-27T16:37:00</dc:date>
            </office:change-info>
            <text:p text:style-name="cc_5f_section"><text:span text:style-name="T1">, or the protection and advocacy project,</text:span></text:p>
          </text:deletion>
        </text:changed-region>
        <text:changed-region text:id="ct431352208">
          <text:insertion>
            <office:change-info>
              <dc:creator>vchristian </dc:creator>
              <dc:date>2025-01-23T09:38:00</dc:date>
            </office:change-info>
          </text:insertion>
        </text:changed-region>
        <text:changed-region text:id="ct431356832">
          <text:insertion>
            <office:change-info>
              <dc:creator>vchristian </dc:creator>
              <dc:date>2025-01-23T09:39:00</dc:date>
            </office:change-info>
          </text:insertion>
        </text:changed-region>
        <text:changed-region text:id="ct430863592">
          <text:insertion>
            <office:change-info>
              <dc:creator>ccarson </dc:creator>
              <dc:date>2025-01-27T17:35:00</dc:date>
            </office:change-info>
          </text:insertion>
        </text:changed-region>
        <text:changed-region text:id="ct430859104">
          <text:insertion>
            <office:change-info>
              <dc:creator>vchristian </dc:creator>
              <dc:date>2025-01-23T09:39:00</dc:date>
            </office:change-info>
          </text:insertion>
        </text:changed-region>
        <text:changed-region text:id="ct431357784">
          <text:deletion>
            <office:change-info>
              <dc:creator>vchristian </dc:creator>
              <dc:date>2025-01-27T16:36:00</dc:date>
            </office:change-info>
            <text:p text:style-name="P1"><text:s/>or</text:p>
          </text:deletion>
        </text:changed-region>
        <text:changed-region text:id="ct431357104">
          <text:insertion>
            <office:change-info>
              <dc:creator>vchristian </dc:creator>
              <dc:date>2025-01-27T16:36:00</dc:date>
            </office:change-info>
          </text:insertion>
        </text:changed-region>
        <text:changed-region text:id="ct431359008">
          <text:insertion>
            <office:change-info>
              <dc:creator>vchristian </dc:creator>
              <dc:date>2025-01-27T16:36:00</dc:date>
            </office:change-info>
          </text:insertion>
        </text:changed-region>
        <text:changed-region text:id="ct431356968">
          <text:deletion>
            <office:change-info>
              <dc:creator>vchristian </dc:creator>
              <dc:date>2025-01-23T09:40:00</dc:date>
            </office:change-info>
            <text:p text:style-name="P2"><text:user-field-get text:name="P2:L14"/><text:tab/>9.<text:tab/>For purposes of investigating suspected abuse, neglect, or financial exploitation of an <text:user-field-get text:name="P2:L15"/>individual with a disability under chapter 25‑01.3 by the protection and advocacy <text:user-field-get text:name="P2:L16"/>project. The protection and advocacy project may access financial records from <text:user-field-get text:name="P2:L17"/>financial institutions to fulfill the mandate under chapter 25‑01.3. Disclosure under this <text:user-field-get text:name="P2:L18"/>subsection is limited to the extent necessary for the protection and advocacy project to <text:user-field-get text:name="P2:L19"/>carry out investigatory functions and is subject to the confidentiality requirements <text:user-field-get text:name="P2:L20"/>under section 25‑01.3‑10. This does not impose a duty on a financial institution to <text:user-field-get text:name="P2:L21"/>investigate suspected abuse, neglect, or exploitation of an individual with a disability or <text:user-field-get text:name="P2:L22"/>to make a report to the protection and advocacy projec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2:L19"/>
        <text:user-field-decl office:string-value="" office:value-type="string" text:name="P1:L10"/>
        <text:user-field-decl office:string-value="" office:value-type="string" text:name="P2:L1"/>
        <text:user-field-decl office:string-value="" office:value-type="string" text:name="P2:L18"/>
        <text:user-field-decl office:string-value="" office:value-type="string" text:name="P1:L13"/>
        <text:user-field-decl office:string-value="" office:value-type="string" text:name="P2:L17"/>
        <text:user-field-decl office:string-value="" office:value-type="string" text:name="P1:L12"/>
        <text:user-field-decl office:string-value="" office:value-type="string" text:name="P2:L16"/>
        <text:user-field-decl office:string-value="" office:value-type="string" text:name="P1:L15"/>
        <text:user-field-decl office:string-value="202501" office:value-type="string" text:name="T_MEASURE_I_SESSIONID"/>
        <text:user-field-decl office:string-value="" office:value-type="string" text:name="P2:L15"/>
        <text:user-field-decl office:string-value="" office:value-type="string" text:name="P1:L14"/>
        <text:user-field-decl office:string-value="" office:value-type="string" text:name="P2: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deverd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duty of confidentiality and disclosure to the North Dakota protection and advocacy project." office:value-type="string" text:name="T_MEASURE_T_SHORTTITLE"/>
        <text:user-field-decl office:string-value="" office:value-type="string" text:name="T_MEASURE_S_UUID"/>
        <text:user-field-decl office:string-value="25.092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6‑08.1‑03 of the North Dakota Century Code, relating to the duty of confidentiality and disclosure to the North Dakota protection and advocacy projec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kleminl_1,karlsk_1" office:value-type="string" text:name="T_MEASURE_T_HOUSESPONSOR"/>
        <text:user-field-decl office:string-value="2025/01/1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clearys_1,leej_1,roers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64" office:value-type="string" text:name="T_MEASURE_S_BILLNUMBER"/>
        <text:user-field-decl office:string-value="0" office:value-type="string" text:name="T_MEASURE_B_FISCALNOTEEXISTS"/>
        <text:user-field-decl office:string-value="{&quot;sec: 1&quot;:{&quot;action&quot;:&quot;amend&quot;,&quot;type&quot;:&quot;centurycode&quot;,&quot;citation&quot;:&quot;6-08.1-03&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928</text:user-field-get>.<text:user-field-get text:name="T_MEASURE_S_VERSION">01002</text:user-field-get></text:p>
              <text:p text:style-name="bd_5f_header">Title.<text:user-field-get text:name="T_MEASURE_I_TITLENUMBER"/></text:p>
            </table:table-cell>
            <table:table-cell office:value-type="string" table:style-name="Table1.A1">
              <text:p text:style-name="bd_5f_header">Prepared by the Legislative Council staff for Senator Hoga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January 27,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6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ever, Cleary, Lee, Roers</text:p>
        <text:p text:style-name="bd_5f_sponsor_5f_identification">Representatives Klemin, Karl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6‑08.1‑03 of the North Dakota Century Code, <text:user-field-get text:name="P1:L2"/>relating to the duty of confidentiality and disclosure to the North Dakota protection and <text:user-field-get text:name="P1:L3"/>advocacy project.</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6"><text:user-field-get text:name="P1:L5"/><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3">.</text:span> Section 6‑08.1‑03 of the North Dakota Century Code is <text:user-field-get text:name="P1:L6"/>amended and reenacted as follows:</text:p>
        <text:p text:style-name="cc_5f_section_5f_heading"><text:user-field-get text:name="P1:L7"/><text:tab/>6‑08.1‑03. Duty of confidentiality.</text:p>
        <text:p text:style-name="cc_5f_section"><text:user-field-get text:name="P1:L8"/><text:tab/>A financial institution may not disclose customer information to <text:span text:style-name="T4">a</text:span> person, governmental <text:user-field-get text:name="P1:L9"/>agency, <text:change-start text:change-id="ct431352888"/><text:span text:style-name="T5">or</text:span><text:change-end text:change-id="ct431352888"/><text:span text:style-name="T5"> </text:span>law enforcement agency<text:change text:change-id="ct431352072"/> unless the <text:user-field-get text:name="P1:L10"/>disclosure is made in accordance with any of the following:</text:p>
        <text:p text:style-name="cc_5f_subsection"><text:user-field-get text:name="P1:L11"/><text:tab/>1.<text:tab/>Pursuant to consent granted by the customer in accordance with this chapter.</text:p>
        <text:p text:style-name="cc_5f_subsection"><text:user-field-get text:name="P1:L12"/><text:tab/>2.<text:tab/>To a person other than a governmental agency or law enforcement agency pursuant to <text:user-field-get text:name="P1:L13"/>valid legal process.</text:p>
        <text:p text:style-name="cc_5f_subsection"><text:user-field-get text:name="P1:L14"/><text:tab/>3.<text:tab/>To a governmental agency or law enforcement agency pursuant to valid legal process <text:user-field-get text:name="P1:L15"/>in accordance with this chapter.</text:p>
        <text:p text:style-name="cc_5f_subsection"><text:user-field-get text:name="P1:L16"/><text:tab/>4.<text:tab/>For the purpose of reporting a suspected violation of the law in accordance with this <text:user-field-get text:name="P1:L17"/>chapter.</text:p>
        <text:p text:style-name="cc_5f_subsection"><text:user-field-get text:name="P1:L18"/><text:tab/>5.<text:tab/>For the purpose of notifying the agriculture commissioner a financial institution has <text:user-field-get text:name="P1:L19"/>notified a customer of the availability of the North Dakota mediation service.</text:p>
        <text:p text:style-name="cc_5f_subsection"><text:soft-page-break/><text:user-field-get text:name="P2:L1"/><text:tab/>6.<text:tab/>As part of the disclosure made of deposits of public corporations with financial <text:user-field-get text:name="P2:L2"/>institutions in the security pledge schedule verified by the custodian of securities <text:user-field-get text:name="P2:L3"/>pursuant to section 21‑04‑09.</text:p>
        <text:p text:style-name="cc_5f_subsection"><text:user-field-get text:name="P2:L4"/><text:tab/>7.<text:tab/>For purposes of reporting suspected exploitation of <text:span text:style-name="T6">an eligible</text:span> adult as defined by <text:user-field-get text:name="P2:L5"/>section 12.1‑31‑07. <text:span text:style-name="T4">This</text:span> subsection may<text:span text:style-name="T4"> not</text:span> be construed to impose<text:span text:style-name="T5"> </text:span>a<text:span text:style-name="T4"> duty on a</text:span> <text:user-field-get text:name="P2:L6"/>financial institution to investigate an alleged or suspected exploitation of <text:span text:style-name="T6">an eligible</text:span> <text:user-field-get text:name="P2:L7"/>adult or to make <text:span text:style-name="T4">a</text:span> report to a governmental agency or law enforcement agency.</text:p>
        <text:p text:style-name="P1"><text:user-field-get text:name="P2:L8"/><text:tab/>8.<text:tab/>For purposes of reporting suspected financial exploitation of an eligible adult under <text:user-field-get text:name="P2:L9"/>chapter 6‑08.5 to a law enforcement agency<text:change-start text:change-id="ct431352208"/>, the <text:change-end text:change-id="ct431352208"/><text:change-start text:change-id="ct431356832"/>protection and advocacy project under chapter 25<text:change-end text:change-id="ct431356832"/><text:change-start text:change-id="ct430863592"/>‑<text:change-end text:change-id="ct430863592"/><text:change-start text:change-id="ct430859104"/>01.3,<text:change-end text:change-id="ct430859104"/> or the department of health and human <text:user-field-get text:name="P2:L10"/>services. This subsection may not be construed to impose a duty on a financial <text:user-field-get text:name="P2:L11"/>institution to investigate a suspected financial exploitation of an eligible adult or to <text:user-field-get text:name="P2:L12"/>make a report to the department of health and human services<text:change text:change-id="ct431357784"/><text:change-start text:change-id="ct431357104"/>,<text:change-end text:change-id="ct431357104"/> law enforcement <text:user-field-get text:name="P2:L13"/>agency<text:change-start text:change-id="ct431359008"/>, or the protection and advocacy project<text:change-end text:change-id="ct431359008"/>.</text:p>
        <text:p text:style-name="P2"><text:change text:change-id="ct43135696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8"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928</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928"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928</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14S</meta:editing-duration>
    <meta:editing-cycles>180</meta:editing-cycles>
    <dc:date>2025-01-27T17:39:51.77</dc:date>
    <meta:print-date>2025-01-27T17:31:20.99</meta:print-date>
    <dc:title>nd1.lc_bd_34</dc:title>
    <dc:description>Introduced Bill</dc:description>
    <dc:creator>ccarson </dc:creator>
    <meta:printed-by>ccarson </meta:printed-by>
    <meta:document-statistic meta:table-count="1" meta:image-count="0" meta:object-count="0" meta:page-count="2" meta:paragraph-count="34" meta:word-count="517" meta:character-count="3402"/>
    <meta:user-defined meta:name="Info 1"/>
    <meta:user-defined meta:name="Info 2"/>
    <meta:user-defined meta:name="Info 3"/>
    <meta:user-defined meta:name="Info 4"/>
    <meta:template xlink:type="simple" xlink:actuate="onRequest" xlink:title="nd1.bd_34" xlink:href="" meta:date="2009-07-14T11:55:02"/>
  </office:meta>
</office:document-meta>
</file>