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93552.91912031" style:family="paragraph" style:name="P2_NEW_1736893552.91912031" style:parent-style-name="bd_5f_title">
      <style:paragraph-properties>
        <style:tab-stops/>
      </style:paragraph-properties>
    </style:style>
    <style:style style:display-name="P3_NEW_1736893552.91912031" style:family="paragraph" style:name="P3_NEW_1736893552.9191203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ansonk_1,obriene_1,satromb_1,schneiderma_1" office:value-type="string" text:name="T_MEASURE_T_HOUSESPONSOR"/>
        <text:user-field-decl office:string-value="2025/01/14 00:00:00" office:value-type="string" text:name="T_MEASURE_DT_DATECREATED"/>
        <text:user-field-decl office:string-value="Relating to the expansion of medical examinations of victims of criminal conduct." office:value-type="string" text:name="T_MEASURE_T_SHORTTITLE"/>
        <text:user-field-decl office:string-value="" office:value-type="string" text:name="T_MEASURE_S_UUID"/>
        <text:user-field-decl office:string-value="25.092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0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4-07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‑34‑07 of the North Dakota Century Code, relating to the expansion of medical examinations of victims of criminal conduc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Cleary, Larson</text:p>
          <text:p text:style-name="bd_5f_sponsor_5f_identification">Representatives Hanson, O'Brien, Satrom, Schneider</text:p>
          <text:p text:style-name="bd_5f_sponsor_5f_identification"/>
        </text:section>
        <text:section text:name="Title" text:style-name="Sect2">
          <text:p text:style-name="P2_NEW_1736893552.91912031">A BILL for an Act to amend and reenact section 12.1‑34‑07 of the North Dakota Century Code, relating to the expansion of medical examinations of victims of criminal conduc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93552.9191203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34‑07 of the North Dakota Century Code is amended and reenacted as follows:</text:p>
          <text:p text:style-name="cc_5f_section_5f_heading"><text:tab/>12.1‑34‑07. Medical screening and acute forensic medical examinations costs ‑ Reimbursement by attorney general ‑ Use of evidence.</text:p>
          <text:p text:style-name="cc_5f_subsection"><text:tab/>1.<text:tab/>An acute forensic medical examination is an examination performed on an alleged victim of criminal sexual conduct<text:span text:style-name="T4"> </text:span><text:span text:style-name="T6">or domestic violence</text:span> for the purpose of gathering evidence of an alleged crime and is performed within <text:span text:style-name="T7">ninety‑six</text:span><text:span text:style-name="T6">one hundred twenty</text:span> hours after the alleged crime unless good cause is shown for the delay in performing the examination. When an acute forensic medical examination is performed, the costs incurred by a health care facility or health care professional for performing the acute forensic medical examination or any preliminary medical screening examination may not be charged, either directly or through a third‑party payer, to the alleged victim.</text:p>
          <text:p text:style-name="cc_5f_subsection"><text:tab/>2.<text:tab/>A child forensic medical examination is an examination performed on an alleged child victim of criminal sexual conduct<text:span text:style-name="T6">, physical abuse, or neglect</text:span> for the purpose of gathering evidence of an alleged crime. When a child forensic medical examination is performed, the costs incurred by a health care facility or health care professional for performing the child forensic medical examination or any preliminary medical screening examination may not be charged, either directly or through a third‑party payer, to the alleged child victim or the child's parent, guardian, or custodian.</text:p>
          <text:p text:style-name="cc_5f_subsection"><text:tab/>3.<text:tab/>Upon submission of appropriate documentation, the attorney general, within the limits of legislative appropriations, shall reimburse the health care facility or a health care <text:soft-page-break/>professional for the reasonable costs incurred in performing the medical screening and acute forensic medical examination.<text:span text:style-name="T4"> The attorney general, subject to legislative appropriations, shall reimburse each accredited children's advocacy center located in the state for a forensic interview that is not reimbursable by</text:span><text:span text:style-name="T5"> </text:span><text:span text:style-name="T4">Medicaid or crime victims compensation.</text:span></text:p>
          <text:p text:style-name="cc_5f_subsection"><text:tab/>4.<text:tab/>Evidence obtained during a medical examination under this section may not be used against an alleged victim for the prosecution of the alleged victim for a separate offens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