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line-through-style="solid"/>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text-line-through-style="none" style:text-underline-style="none"/>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nsonk_1,obriene_1,satromb_1,schneiderma_1" office:value-type="string" text:name="T_MEASURE_T_HOUSESPONSOR"/>
        <text:user-field-decl office:string-value="2025/01/14 00:00:00" office:value-type="string" text:name="T_MEASURE_DT_DATECREATED"/>
        <text:user-field-decl office:string-value="Relating to the expansion of medical examinations of victims of criminal conduct; and to provide an appropriation." office:value-type="string" text:name="T_MEASURE_T_SHORTTITLE"/>
        <text:user-field-decl office:string-value="" office:value-type="string" text:name="T_MEASURE_S_UUID"/>
        <text:user-field-decl office:string-value="25.0929" office:value-type="string" text:name="T_MEASURE_S_LCNUMBER"/>
        <text:user-field-decl office:string-value="1" office:value-type="string" text:name="T_MEASURE_B_TRANSFERTITLE"/>
        <text:user-field-decl office:string-value="0" office:value-type="string" text:name="T_MEASURE_B_PREFILED"/>
        <text:user-field-decl office:string-value="larson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09" office:value-type="string" text:name="T_MEASURE_S_BILLNUMBER"/>
        <text:user-field-decl office:string-value="0" office:value-type="string" text:name="T_MEASURE_B_FISCALNOTEEXISTS"/>
        <text:user-field-decl office:string-value="{&quot;sec:1&quot;:{&quot;action&quot;:&quot;amend&quot;,&quot;type&quot;:&quot;centurycode&quot;,&quot;citation&quot;:&quot;12.1-34-07&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2.1‑34‑07 of the North Dakota Century Code, relating to the expansion of medical examinations of victims of criminal conduc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92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0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Larson</text:p>
        <text:p text:style-name="bd_5f_sponsor_5f_identification">Representatives Hanson, O'Brien, Satrom, Schneider</text:p>
        <text:p text:style-name="bd_5f_sponsor_5f_identification"/>
      </text:section>
      <text:section text:name="Title" text:style-name="Sect2">
        <text:p text:style-name="bd_5f_title">A BILL for an Act to amend and reenact section 12.1‑34‑07 of the North Dakota Century Code, relating to the expansion of medical examinations of victims of criminal conduc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2.1‑34‑07 of the North Dakota Century Code is amended and reenacted as follows:</text:p>
        <text:p text:style-name="cc_5f_section_5f_heading"><text:tab/>12.1‑34‑07. Medical screening and acute forensic medical examinations costs ‑ Reimbursement by attorney general ‑ Use of evidence.</text:p>
        <text:p text:style-name="cc_5f_subsection"><text:tab/>1.<text:tab/>An acute forensic medical examination is an examination performed on an alleged victim of criminal sexual conduct<text:span text:style-name="T6"> </text:span><text:span text:style-name="T8">or domestic violence</text:span> for the purpose of gathering evidence of an alleged crime and is performed within <text:span text:style-name="T1">ninety‑six</text:span><text:span text:style-name="T8">one hundred twenty</text:span> hours after the alleged crime unless good cause is shown for the delay in performing the examination. When an acute forensic medical examination is performed, the costs incurred by a health care facility or health care professional for performing the acute forensic medical examination or any preliminary medical screening examination may not be charged, either directly or through a third‑party payer, to the alleged victim.</text:p>
        <text:p text:style-name="cc_5f_subsection"><text:tab/>2.<text:tab/>A child forensic medical examination is an examination performed on an alleged child victim of criminal sexual conduct<text:span text:style-name="T8">, physical abuse, or neglect</text:span> for the purpose of gathering evidence of an alleged crime. When a child forensic medical examination is performed, the costs incurred by a health care facility or health care professional for performing the child forensic medical examination or any preliminary medical <text:soft-page-break/>screening examination may not be charged, either directly or through a third‑party payer, to the alleged child victim or the child's parent, guardian, or custodian.</text:p>
        <text:p text:style-name="cc_5f_subsection"><text:tab/>3.<text:tab/>Upon submission of appropriate documentation, the attorney general, within the limits of legislative appropriations, shall reimburse the health care facility or a health care professional for the reasonable costs incurred in performing the medical screening and acute forensic medical examination.<text:span text:style-name="T6"> The attorney general, subject to legislative appropriations, shall reimburse each accredited children's advocacy center located in the state for a forensic interview that is not reimbursable by</text:span><text:span text:style-name="T7"> </text:span><text:span text:style-name="T6">Medicaid or crime victims compensation.</text:span></text:p>
        <text:p text:style-name="cc_5f_subsection"><text:tab/>4.<text:tab/>Evidence obtained during a medical examination under this section may not be used against an alleged victim for the prosecution of the alleged victim for a separate offense.</text:p>
        <text:p text:style-name="P3"><text:span text:style-name="bd_5f_section_5f_name"><text:tab/>SECTION </text:span><text:span text:style-name="bd_5f_section_5f_name"><text:span text:style-name="T3">2.</text:span></text:span><text:span text:style-name="bd_5f_section_5f_name"> APPROPRIATION - ATTORNEY GENERAL - DOMESTIC VIOLENCE</text:span><text:span text:style-name="bd_5f_section_5f_name"> FORENSIC MEDICAL EXAMINATION GRANT PROGRAM - REPORTS. </text:span><text:span text:style-name="T5">There is appropriated out of any moneys in the general fund in the state treasury, not otherwise appropriated, the sum of $200,000, or so much of the sum as may be necessary, to the attorney general for the purpose of of providing domestic violence forensic medical examination program grants for community-based or hospital-based domestic violence examiner programs and related administrative costs, for the biennium beginning July 1, 2025, and ending June 30, 2027.</text:span>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domestic violence forensic medical examination programs, and documentation of collaborative efforts to assist victims, which includes nurses, the hospital or clinic, law enforcement, and state's attorney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2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2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2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42S</meta:editing-duration>
    <meta:editing-cycles>179</meta:editing-cycles>
    <dc:date>2025-02-04T17:21:30.98</dc:date>
    <meta:print-date>2009-07-17T08:52:08.35</meta:print-date>
    <dc:title>nd1.lc_bd_34</dc:title>
    <dc:description>Introduced Bill</dc:description>
    <dc:creator>codymalloy </dc:creator>
    <meta:document-statistic meta:table-count="0" meta:image-count="0" meta:object-count="0" meta:page-count="2" meta:paragraph-count="23" meta:word-count="590" meta:character-count="3981"/>
    <meta:user-defined meta:name="Info 1"/>
    <meta:user-defined meta:name="Info 2"/>
    <meta:user-defined meta:name="Info 3"/>
    <meta:user-defined meta:name="Info 4"/>
    <meta:template xlink:type="simple" xlink:actuate="onRequest" xlink:title="nd1.bd_34" xlink:href="" meta:date="2009-07-14T11:55:02"/>
  </office:meta>
</office:document-meta>
</file>