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/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3572008">
          <text:deletion>
            <office:change-info>
              <dc:creator>drichard </dc:creator>
              <dc:date>2025-02-03T13:24:00</dc:date>
            </office:change-info>
            <text:p text:style-name="P1"><text:span text:style-name="bd_5f_section_5f_name">GRANT </text:span></text:p>
          </text:deletion>
        </text:changed-region>
        <text:changed-region text:id="ct173573672">
          <text:insertion>
            <office:change-info>
              <dc:creator>drichard </dc:creator>
              <dc:date>2025-02-03T13:42:00</dc:date>
            </office:change-info>
          </text:insertion>
        </text:changed-region>
        <text:changed-region text:id="ct173572528">
          <text:insertion>
            <office:change-info>
              <dc:creator>drichard </dc:creator>
              <dc:date>2025-02-03T13:43:00</dc:date>
            </office:change-info>
          </text:insertion>
        </text:changed-region>
        <text:changed-region text:id="ct173574192">
          <text:deletion>
            <office:change-info>
              <dc:creator>drichard </dc:creator>
              <dc:date>2025-02-03T13:44:00</dc:date>
            </office:change-info>
            <text:p text:style-name="P1"><text:span text:style-name="T2">of providing</text:span></text:p>
          </text:deletion>
        </text:changed-region>
        <text:changed-region text:id="ct173574296">
          <text:insertion>
            <office:change-info>
              <dc:creator>drichard </dc:creator>
              <dc:date>2025-02-03T13:44:00</dc:date>
            </office:change-info>
          </text:insertion>
        </text:changed-region>
        <text:changed-region text:id="ct173574816">
          <text:deletion>
            <office:change-info>
              <dc:creator>drichard </dc:creator>
              <dc:date>2025-02-03T13:46:00</dc:date>
            </office:change-info>
            <text:p text:style-name="P1"><text:span text:style-name="T2">grants </text:span></text:p>
          </text:deletion>
        </text:changed-region>
        <text:changed-region text:id="ct166600160">
          <text:deletion>
            <office:change-info>
              <dc:creator>drichard </dc:creator>
              <dc:date>2025-02-03T13:47:00</dc:date>
            </office:change-info>
            <text:p text:style-name="P1">a grant</text:p>
          </text:deletion>
        </text:changed-region>
        <text:changed-region text:id="ct166597144">
          <text:insertion>
            <office:change-info>
              <dc:creator>drichard </dc:creator>
              <dc:date>2025-02-03T13:47:00</dc:date>
            </office:change-info>
          </text:insertion>
        </text:changed-region>
        <text:changed-region text:id="ct95501288">
          <text:deletion>
            <office:change-info>
              <dc:creator>drichard </dc:creator>
              <dc:date>2025-02-03T14:05:00</dc:date>
            </office:change-info>
            <text:p text:style-name="P1">nurses <text:user-field-get text:name="P2:L25"/>trained, the number and location of nurses providing services related to</text:p>
          </text:deletion>
        </text:changed-region>
        <text:changed-region text:id="ct95500456">
          <text:insertion>
            <office:change-info>
              <dc:creator>drichard </dc:creator>
              <dc:date>2025-02-03T14:05:00</dc:date>
            </office:change-info>
          </text:insertion>
        </text:changed-region>
        <text:changed-region text:id="ct161794424">
          <text:deletion>
            <office:change-info>
              <dc:creator>mjgordon </dc:creator>
              <dc:date>2025-02-03T16:53:00</dc:date>
            </office:change-info>
            <text:p text:style-name="P1">examination programs,</text:p>
          </text:deletion>
        </text:changed-region>
        <text:changed-region text:id="ct96161376">
          <text:insertion>
            <office:change-info>
              <dc:creator>mjgordon </dc:creator>
              <dc:date>2025-02-03T16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expansion of medical examinations of victims of criminal conduct; and to provide an appropriation." office:value-type="string" text:name="T_MEASURE_T_SHORTTITLE"/>
        <text:user-field-decl office:string-value="" office:value-type="string" text:name="T_MEASURE_S_UUID"/>
        <text:user-field-decl office:string-value="25.092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12.1‑34‑07 of the North Dakota Century Code, relating to the expansion of medical examinations of victims of criminal conduct; and to provide an appropri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hansonk_1,obriene_1,satromb_1,schneiderma_1" office:value-type="string" text:name="T_MEASURE_T_HOUSESPONSOR"/>
        <text:user-field-decl office:string-value="2025/01/1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arso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0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34-07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929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0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ary, Larson</text:p>
        <text:p text:style-name="bd_5f_sponsor_5f_identification">Representatives Hanson, O'Brien, Satrom, Schneid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.1‑34‑07 of the North Dakota Century Code, <text:user-field-get text:name="P1:L2"/>relating to the expansion of medical examinations of victims of criminal conduct; and to provide <text:user-field-get text:name="P1:L3"/>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5"><text:user-field-get text:name="P1:L5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4">.</text:span> Section 12.1‑34‑07 of the North Dakota Century Code is <text:user-field-get text:name="P1:L6"/>amended and reenacted as follows:</text:p>
        <text:p text:style-name="cc_5f_section_5f_heading"><text:user-field-get text:name="P1:L7"/><text:tab/>12.1‑34‑07. Medical screening and acute forensic medical examinations costs ‑ <text:user-field-get text:name="P1:L8"/>Reimbursement by attorney general ‑ Use of evidence.</text:p>
        <text:p text:style-name="cc_5f_subsection"><text:user-field-get text:name="P1:L9"/><text:tab/>1.<text:tab/>An acute forensic medical examination is an examination performed on an alleged <text:user-field-get text:name="P1:L10"/>victim of criminal sexual conduct<text:span text:style-name="T5"> </text:span><text:span text:style-name="T7">or domestic violence</text:span> for the purpose of gathering <text:user-field-get text:name="P1:L11"/>evidence of an alleged crime and is performed within <text:span text:style-name="T8">ninety‑six</text:span><text:span text:style-name="T7">one hundred twenty</text:span> <text:user-field-get text:name="P1:L12"/>hours after the alleged crime unless good cause is shown for the delay in performing <text:user-field-get text:name="P1:L13"/>the examination. When an acute forensic medical examination is performed, the costs <text:user-field-get text:name="P1:L14"/>incurred by a health care facility or health care professional for performing the acute <text:user-field-get text:name="P1:L15"/>forensic medical examination or any preliminary medical screening examination may <text:user-field-get text:name="P1:L16"/>not be charged, either directly or through a third‑party payer, to the alleged victim.</text:p>
        <text:p text:style-name="cc_5f_subsection"><text:user-field-get text:name="P1:L17"/><text:tab/>2.<text:tab/>A child forensic medical examination is an examination performed on an alleged child <text:user-field-get text:name="P1:L18"/>victim of criminal sexual conduct<text:span text:style-name="T7">, physical abuse, or neglect</text:span> for the purpose of <text:user-field-get text:name="P1:L19"/>gathering evidence of an alleged crime. When a child forensic medical examination is <text:user-field-get text:name="P1:L20"/>performed, the costs incurred by a health care facility or health care professional for <text:soft-page-break/><text:user-field-get text:name="P2:L1"/>performing the child forensic medical examination or any preliminary medical <text:user-field-get text:name="P2:L2"/>screening examination may not be charged, either directly or through a third‑party <text:user-field-get text:name="P2:L3"/>payer, to the alleged child victim or the child's parent, guardian, or custodian.</text:p>
        <text:p text:style-name="cc_5f_subsection"><text:user-field-get text:name="P2:L4"/><text:tab/>3.<text:tab/>Upon submission of appropriate documentation, the attorney general, within the limits <text:user-field-get text:name="P2:L5"/>of legislative appropriations, shall reimburse the health care facility or a health care <text:user-field-get text:name="P2:L6"/>professional for the reasonable costs incurred in performing the medical screening and <text:user-field-get text:name="P2:L7"/>acute forensic medical examination.<text:span text:style-name="T5"> The attorney general, subject to legislative </text:span><text:span text:style-name="T5"><text:user-field-get text:name="P2:L8"/></text:span><text:span text:style-name="T5">appropriations, shall reimburse each accredited children's advocacy center located in </text:span><text:span text:style-name="T5"><text:user-field-get text:name="P2:L9"/></text:span><text:span text:style-name="T5">the state for a forensic interview that is not reimbursable by</text:span><text:span text:style-name="T6"> </text:span><text:span text:style-name="T5">Medicaid or crime victims </text:span><text:span text:style-name="T5"><text:user-field-get text:name="P2:L10"/></text:span><text:span text:style-name="T5">compensation.</text:span></text:p>
        <text:p text:style-name="cc_5f_subsection"><text:user-field-get text:name="P2:L11"/><text:tab/>4.<text:tab/>Evidence obtained during a medical examination under this section may not be used <text:user-field-get text:name="P2:L12"/>against an alleged victim for the prosecution of the alleged victim for a separate <text:user-field-get text:name="P2:L13"/>offense.</text:p>
        <text:p text:style-name="P1"><text:user-field-get text:name="P2:L14"/><text:span text:style-name="bd_5f_section_5f_name"><text:tab/>SECTION </text:span><text:span text:style-name="bd_5f_section_5f_name"><text:span text:style-name="T10">2.</text:span></text:span><text:span text:style-name="bd_5f_section_5f_name"> APPROPRIATION - ATTORNEY GENERAL - DOMESTIC VIOLENCE </text:span><text:span text:style-name="bd_5f_section_5f_name"><text:user-field-get text:name="P2:L15"/></text:span><text:span text:style-name="bd_5f_section_5f_name">FORENSIC MEDICAL EXAMINATION </text:span><text:change text:change-id="ct173572008"/><text:span text:style-name="bd_5f_section_5f_name">PROGRAM - REPORTS. </text:span><text:span text:style-name="T2">There is appropriated </text:span><text:span text:style-name="T2"><text:user-field-get text:name="P2:L16"/></text:span><text:span text:style-name="T2">out of any moneys in the general fund in the state treasury, not otherwise appropriated, the sum </text:span><text:span text:style-name="T2"><text:user-field-get text:name="P2:L17"/></text:span><text:span text:style-name="T2">of $200,000, or so much of the sum as may be necessary, to the attorney general </text:span><text:change-start text:change-id="ct173573672"/><text:span text:style-name="T2">in a d</text:span><text:change-end text:change-id="ct173573672"/><text:change-start text:change-id="ct173572528"/><text:span text:style-name="T2">omestic violence examinations line item </text:span><text:change-end text:change-id="ct173572528"/><text:span text:style-name="T2">for the </text:span><text:span text:style-name="T2"><text:user-field-get text:name="P2:L18"/></text:span><text:span text:style-name="T2">purpose of </text:span><text:change text:change-id="ct173574192"/><text:change-start text:change-id="ct173574296"/><text:span text:style-name="T2">the</text:span><text:change-end text:change-id="ct173574296"/><text:span text:style-name="T2"> domestic violence forensic medical examination program </text:span><text:change text:change-id="ct173574816"/><text:span text:style-name="T2">for </text:span><text:span text:style-name="T2"><text:user-field-get text:name="P2:L19"/></text:span><text:span text:style-name="T2">community-based or hospital-based domestic violence examiner programs and related </text:span><text:span text:style-name="T2"><text:user-field-get text:name="P2:L20"/></text:span><text:span text:style-name="T2">administrative costs, for the biennium beginning July 1, 2025, and ending June 30, 2027.</text:span> Any <text:user-field-get text:name="P2:L21"/>organization that receives <text:change text:change-id="ct166600160"/><text:change-start text:change-id="ct166597144"/>funding<text:change-end text:change-id="ct166597144"/> under this section shall report to the attorney general and the <text:user-field-get text:name="P2:L22"/>appropriations committees of the seventieth legislative assembly on the use of the funds <text:user-field-get text:name="P2:L23"/>received and the outcomes of its programs. The attorney general shall report to the <text:user-field-get text:name="P2:L24"/>appropriations committees of the seventieth legislative assembly on the number of <text:change text:change-id="ct95501288"/><text:change-start text:change-id="ct95500456"/>victims receiving<text:change-end text:change-id="ct95500456"/> domestic violence <text:user-field-get text:name="P2:L26"/>forensic medical <text:change text:change-id="ct161794424"/><text:change-start text:change-id="ct96161376"/>examinations<text:change-end text:change-id="ct96161376"/> and documentation of collaborative efforts to assist <text:user-field-get text:name="P2:L27"/>victims, which includes nurses, the hospital or clinic, law enforcement, and state's attorney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2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2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2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2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9M17S</meta:editing-duration>
    <meta:editing-cycles>182</meta:editing-cycles>
    <dc:date>2025-02-03T18:10:27.94</dc:date>
    <meta:print-date>2025-02-03T18:07:17.13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2" meta:paragraph-count="33" meta:word-count="615" meta:character-count="419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