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cc_5f_subdivision">
      <style:text-properties style:text-underline-color="font-color" style:text-underline-style="solid" style:text-underline-width="auto"/>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fo:background-color="#99ccff">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80993600">
          <text:deletion>
            <office:change-info>
              <dc:creator>drichard </dc:creator>
              <dc:date>2025-02-03T08:54:00</dc:date>
            </office:change-info>
            <text:p text:style-name="bd_5f_title">committee</text:p>
          </text:deletion>
        </text:changed-region>
        <text:changed-region text:id="ct480994008">
          <text:insertion>
            <office:change-info>
              <dc:creator>drichard </dc:creator>
              <dc:date>2025-02-03T08:54:00</dc:date>
            </office:change-info>
          </text:insertion>
        </text:changed-region>
        <text:changed-region text:id="ct480994280">
          <text:insertion>
            <office:change-info>
              <dc:creator>drichard </dc:creator>
              <dc:date>2025-02-03T08:59:00</dc:date>
            </office:change-info>
          </text:insertion>
        </text:changed-region>
        <text:changed-region text:id="ct480994552">
          <text:insertion>
            <office:change-info>
              <dc:creator>drichard </dc:creator>
              <dc:date>2025-02-03T09:00:00</dc:date>
            </office:change-info>
          </text:insertion>
        </text:changed-region>
        <text:changed-region text:id="ct480994824">
          <text:insertion>
            <office:change-info>
              <dc:creator>drichard </dc:creator>
              <dc:date>2025-02-07T12:08:00</dc:date>
            </office:change-info>
          </text:insertion>
        </text:changed-region>
        <text:changed-region text:id="ct480999720">
          <text:deletion>
            <office:change-info>
              <dc:creator>drichard </dc:creator>
              <dc:date>2025-02-03T09:02:00</dc:date>
            </office:change-info>
            <text:p text:style-name="cc_5f_section_5f_heading"><text:span text:style-name="T1">committee</text:span></text:p>
          </text:deletion>
        </text:changed-region>
        <text:changed-region text:id="ct480999584">
          <text:insertion>
            <office:change-info>
              <dc:creator>drichard </dc:creator>
              <dc:date>2025-02-03T09:02:00</dc:date>
            </office:change-info>
          </text:insertion>
        </text:changed-region>
        <text:changed-region text:id="ct480996456">
          <text:insertion>
            <office:change-info>
              <dc:creator>drichard </dc:creator>
              <dc:date>2025-01-29T13:51:00</dc:date>
            </office:change-info>
          </text:insertion>
        </text:changed-region>
        <text:changed-region text:id="ct480996184">
          <text:deletion>
            <office:change-info>
              <dc:creator>drichard </dc:creator>
              <dc:date>2025-01-29T14:24:00</dc:date>
            </office:change-info>
            <text:p text:style-name="cc_5f_subsection"><text:span text:style-name="T1">, during each biennium,</text:span></text:p>
          </text:deletion>
        </text:changed-region>
        <text:changed-region text:id="ct480995640">
          <text:deletion>
            <office:change-info>
              <dc:creator>drichard </dc:creator>
              <dc:date>2025-01-29T14:24:00</dc:date>
            </office:change-info>
            <text:p text:style-name="cc_5f_subsection"><text:span text:style-name="T1">appoint</text:span></text:p>
          </text:deletion>
        </text:changed-region>
        <text:changed-region text:id="ct480998768">
          <text:insertion>
            <office:change-info>
              <dc:creator>drichard </dc:creator>
              <dc:date>2025-01-29T14:24:00</dc:date>
            </office:change-info>
          </text:insertion>
        </text:changed-region>
        <text:changed-region text:id="ct480995504">
          <text:deletion>
            <office:change-info>
              <dc:creator>drichard </dc:creator>
              <dc:date>2025-02-03T09:01:00</dc:date>
            </office:change-info>
            <text:p text:style-name="cc_5f_subsection"><text:span text:style-name="T1"><text:user-field-get text:name="P1:L9"/></text:span><text:span text:style-name="T1">committee</text:span></text:p>
          </text:deletion>
        </text:changed-region>
        <text:changed-region text:id="ct480996048">
          <text:insertion>
            <office:change-info>
              <dc:creator>drichard </dc:creator>
              <dc:date>2025-01-29T14:24:00</dc:date>
            </office:change-info>
          </text:insertion>
        </text:changed-region>
        <text:changed-region text:id="ct480996728">
          <text:insertion>
            <office:change-info>
              <dc:creator>drichard </dc:creator>
              <dc:date>2025-01-30T15:03:00</dc:date>
            </office:change-info>
          </text:insertion>
        </text:changed-region>
        <text:changed-region text:id="ct480998224">
          <text:insertion>
            <office:change-info>
              <dc:creator>drichard </dc:creator>
              <dc:date>2025-01-30T15:04:00</dc:date>
            </office:change-info>
          </text:insertion>
        </text:changed-region>
        <text:changed-region text:id="ct480997952">
          <text:insertion>
            <office:change-info>
              <dc:creator>mberndt </dc:creator>
              <dc:date>2025-02-07T16:47:00</dc:date>
            </office:change-info>
          </text:insertion>
        </text:changed-region>
        <text:changed-region text:id="ct480995776">
          <text:insertion>
            <office:change-info>
              <dc:creator>drichard </dc:creator>
              <dc:date>2025-01-30T15:04:00</dc:date>
            </office:change-info>
          </text:insertion>
        </text:changed-region>
        <text:changed-region text:id="ct480996592">
          <text:deletion>
            <office:change-info>
              <dc:creator>drichard </dc:creator>
              <dc:date>2025-01-29T14:25:00</dc:date>
            </office:change-info>
            <text:p text:style-name="cc_5f_subsection"><text:span text:style-name="T1">committee</text:span></text:p>
          </text:deletion>
        </text:changed-region>
        <text:changed-region text:id="ct480997816">
          <text:deletion>
            <office:change-info>
              <dc:creator>drichard </dc:creator>
              <dc:date>2025-01-29T15:05:00</dc:date>
            </office:change-info>
            <text:p text:style-name="cc_5f_subsection"><text:span text:style-name="T1">must consist of at least one member from each </text:span><text:span text:style-name="T1"><text:user-field-get text:name="P1:L11"/></text:span><text:span text:style-name="T1">standing committee of the house of representatives and the senate, who served during </text:span><text:span text:style-name="T1"><text:user-field-get text:name="P1:L12"/></text:span><text:span text:style-name="T1">the most recently completed regular session of the legislative assembly. The </text:span><text:span text:style-name="T1"><text:user-field-get text:name="P1:L13"/></text:span><text:span text:style-name="T1">legislative management shall designate the chairman and appoint all members of the </text:span><text:span text:style-name="T1"><text:user-field-get text:name="P1:L14"/></text:span><text:span text:style-name="T1">committee consistent with this subsection</text:span></text:p>
          </text:deletion>
        </text:changed-region>
        <text:changed-region text:id="ct480998360">
          <text:insertion>
            <office:change-info>
              <dc:creator>drichard </dc:creator>
              <dc:date>2025-01-29T14:25:00</dc:date>
            </office:change-info>
          </text:insertion>
        </text:changed-region>
        <text:changed-region text:id="ct480996864">
          <text:insertion>
            <office:change-info>
              <dc:creator>drichard </dc:creator>
              <dc:date>2025-01-29T14:55:00</dc:date>
            </office:change-info>
          </text:insertion>
        </text:changed-region>
        <text:changed-region text:id="ct480997544">
          <text:insertion>
            <office:change-info>
              <dc:creator>drichard </dc:creator>
              <dc:date>2025-01-29T14:56:00</dc:date>
            </office:change-info>
          </text:insertion>
        </text:changed-region>
        <text:changed-region text:id="ct480997272">
          <text:insertion>
            <office:change-info>
              <dc:creator>drichard </dc:creator>
              <dc:date>2025-01-29T14:57:00</dc:date>
            </office:change-info>
          </text:insertion>
        </text:changed-region>
        <text:changed-region text:id="ct480997000">
          <text:insertion>
            <office:change-info>
              <dc:creator>drichard </dc:creator>
              <dc:date>2025-01-29T14:58:00</dc:date>
            </office:change-info>
          </text:insertion>
        </text:changed-region>
        <text:changed-region text:id="ct480998904">
          <text:insertion>
            <office:change-info>
              <dc:creator>drichard </dc:creator>
              <dc:date>2025-01-29T14:59:00</dc:date>
            </office:change-info>
          </text:insertion>
        </text:changed-region>
        <text:changed-region text:id="ct480999176">
          <text:insertion>
            <office:change-info>
              <dc:creator>drichard </dc:creator>
              <dc:date>2025-01-29T15:05:00</dc:date>
            </office:change-info>
          </text:insertion>
        </text:changed-region>
        <text:changed-region text:id="ct480998088">
          <text:insertion>
            <office:change-info>
              <dc:creator>ethompson </dc:creator>
              <dc:date>2025-02-03T22:31:00</dc:date>
            </office:change-info>
          </text:insertion>
        </text:changed-region>
        <text:changed-region text:id="ct480999040">
          <text:insertion>
            <office:change-info>
              <dc:creator>drichard </dc:creator>
              <dc:date>2025-01-29T15:06:00</dc:date>
            </office:change-info>
          </text:insertion>
        </text:changed-region>
        <text:changed-region text:id="ct480996320">
          <text:insertion>
            <office:change-info>
              <dc:creator>ethompson </dc:creator>
              <dc:date>2025-02-03T22:33:00</dc:date>
            </office:change-info>
          </text:insertion>
        </text:changed-region>
        <text:changed-region text:id="ct480999448">
          <text:insertion>
            <office:change-info>
              <dc:creator>ethompson </dc:creator>
              <dc:date>2025-02-03T22:31:00</dc:date>
            </office:change-info>
          </text:insertion>
        </text:changed-region>
        <text:changed-region text:id="ct480999312">
          <text:insertion>
            <office:change-info>
              <dc:creator>drichard </dc:creator>
              <dc:date>2025-01-29T15:06:00</dc:date>
            </office:change-info>
          </text:insertion>
        </text:changed-region>
        <text:changed-region text:id="ct480998632">
          <text:insertion>
            <office:change-info>
              <dc:creator>ethompson </dc:creator>
              <dc:date>2025-02-03T22:31:00</dc:date>
            </office:change-info>
          </text:insertion>
        </text:changed-region>
        <text:changed-region text:id="ct480995912">
          <text:insertion>
            <office:change-info>
              <dc:creator>intern8 </dc:creator>
              <dc:date>2025-02-12T11:22:00</dc:date>
            </office:change-info>
          </text:insertion>
        </text:changed-region>
        <text:changed-region text:id="ct480997136">
          <text:insertion>
            <office:change-info>
              <dc:creator>drichard </dc:creator>
              <dc:date>2025-01-29T15:06:00</dc:date>
            </office:change-info>
          </text:insertion>
        </text:changed-region>
        <text:changed-region text:id="ct480997408">
          <text:insertion>
            <office:change-info>
              <dc:creator>ethompson </dc:creator>
              <dc:date>2025-02-03T22:32:00</dc:date>
            </office:change-info>
          </text:insertion>
        </text:changed-region>
        <text:changed-region text:id="ct480997680">
          <text:insertion>
            <office:change-info>
              <dc:creator>intern8 </dc:creator>
              <dc:date>2025-02-12T11:23:00</dc:date>
            </office:change-info>
          </text:insertion>
        </text:changed-region>
        <text:changed-region text:id="ct480998496">
          <text:insertion>
            <office:change-info>
              <dc:creator>corvedal </dc:creator>
              <dc:date>2025-02-12T12:10:00</dc:date>
            </office:change-info>
          </text:insertion>
        </text:changed-region>
        <text:changed-region text:id="ct481000400">
          <text:deletion>
            <office:change-info>
              <dc:creator>drichard </dc:creator>
              <dc:date>2025-02-03T08:46:00</dc:date>
            </office:change-info>
            <text:p text:style-name="cc_5f_subsection"><text:span text:style-name="T1">The committee shall meet monthly and operate according to the statutes and </text:span><text:span text:style-name="T1"><text:user-field-get text:name="P1:L16"/></text:span><text:span text:style-name="T1">procedure governing the operation of other legislative management interim </text:span><text:span text:style-name="T1"><text:user-field-get text:name="P1:L17"/></text:span><text:span text:style-name="T1">committees</text:span></text:p>
          </text:deletion>
        </text:changed-region>
        <text:changed-region text:id="ct481000264">
          <text:insertion>
            <office:change-info>
              <dc:creator>drichard </dc:creator>
              <dc:date>2025-02-03T08:46:00</dc:date>
            </office:change-info>
          </text:insertion>
        </text:changed-region>
        <text:changed-region text:id="ct481002168">
          <text:deletion>
            <office:change-info>
              <dc:creator>drichard </dc:creator>
              <dc:date>2025-02-03T08:44:00</dc:date>
            </office:change-info>
            <text:p text:style-name="cc_5f_subsection"><text:span text:style-name="T1">committee</text:span></text:p>
          </text:deletion>
        </text:changed-region>
        <text:changed-region text:id="ct481001896">
          <text:insertion>
            <office:change-info>
              <dc:creator>drichard </dc:creator>
              <dc:date>2025-02-03T08:44:00</dc:date>
            </office:change-info>
          </text:insertion>
        </text:changed-region>
        <text:changed-region text:id="ct481002576">
          <text:insertion>
            <office:change-info>
              <dc:creator>drichard </dc:creator>
              <dc:date>2025-02-03T08:45:00</dc:date>
            </office:change-info>
          </text:insertion>
        </text:changed-region>
        <text:changed-region text:id="ct481000808">
          <text:insertion>
            <office:change-info>
              <dc:creator>intern8 </dc:creator>
              <dc:date>2025-02-12T11:24:00</dc:date>
            </office:change-info>
          </text:insertion>
        </text:changed-region>
        <text:changed-region text:id="ct481008968">
          <text:insertion>
            <office:change-info>
              <dc:creator>drichard </dc:creator>
              <dc:date>2025-02-12T12:38:00</dc:date>
            </office:change-info>
          </text:insertion>
        </text:changed-region>
        <text:changed-region text:id="ct481012368">
          <text:insertion>
            <office:change-info>
              <dc:creator>intern8 </dc:creator>
              <dc:date>2025-02-12T11:24:00</dc:date>
            </office:change-info>
          </text:insertion>
        </text:changed-region>
        <text:changed-region text:id="ct481002032">
          <text:insertion>
            <office:change-info>
              <dc:creator>drichard </dc:creator>
              <dc:date>2025-02-03T08:45:00</dc:date>
            </office:change-info>
          </text:insertion>
        </text:changed-region>
        <text:changed-region text:id="ct481000536">
          <text:deletion>
            <office:change-info>
              <dc:creator>ethompson </dc:creator>
              <dc:date>2025-02-03T22:35:00</dc:date>
            </office:change-info>
            <text:p text:style-name="cc_5f_subdivision"><text:span text:style-name="T1">,</text:span></text:p>
          </text:deletion>
        </text:changed-region>
        <text:changed-region text:id="ct481000672">
          <text:insertion>
            <office:change-info>
              <dc:creator>ethompson </dc:creator>
              <dc:date>2025-02-03T22:35:00</dc:date>
            </office:change-info>
          </text:insertion>
        </text:changed-region>
        <text:changed-region text:id="ct481004072">
          <text:deletion>
            <office:change-info>
              <dc:creator>drichard </dc:creator>
              <dc:date>2025-02-03T08:45:00</dc:date>
            </office:change-info>
            <text:p text:style-name="cc_5f_subdivision"><text:span text:style-name="T1">b.</text:span></text:p>
          </text:deletion>
        </text:changed-region>
        <text:changed-region text:id="ct480999856">
          <text:insertion>
            <office:change-info>
              <dc:creator>drichard </dc:creator>
              <dc:date>2025-02-03T08:45:00</dc:date>
            </office:change-info>
          </text:insertion>
        </text:changed-region>
        <text:changed-region text:id="ct481003392">
          <text:deletion>
            <office:change-info>
              <dc:creator>ethompson </dc:creator>
              <dc:date>2025-02-03T22:36:00</dc:date>
            </office:change-info>
            <text:p text:style-name="cc_5f_subdivision"><text:span text:style-name="T1">,</text:span></text:p>
          </text:deletion>
        </text:changed-region>
        <text:changed-region text:id="ct481000944">
          <text:insertion>
            <office:change-info>
              <dc:creator>ethompson </dc:creator>
              <dc:date>2025-02-03T22:36:00</dc:date>
            </office:change-info>
          </text:insertion>
        </text:changed-region>
        <text:changed-region text:id="ct481002712">
          <text:deletion>
            <office:change-info>
              <dc:creator>drichard </dc:creator>
              <dc:date>2025-02-03T08:45:00</dc:date>
            </office:change-info>
            <text:p text:style-name="cc_5f_subdivision"><text:span text:style-name="T1">c.</text:span></text:p>
          </text:deletion>
        </text:changed-region>
        <text:changed-region text:id="ct481001080">
          <text:insertion>
            <office:change-info>
              <dc:creator>drichard </dc:creator>
              <dc:date>2025-02-03T08:45:00</dc:date>
            </office:change-info>
          </text:insertion>
        </text:changed-region>
        <text:changed-region text:id="ct481003528">
          <text:deletion>
            <office:change-info>
              <dc:creator>drichard </dc:creator>
              <dc:date>2025-02-03T08:45:00</dc:date>
            </office:change-info>
            <text:p text:style-name="cc_5f_subdivision"><text:span text:style-name="T1">d.</text:span></text:p>
          </text:deletion>
        </text:changed-region>
        <text:changed-region text:id="ct481002304">
          <text:insertion>
            <office:change-info>
              <dc:creator>drichard </dc:creator>
              <dc:date>2025-02-03T08:45:00</dc:date>
            </office:change-info>
          </text:insertion>
        </text:changed-region>
        <text:changed-region text:id="ct480999992">
          <text:insertion>
            <office:change-info>
              <dc:creator>drichard </dc:creator>
              <dc:date>2025-01-29T13:49:00</dc:date>
            </office:change-info>
          </text:insertion>
        </text:changed-region>
        <text:changed-region text:id="ct481002440">
          <text:insertion>
            <office:change-info>
              <dc:creator>drichard </dc:creator>
              <dc:date>2025-02-03T08:49:00</dc:date>
            </office:change-info>
          </text:insertion>
        </text:changed-region>
        <text:changed-region text:id="ct481002848">
          <text:insertion>
            <office:change-info>
              <dc:creator>drichard </dc:creator>
              <dc:date>2025-02-03T08:50:00</dc:date>
            </office:change-info>
          </text:insertion>
        </text:changed-region>
        <text:changed-region text:id="ct481002984">
          <text:insertion>
            <office:change-info>
              <dc:creator>drichard </dc:creator>
              <dc:date>2025-02-03T08:55:00</dc:date>
            </office:change-info>
          </text:insertion>
        </text:changed-region>
        <text:changed-region text:id="ct481003120">
          <text:insertion>
            <office:change-info>
              <dc:creator>drichard </dc:creator>
              <dc:date>2025-02-03T08:56:00</dc:date>
            </office:change-info>
          </text:insertion>
        </text:changed-region>
        <text:changed-region text:id="ct481000128">
          <text:insertion>
            <office:change-info>
              <dc:creator>ccarson </dc:creator>
              <dc:date>2025-02-04T10:33:00</dc:date>
            </office:change-info>
          </text:insertion>
        </text:changed-region>
        <text:changed-region text:id="ct481001216">
          <text:insertion>
            <office:change-info>
              <dc:creator>drichard </dc:creator>
              <dc:date>2025-02-03T08: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House" office:value-type="string" text:name="T_MEASURE_S_ORIGCHAMBERLONG"/>
        <text:user-field-decl office:string-value="" office:value-type="string" text:name="P1:L16"/>
        <text:user-field-decl office:string-value="" office:value-type="string" text:name="P1:L19"/>
        <text:user-field-decl office:string-value="tomann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P1:L18"/>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creation of a legislative committeetask force on government efficiency; to provide an expiration date; and to declare an emergency." office:value-type="string" text:name="T_MEASURE_T_SHORTTITLE"/>
        <text:user-field-decl office:string-value="" office:value-type="string" text:name="T_MEASURE_S_UUID"/>
        <text:user-field-decl office:string-value="25.0931"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54‑35 of the North Dakota Century Code, relating to the creation of a legislative committeetask force on government efficiency; to provide an expiration date; and to declare an emergency."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5"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leform_1,weiszr_1,vigesaad_1" office:value-type="string" text:name="T_MEASURE_T_HOUSESPONSOR"/>
        <text:user-field-decl office:string-value="2025/01/15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hogued_1,bekkedahlb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442" office:value-type="string" text:name="T_MEASURE_S_BILLNUMBER"/>
        <text:user-field-decl office:string-value="0" office:value-type="string" text:name="T_MEASURE_B_FISCALNOTEEXISTS"/>
        <text:user-field-decl office:string-value="{&quot;entry1_sec: 1&quot;:{&quot;action&quot;:&quot;create&quot;,&quot;type&quot;:&quot;centurycode&quot;,&quot;citation&quot;:&quot;54-35-un1&quot;},&quot;sec:2&quot;:{&quot;action&quot;:&quot;&quot;},&quot;sec:3&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text:user-field-get text:name="T_MEASURE_S_LCNUMBER">25.0931</text:user-field-get>.<text:user-field-get text:name="T_MEASURE_S_VERSION">02005</text:user-field-get></text:p>
              <text:p text:style-name="bd_5f_header">Title.<text:user-field-get text:name="T_MEASURE_I_TITLENUMBER">03000</text:user-field-get></text:p>
            </table:table-cell>
            <table:table-cell office:value-type="string" table:style-name="Table1.A1">
              <text:p text:style-name="bd_5f_header">Adopted by the Industry, Business and Labor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3">February 12,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4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Toman, Lefor, Weisz, Vigesaa</text:p>
        <text:p text:style-name="bd_5f_sponsor_5f_identification">Senators Hogue, Bekkedahl</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54‑35 of the North Dakota <text:user-field-get text:name="P1:L2"/>Century Code, relating to the creation of a legislative <text:change text:change-id="ct480993600"/><text:change-start text:change-id="ct480994008"/>task force<text:change-end text:change-id="ct480994008"/> on government efficiency<text:change-start text:change-id="ct480994280"/>; to pro<text:change-end text:change-id="ct480994280"/><text:change-start text:change-id="ct480994552"/>vide an expiration date<text:change-end text:change-id="ct480994552"/><text:change-start text:change-id="ct480994824"/>; and to declare an emergency<text:change-end text:change-id="ct480994824"/>.</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span text:style-name="bd_5f_section_5f_name"><text:span text:style-name="T3"><text:tab/>SECTION 1. </text:span></text:span><text:span text:style-name="T5">A new section to chapter 54‑35 of the North Dakota Century Code is created </text:span><text:span text:style-name="T5"><text:user-field-get text:name="P1:L5"/></text:span><text:span text:style-name="T5">and enacted as follows:</text:span></text:p>
        <text:p text:style-name="cc_5f_section_5f_heading"><text:user-field-get text:name="P1:L6"/><text:span text:style-name="T4"><text:tab/></text:span><text:span text:style-name="T1">Legislative </text:span><text:change text:change-id="ct480999720"/><text:change-start text:change-id="ct480999584"/><text:span text:style-name="T1">t</text:span><text:change-end text:change-id="ct480999584"/><text:change-start text:change-id="ct480996456"/><text:span text:style-name="T1">ask force</text:span><text:change-end text:change-id="ct480996456"/><text:span text:style-name="T1"> on government efficiency ‑ Members ‑ Duties ‑ Report to the </text:span><text:span text:style-name="T1"><text:user-field-get text:name="P1:L7"/></text:span><text:span text:style-name="T1">legislative management.</text:span></text:p>
        <text:p text:style-name="cc_5f_subsection"><text:user-field-get text:name="P1:L8"/><text:span text:style-name="T4"><text:tab/></text:span><text:span text:style-name="T1">1.</text:span><text:span text:style-name="T4"><text:tab/></text:span><text:span text:style-name="T1">The legislative management</text:span><text:change text:change-id="ct480996184"/><text:span text:style-name="T1"> shall </text:span><text:change text:change-id="ct480995640"/><text:change-start text:change-id="ct480998768"/><text:span text:style-name="T1">create</text:span><text:change-end text:change-id="ct480998768"/><text:span text:style-name="T1"> a legislative </text:span><text:change text:change-id="ct480995504"/><text:change-start text:change-id="ct480996048"/><text:span text:style-name="T1">task force</text:span><text:change-end text:change-id="ct480996048"/><text:span text:style-name="T1"> on government efficiency.</text:span></text:p>
        <text:p text:style-name="cc_5f_subsection"><text:user-field-get text:name="P1:L10"/><text:span text:style-name="T4"><text:tab/></text:span><text:span text:style-name="T1">2.</text:span><text:span text:style-name="T4"><text:tab/></text:span><text:change-start text:change-id="ct480996728"/><text:span text:style-name="T4">Each member of the task force shall </text:span><text:change-end text:change-id="ct480996728"/><text:change-start text:change-id="ct480998224"/><text:span text:style-name="T4">serve two</text:span><text:change-end text:change-id="ct480998224"/><text:change-start text:change-id="ct480997952"/><text:span text:style-name="T4">‑</text:span><text:change-end text:change-id="ct480997952"/><text:change-start text:change-id="ct480995776"/><text:span text:style-name="T4">year terms. </text:span><text:change-end text:change-id="ct480995776"/><text:span text:style-name="T1">The membership of the </text:span><text:change text:change-id="ct480996592"/><text:span text:style-name="T1"><text:s/></text:span><text:change text:change-id="ct480997816"/><text:change-start text:change-id="ct480998360"/><text:span text:style-name="T1">task force consists of:</text:span></text:p>
        <text:p text:style-name="cc_5f_subdivision"><text:span text:style-name="T1"><text:tab/><text:tab/>a.<text:tab/></text:span><text:change-end text:change-id="ct480998360"/><text:change-start text:change-id="ct480996864"/><text:span text:style-name="T1">The </text:span><text:change-end text:change-id="ct480996864"/><text:change-start text:change-id="ct480997544"/><text:span text:style-name="T1">chief information officer;</text:span></text:p>
        <text:p text:style-name="P2"><text:tab/><text:tab/>b.<text:tab/>The director of the office of management and budget;</text:p>
        <text:p text:style-name="cc_5f_subdivision"><text:span text:style-name="T1"><text:tab/><text:tab/>c.<text:tab/></text:span><text:change-end text:change-id="ct480997544"/><text:change-start text:change-id="ct480997272"/><text:span text:style-name="T1">The chief operating officer</text:span><text:change-end text:change-id="ct480997272"/><text:change-start text:change-id="ct480997000"/><text:span text:style-name="T1"> for the office of the governor;</text:span></text:p>
        <text:p text:style-name="cc_5f_subdivision"><text:span text:style-name="T1"><text:tab/><text:tab/>d</text:span><text:change-end text:change-id="ct480997000"/><text:change-start text:change-id="ct480998904"/><text:span text:style-name="T1">.<text:tab/></text:span><text:change-end text:change-id="ct480998904"/><text:change-start text:change-id="ct480999176"/><text:span text:style-name="T1">One elected statewide officer</text:span><text:change-end text:change-id="ct480999176"/><text:change-start text:change-id="ct480998088"/><text:span text:style-name="T1">, appointed by the governor</text:span><text:change-end text:change-id="ct480998088"/><text:change-start text:change-id="ct480999040"/><text:span text:style-name="T1">;</text:span></text:p>
        <text:p text:style-name="P2"><text:soft-page-break/><text:tab/><text:tab/>e.<text:tab/>One member <text:change-end text:change-id="ct480999040"/><text:change-start text:change-id="ct480996320"/>of the legislative assembly<text:change-end text:change-id="ct480996320"/><text:change-start text:change-id="ct480999448"/>, appointed by the governor<text:change-end text:change-id="ct480999448"/><text:change-start text:change-id="ct480999312"/>;</text:p>
        <text:p text:style-name="P2"><text:tab/><text:tab/>f.<text:tab/>Two members of the house of representatives<text:change-end text:change-id="ct480999312"/><text:change-start text:change-id="ct480998632"/>, appointed by the <text:change-end text:change-id="ct480998632"/><text:change-start text:change-id="ct480995912"/>majority leader of the house of representatives<text:change-end text:change-id="ct480995912"/><text:change-start text:change-id="ct480997136"/>; and</text:p>
        <text:p text:style-name="cc_5f_subdivision"><text:span text:style-name="T1"><text:tab/><text:tab/>g.<text:tab/>Two members of the senate</text:span><text:change-end text:change-id="ct480997136"/><text:change-start text:change-id="ct480997408"/><text:span text:style-name="T1">, appointed by the </text:span><text:change-end text:change-id="ct480997408"/><text:change-start text:change-id="ct480997680"/><text:span text:style-name="T1">majority leader of the </text:span><text:change-end text:change-id="ct480997680"/><text:change-start text:change-id="ct480998496"/><text:span text:style-name="T1">senate.</text:span><text:change-end text:change-id="ct480998496"/></text:p>
        <text:p text:style-name="cc_5f_subsection"><text:user-field-get text:name="P1:L15"/><text:span text:style-name="T4"><text:tab/></text:span><text:span text:style-name="T1">3.<text:tab/></text:span><text:change text:change-id="ct481000400"/><text:change-start text:change-id="ct481000264"/><text:span text:style-name="T1">The member of the legislative assembly appointed by the governor shall serve as chairman of the task force</text:span><text:change-end text:change-id="ct481000264"/><text:span text:style-name="T1">.</text:span></text:p>
        <text:p text:style-name="cc_5f_subsection"><text:user-field-get text:name="P1:L18"/><text:span text:style-name="T4"><text:tab/></text:span><text:span text:style-name="T1">4.</text:span><text:span text:style-name="T4"><text:tab/></text:span><text:span text:style-name="T1">The </text:span><text:change text:change-id="ct481002168"/><text:change-start text:change-id="ct481001896"/><text:span text:style-name="T1">task force</text:span><text:change-end text:change-id="ct481001896"/><text:span text:style-name="T1"> shall:</text:span></text:p>
        <text:p text:style-name="cc_5f_subdivision"><text:user-field-get text:name="P1:L19"/><text:span text:style-name="T4"><text:tab/><text:tab/></text:span><text:span text:style-name="T1">a.</text:span><text:change-start text:change-id="ct481002576"/><text:span text:style-name="T1"><text:tab/>Meet at least once each calendar </text:span><text:change-end text:change-id="ct481002576"/><text:change-start text:change-id="ct481000808"/><text:span text:style-name="T1">quarter or </text:span><text:change-end text:change-id="ct481000808"/><text:change-start text:change-id="ct481008968"/><text:span text:style-name="T1">more frequently </text:span><text:change-end text:change-id="ct481008968"/><text:change-start text:change-id="ct481012368"/><text:span text:style-name="T1">at the call of the chairman</text:span><text:change-end text:change-id="ct481012368"/><text:change-start text:change-id="ct481002032"/><text:span text:style-name="T1">.</text:span></text:p>
        <text:p text:style-name="cc_5f_subdivision"><text:span text:style-name="T4"><text:tab/><text:tab/>b.<text:tab/></text:span><text:change-end text:change-id="ct481002032"/><text:span text:style-name="T1">Review and analyze budgets and reports from executive branch agencies, </text:span><text:span text:style-name="T1"><text:user-field-get text:name="P1:L20"/></text:span><text:span text:style-name="T1">boards</text:span><text:change text:change-id="ct481000536"/><text:span text:style-name="T1"> and commissions</text:span><text:change-start text:change-id="ct481000672"/><text:span text:style-name="T1">,</text:span><text:change-end text:change-id="ct481000672"/><text:span text:style-name="T1"> and the supreme court.</text:span></text:p>
        <text:p text:style-name="cc_5f_subdivision"><text:user-field-get text:name="P2:L1"/><text:span text:style-name="T4"><text:tab/><text:tab/></text:span><text:change text:change-id="ct481004072"/><text:change-start text:change-id="ct480999856"/><text:span text:style-name="T1">c.</text:span><text:change-end text:change-id="ct480999856"/><text:span text:style-name="T4"><text:tab/></text:span><text:span text:style-name="T1">Collaborate with and receive testimony from executive branch agencies, boards</text:span><text:change text:change-id="ct481003392"/><text:span text:style-name="T1"> </text:span><text:span text:style-name="T1"><text:user-field-get text:name="P2:L2"/></text:span><text:span text:style-name="T1">and commissions</text:span><text:change-start text:change-id="ct481000944"/><text:span text:style-name="T1">,</text:span><text:change-end text:change-id="ct481000944"/><text:span text:style-name="T1"> and the supreme court to identify areas to increase efficiency, </text:span><text:span text:style-name="T1"><text:user-field-get text:name="P2:L3"/></text:span><text:span text:style-name="T1">methods to implement cost‑saving measures, determine areas of state </text:span><text:span text:style-name="T1"><text:user-field-get text:name="P2:L4"/></text:span><text:span text:style-name="T1">government deemed unnecessary or duplicative, target outdated or overly </text:span><text:span text:style-name="T1"><text:user-field-get text:name="P2:L5"/></text:span><text:span text:style-name="T1">restrictive regulations, and find areas in which partnerships between the state </text:span><text:span text:style-name="T1"><text:user-field-get text:name="P2:L6"/></text:span><text:span text:style-name="T1">and private industry would create innovative financing models to drive economic </text:span><text:span text:style-name="T1"><text:user-field-get text:name="P2:L7"/></text:span><text:span text:style-name="T1">growth and job creation.</text:span></text:p>
        <text:p text:style-name="cc_5f_subdivision"><text:user-field-get text:name="P2:L8"/><text:span text:style-name="T4"><text:tab/><text:tab/></text:span><text:change text:change-id="ct481002712"/><text:change-start text:change-id="ct481001080"/><text:span text:style-name="T1">d.</text:span><text:change-end text:change-id="ct481001080"/><text:span text:style-name="T4"><text:tab/></text:span><text:span text:style-name="T1">Review the effectiveness and necessity of programs and laws created by the </text:span><text:span text:style-name="T1"><text:user-field-get text:name="P2:L9"/></text:span><text:span text:style-name="T1">legislative assembly through previous legislative enactments.</text:span></text:p>
        <text:p text:style-name="cc_5f_subdivision"><text:user-field-get text:name="P2:L10"/><text:span text:style-name="T4"><text:tab/><text:tab/></text:span><text:change text:change-id="ct481003528"/><text:change-start text:change-id="ct481002304"/><text:span text:style-name="T1">e.</text:span><text:change-end text:change-id="ct481002304"/><text:span text:style-name="T4"><text:tab/></text:span><text:change-start text:change-id="ct480999992"/><text:span text:style-name="T4">Request the state auditor or an independent private auditing firm to conduct program evaluations using generally accepted performance audit standards for state and local governments.</text:span></text:p>
        <text:p text:style-name="cc_5f_subdivision"><text:span text:style-name="T4"><text:tab/><text:tab/>f.<text:tab/></text:span><text:change-end text:change-id="ct480999992"/><text:span text:style-name="T1">Submit an annual report to the legislative management detailing its findings and </text:span><text:span text:style-name="T1"><text:user-field-get text:name="P2:L11"/></text:span><text:span text:style-name="T1">progress in implementing cost‑saving measures and efficiencies along with any </text:span><text:span text:style-name="T1"><text:user-field-get text:name="P2:L12"/></text:span><text:span text:style-name="T1">recommended legislation for introduction at the next legislative session.</text:span><text:change-start text:change-id="ct481002440"/></text:p>
        <text:p text:style-name="cc_5f_subsection"><text:change-end text:change-id="ct481002440"/><text:change-start text:change-id="ct481002848"/><text:span text:style-name="T1"><text:tab/>5.<text:tab/>A state employee who is a member of the task force is entitled to receive that employee's regular salary and is entitled to reimbursement for mileage and expenses </text:span><text:span text:style-name="T1">to be paid by the employing agency. A member of the task force who is a member of </text:span><text:soft-page-break/><text:span text:style-name="T1">the legislative assembly is entitled to receive per diem compensation at the rate </text:span><text:span text:style-name="T1">provided under section 54‑35‑10 for each day performing official duties of the task force. The legislative council shall pay the per diem compensation and reimbursement for travel and expenses as provided by law for any member of the task force who is a member of the legislative assembly.</text:span><text:change-end text:change-id="ct481002848"/><text:change-start text:change-id="ct481002984"/></text:p>
        <text:p text:style-name="cc_5f_subsection"><text:span text:style-name="T1"><text:tab/>6.<text:tab/>The legi</text:span><text:change-end text:change-id="ct481002984"/><text:change-start text:change-id="ct481003120"/><text:span text:style-name="T1">slative council shall provide staffing and administrative services for the task force through July</text:span><text:change-end text:change-id="ct481003120"/><text:change-start text:change-id="ct481000128"/><text:span text:style-name="T1"> </text:span><text:change-end text:change-id="ct481000128"/><text:change-start text:change-id="ct481001216"/><text:span text:style-name="T1">31, 2031.</text:span></text:p>
        <text:p text:style-name="P4"><text:change-end text:change-id="ct481001216"/><text:span text:style-name="bd_5f_section_5f_name"><text:span text:style-name="T4"><text:tab/>SECTION 2. EXPIRATION DATE.</text:span></text:span><text:span text:style-name="T4"> This Act is effective through July 31, 2031, and after that date is ineffective.</text:span></text:p>
        <text:p text:style-name="P4"><text:span text:style-name="bd_5f_section_5f_name"><text:span text:style-name="T4"><text:tab/>SECTION 3. EMERGENCY.</text:span></text:span><text:span text:style-name="T4">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31" office:value-type="string" text:name="T_MEASURE_S_LCNUMBER"/>
          <text:user-field-decl office:string-value="02005" office:value-type="string" text:name="T_MEASURE_S_VERSION"/>
        </text:user-field-decls>
        <text:p text:style-name="MP1"><text:tab/>Page No. <text:page-number text:select-page="current">2</text:page-number><text:tab/><text:user-field-get text:name="T_MEASURE_S_LCNUMBER">25.0931</text:user-field-get>.<text:user-field-get text:name="T_MEASURE_S_VERSION">02005</text:user-field-get></text:p>
      </style:footer>
    </style:master-page>
    <style:master-page style:display-name="First Page" style:name="First_20_Page" style:next-style-name="Standard" style:page-layout-name="Mpm2">
      <style:footer>
        <text:user-field-decls>
          <text:user-field-decl office:string-value="25.0931" office:value-type="string" text:name="T_MEASURE_S_LCNUMBER"/>
          <text:user-field-decl office:string-value="02005" office:value-type="string" text:name="T_MEASURE_S_VERSION"/>
        </text:user-field-decls>
        <text:p text:style-name="MP1"><text:tab/>Page No. <text:page-number text:select-page="current">2</text:page-number><text:tab/><text:user-field-get text:name="T_MEASURE_S_LCNUMBER">25.0931</text:user-field-get>.<text:user-field-get text:name="T_MEASURE_S_VERSION">02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6M07S</meta:editing-duration>
    <meta:editing-cycles>177</meta:editing-cycles>
    <dc:date>2025-02-12T12:41:06.04</dc:date>
    <meta:print-date>2025-02-12T11:25:56.80</meta:print-date>
    <dc:title>nd1.lc_bd_34</dc:title>
    <dc:description>Introduced Bill</dc:description>
    <dc:creator>drichard </dc:creator>
    <meta:printed-by>intern8 </meta:printed-by>
    <meta:document-statistic meta:table-count="1" meta:image-count="0" meta:object-count="0" meta:page-count="3" meta:paragraph-count="57" meta:word-count="693" meta:character-count="4483"/>
    <meta:user-defined meta:name="Info 1"/>
    <meta:user-defined meta:name="Info 2"/>
    <meta:user-defined meta:name="Info 3"/>
    <meta:user-defined meta:name="Info 4"/>
    <meta:template xlink:type="simple" xlink:actuate="onRequest" xlink:title="nd1.bd_34" xlink:href="" meta:date="2009-07-14T11:55:02"/>
  </office:meta>
</office:document-meta>
</file>