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10035256">
          <text:insertion>
            <office:change-info>
              <dc:creator>ethompson </dc:creator>
              <dc:date>2025-03-13T21:56:00</dc:date>
            </office:change-info>
          </text:insertion>
        </text:changed-region>
        <text:changed-region text:id="ct210035152">
          <text:deletion>
            <office:change-info>
              <dc:creator>drichard </dc:creator>
              <dc:date>2025-03-12T14:31:00</dc:date>
            </office:change-info>
            <text:p text:style-name="cc_5f_subdivision"><text:span text:style-name="T1">The chief information officer;</text:span></text:p>
            <text:p text:style-name="cc_5f_subdivision"><text:span text:style-name="T1"><text:user-field-get text:name="P1:L14"/></text:span><text:span text:style-name="T2"><text:tab/><text:tab/></text:span><text:span text:style-name="T1">b.</text:span></text:p>
          </text:deletion>
        </text:changed-region>
        <text:changed-region text:id="ct210034736">
          <text:deletion>
            <office:change-info>
              <dc:creator>drichard </dc:creator>
              <dc:date>2025-03-07T16:18:00</dc:date>
            </office:change-info>
            <text:p text:style-name="cc_5f_subdivision"><text:span text:style-name="T1">c.</text:span></text:p>
          </text:deletion>
        </text:changed-region>
        <text:changed-region text:id="ct210035880">
          <text:insertion>
            <office:change-info>
              <dc:creator>drichard </dc:creator>
              <dc:date>2025-03-07T16:18:00</dc:date>
            </office:change-info>
          </text:insertion>
        </text:changed-region>
        <text:changed-region text:id="ct210033384">
          <text:deletion>
            <office:change-info>
              <dc:creator>drichard </dc:creator>
              <dc:date>2025-03-12T14:27:00</dc:date>
            </office:change-info>
            <text:p text:style-name="cc_5f_subdivision"><text:span text:style-name="T1">d.</text:span></text:p>
          </text:deletion>
        </text:changed-region>
        <text:changed-region text:id="ct210035568">
          <text:insertion>
            <office:change-info>
              <dc:creator>drichard </dc:creator>
              <dc:date>2025-03-12T14:27:00</dc:date>
            </office:change-info>
          </text:insertion>
        </text:changed-region>
        <text:changed-region text:id="ct210034944">
          <text:deletion>
            <office:change-info>
              <dc:creator>drichard </dc:creator>
              <dc:date>2025-03-12T14:28:00</dc:date>
            </office:change-info>
            <text:p text:style-name="P1">e.</text:p>
          </text:deletion>
        </text:changed-region>
        <text:changed-region text:id="ct210035672">
          <text:insertion>
            <office:change-info>
              <dc:creator>drichard </dc:creator>
              <dc:date>2025-03-12T14:28:00</dc:date>
            </office:change-info>
          </text:insertion>
        </text:changed-region>
        <text:changed-region text:id="ct210033488">
          <text:deletion>
            <office:change-info>
              <dc:creator>drichard </dc:creator>
              <dc:date>2025-03-12T14:28:00</dc:date>
            </office:change-info>
            <text:p text:style-name="P1">member of the legislative assembly</text:p>
          </text:deletion>
        </text:changed-region>
        <text:changed-region text:id="ct210035984">
          <text:insertion>
            <office:change-info>
              <dc:creator>drichard </dc:creator>
              <dc:date>2025-03-12T14:28:00</dc:date>
            </office:change-info>
          </text:insertion>
        </text:changed-region>
        <text:changed-region text:id="ct210036088">
          <text:insertion>
            <office:change-info>
              <dc:creator>drichard </dc:creator>
              <dc:date>2025-03-12T14:57:00</dc:date>
            </office:change-info>
          </text:insertion>
        </text:changed-region>
        <text:changed-region text:id="ct210036296">
          <text:deletion>
            <office:change-info>
              <dc:creator>drichard </dc:creator>
              <dc:date>2025-03-12T14:30:00</dc:date>
            </office:change-info>
            <text:p text:style-name="P1"><text:user-field-get text:name="P1:L18"/><text:span text:style-name="T2"><text:tab/><text:tab/></text:span>f.<text:span text:style-name="T2"><text:tab/></text:span>Two</text:p>
          </text:deletion>
        </text:changed-region>
        <text:changed-region text:id="ct210036504">
          <text:insertion>
            <office:change-info>
              <dc:creator>drichard </dc:creator>
              <dc:date>2025-03-07T16:20:00</dc:date>
            </office:change-info>
          </text:insertion>
        </text:changed-region>
        <text:changed-region text:id="ct210033280">
          <text:insertion>
            <office:change-info>
              <dc:creator>drichard </dc:creator>
              <dc:date>2025-03-07T16:21:00</dc:date>
            </office:change-info>
          </text:insertion>
        </text:changed-region>
        <text:changed-region text:id="ct210033592">
          <text:deletion>
            <office:change-info>
              <dc:creator>hdubourt </dc:creator>
              <dc:date>2025-03-10T09:20:00</dc:date>
            </office:change-info>
            <text:p text:style-name="cc_5f_subdivision"><text:span text:style-name="T1"/></text:p>
            <text:p text:style-name="cc_5f_subdivision"><text:user-field-get text:name="P1:L20"/><text:span text:style-name="T2"><text:tab/><text:tab/></text:span><text:span text:style-name="T1">g.</text:span><text:span text:style-name="T2"><text:tab/></text:span><text:span text:style-name="T1">Two</text:span></text:p>
          </text:deletion>
        </text:changed-region>
        <text:changed-region text:id="ct210033696">
          <text:insertion>
            <office:change-info>
              <dc:creator>drichard </dc:creator>
              <dc:date>2025-03-07T16:20:00</dc:date>
            </office:change-info>
          </text:insertion>
        </text:changed-region>
        <text:changed-region text:id="ct210038064">
          <text:deletion>
            <office:change-info>
              <dc:creator>drichard </dc:creator>
              <dc:date>2025-03-07T16:21:00</dc:date>
            </office:change-info>
            <text:p text:style-name="cc_5f_subsection"><text:span text:style-name="T1">member of the legislative assembly appointed by the governor</text:span></text:p>
          </text:deletion>
        </text:changed-region>
        <text:changed-region text:id="ct210038376">
          <text:insertion>
            <office:change-info>
              <dc:creator>drichard </dc:creator>
              <dc:date>2025-03-07T16:21:00</dc:date>
            </office:change-info>
          </text:insertion>
        </text:changed-region>
        <text:changed-region text:id="ct210039520">
          <text:insertion>
            <office:change-info>
              <dc:creator>drichard </dc:creator>
              <dc:date>2025-03-07T16:22:00</dc:date>
            </office:change-info>
          </text:insertion>
        </text:changed-region>
        <text:changed-region text:id="ct210039104">
          <text:insertion>
            <office:change-info>
              <dc:creator>drichard </dc:creator>
              <dc:date>2025-03-07T16:23:00</dc:date>
            </office:change-info>
          </text:insertion>
        </text:changed-region>
        <text:changed-region text:id="ct210039000">
          <text:insertion>
            <office:change-info>
              <dc:creator>hdubourt </dc:creator>
              <dc:date>2025-03-10T09:19:00</dc:date>
            </office:change-info>
          </text:insertion>
        </text:changed-region>
        <text:changed-region text:id="ct210039312">
          <text:insertion>
            <office:change-info>
              <dc:creator>bdittus </dc:creator>
              <dc:date>2025-03-13T11:20:00</dc:date>
            </office:change-info>
          </text:insertion>
        </text:changed-region>
        <text:changed-region text:id="ct210037960">
          <text:insertion>
            <office:change-info>
              <dc:creator>drichard </dc:creator>
              <dc:date>2025-03-07T16:23:00</dc:date>
            </office:change-info>
          </text:insertion>
        </text:changed-region>
        <text:changed-region text:id="ct210038480">
          <text:insertion>
            <office:change-info>
              <dc:creator>hdubourt </dc:creator>
              <dc:date>2025-03-10T09:20:00</dc:date>
            </office:change-info>
          </text:insertion>
        </text:changed-region>
        <text:changed-region text:id="ct210037752">
          <text:insertion>
            <office:change-info>
              <dc:creator>bdittus </dc:creator>
              <dc:date>2025-03-13T11:20:00</dc:date>
            </office:change-info>
          </text:insertion>
        </text:changed-region>
        <text:changed-region text:id="ct210036816">
          <text:insertion>
            <office:change-info>
              <dc:creator>bdittus </dc:creator>
              <dc:date>2025-03-13T11:19:00</dc:date>
            </office:change-info>
          </text:insertion>
        </text:changed-region>
        <text:changed-region text:id="ct210038272">
          <text:insertion>
            <office:change-info>
              <dc:creator>drichard </dc:creator>
              <dc:date>2025-03-07T16:23:00</dc:date>
            </office:change-info>
          </text:insertion>
        </text:changed-region>
        <text:changed-region text:id="ct210036608">
          <text:insertion>
            <office:change-info>
              <dc:creator>hdubourt </dc:creator>
              <dc:date>2025-03-10T09:20:00</dc:date>
            </office:change-info>
          </text:insertion>
        </text:changed-region>
        <text:changed-region text:id="ct210038584">
          <text:insertion>
            <office:change-info>
              <dc:creator>drichard </dc:creator>
              <dc:date>2025-03-07T16:23:00</dc:date>
            </office:change-info>
          </text:insertion>
        </text:changed-region>
        <text:changed-region text:id="ct210037544">
          <text:deletion>
            <office:change-info>
              <dc:creator>drichard </dc:creator>
              <dc:date>2025-03-12T14:37:00</dc:date>
            </office:change-info>
            <text:p text:style-name="cc_5f_subdivision"><text:span text:style-name="T1">, </text:span><text:span text:style-name="T1"><text:user-field-get text:name="P2:L7"/></text:span><text:span text:style-name="T1">boards and commissions,</text:span></text:p>
          </text:deletion>
        </text:changed-region>
        <text:changed-region text:id="ct210036920">
          <text:deletion>
            <office:change-info>
              <dc:creator>drichard </dc:creator>
              <dc:date>2025-03-12T14:37:00</dc:date>
            </office:change-info>
            <text:p text:style-name="cc_5f_subdivision"><text:span text:style-name="T1">, boards </text:span><text:span text:style-name="T1"><text:user-field-get text:name="P2:L9"/></text:span><text:span text:style-name="T1">and commissions,</text:span></text:p>
          </text:deletion>
        </text:changed-region>
        <text:changed-region text:id="ct210038688">
          <text:deletion>
            <office:change-info>
              <dc:creator>ethompson </dc:creator>
              <dc:date>2025-03-13T21:46:00</dc:date>
            </office:change-info>
            <text:p text:style-name="cc_5f_subdivision"><text:span text:style-name="T1">,</text:span></text:p>
          </text:deletion>
        </text:changed-region>
        <text:changed-region text:id="ct210039208">
          <text:insertion>
            <office:change-info>
              <dc:creator>ethompson </dc:creator>
              <dc:date>2025-03-13T21:4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Rumme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tomann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reation of a legislative task force on government efficiency; to provide for a legislative management report; to provide an expiration date; and to declare an emergency." office:value-type="string" text:name="T_MEASURE_T_SHORTTITLE"/>
        <text:user-field-decl office:string-value="" office:value-type="string" text:name="T_MEASURE_S_UUID"/>
        <text:user-field-decl office:string-value="25.0931" office:value-type="string" text:name="T_MEASURE_S_LCNUMBER"/>
        <text:user-field-decl office:string-value="1" office:value-type="string" text:name="T_MEASURE_B_TRANSFERTITLE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1" office:value-type="string" text:name="T_MEASURE_B_POSTTOLAWS"/>
        <text:user-field-decl office:string-value="" office:value-type="string" text:name="P3:L1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54‑35 of the North Dakota Century Code, relating to the creation of a legislative task force on government efficiency; to provide for a legislative management report; to provide an expiration date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P2:L30"/>
        <text:user-field-decl office:string-value="leform_1,weiszr_1,vigesaad_1" office:value-type="string" text:name="T_MEASURE_T_HOUSESPONSOR"/>
        <text:user-field-decl office:string-value="2025/01/15 00:00:00" office:value-type="string" text:name="T_MEASURE_DT_DATECREATED"/>
        <text:user-field-decl office:string-value="March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bekkedahl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42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4-35-un1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931</text:user-field-get>.<text:user-field-get text:name="T_MEASURE_S_VERSION">03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Rumme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Toman, Lefor, Weisz, Vigesaa</text:p>
        <text:p text:style-name="bd_5f_sponsor_5f_identification">Senators Hogue, Bekkedahl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35 of the North Dakota <text:user-field-get text:name="P1:L2"/>Century Code, relating to the creation of a legislative task force on government efficiency; <text:change-start text:change-id="ct210035256"/>to provide for a legislative management report; <text:change-end text:change-id="ct210035256"/>to <text:user-field-get text:name="P1:L3"/>provide an expiration date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54‑35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Legislative </text:span><text:span text:style-name="T1">task force on government efficiency ‑ Members ‑ Duties ‑ Report to the </text:span><text:span text:style-name="T1"><text:user-field-get text:name="P1:L8"/></text:span><text:span text:style-name="T1">legislative management.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The legislative management</text:span><text:span text:style-name="T1"> shall </text:span><text:span text:style-name="T1">create a legislative </text:span><text:span text:style-name="T1">task force on government </text:span><text:span text:style-name="T1"><text:user-field-get text:name="P1:L10"/></text:span><text:span text:style-name="T1">efficiency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Each member of the task force shall serve two‑year terms. The membership of the </text:span><text:span text:style-name="T1"><text:user-field-get text:name="P1:L12"/></text:span><text:span text:style-name="T1">task force consists of:</text:span></text:p>
        <text:p text:style-name="cc_5f_subdivision"><text:user-field-get text:name="P1:L13"/><text:span text:style-name="T2"><text:tab/><text:tab/></text:span><text:span text:style-name="T1">a.</text:span><text:span text:style-name="T2"><text:tab/></text:span><text:change text:change-id="ct210035152"/><text:span text:style-name="T2"><text:tab/></text:span><text:span text:style-name="T1">The director of the office of management and budget;</text:span></text:p>
        <text:p text:style-name="cc_5f_subdivision"><text:user-field-get text:name="P1:L15"/><text:span text:style-name="T2"><text:tab/><text:tab/></text:span><text:change text:change-id="ct210034736"/><text:change-start text:change-id="ct210035880"/><text:span text:style-name="T1">b.</text:span><text:change-end text:change-id="ct210035880"/><text:span text:style-name="T2"><text:tab/></text:span><text:span text:style-name="T1">The chief operating officer for the office of the governor;</text:span></text:p>
        <text:p text:style-name="cc_5f_subdivision"><text:user-field-get text:name="P1:L16"/><text:span text:style-name="T2"><text:tab/><text:tab/></text:span><text:change text:change-id="ct210033384"/><text:change-start text:change-id="ct210035568"/><text:span text:style-name="T1">c.</text:span><text:change-end text:change-id="ct210035568"/><text:span text:style-name="T2"><text:tab/></text:span><text:span text:style-name="T1">One elected statewide officer, appointed by the governor;</text:span></text:p>
        <text:p text:style-name="P1"><text:user-field-get text:name="P1:L17"/><text:span text:style-name="T2"><text:tab/><text:tab/></text:span><text:change text:change-id="ct210034944"/><text:change-start text:change-id="ct210035672"/>d.<text:change-end text:change-id="ct210035672"/><text:span text:style-name="T2"><text:tab/></text:span>One <text:change text:change-id="ct210033488"/><text:change-start text:change-id="ct210035984"/>individual<text:change-end text:change-id="ct210035984"/><text:change-start text:change-id="ct210036088"/> residing in the state<text:change-end text:change-id="ct210036088"/>, appointed by the governor;</text:p>
        <text:p text:style-name="P1"><text:change text:change-id="ct210036296"/><text:change-start text:change-id="ct210036504"/></text:p>
        <text:p text:style-name="cc_5f_subdivision"><text:soft-page-break/><text:span text:style-name="T1"><text:tab/><text:tab/>e.<text:tab/>T</text:span><text:change-end text:change-id="ct210036504"/><text:change-start text:change-id="ct210033280"/><text:span text:style-name="T1">hree</text:span><text:change-end text:change-id="ct210033280"/><text:span text:style-name="T1"> members of the house of representatives, appointed by the majority leader </text:span><text:span text:style-name="T1"><text:user-field-get text:name="P1:L19"/></text:span><text:span text:style-name="T1">of the house of representatives; and</text:span><text:change text:change-id="ct210033592"/><text:change-start text:change-id="ct210033696"/></text:p>
        <text:p text:style-name="cc_5f_subdivision"><text:span text:style-name="T1"><text:tab/><text:tab/>f.<text:tab/>Three</text:span><text:change-end text:change-id="ct210033696"/><text:span text:style-name="T1"> members of the senate, appointed by the majority leader of the senate.</text:span></text:p>
        <text:p text:style-name="cc_5f_subsection"><text:user-field-get text:name="P2:L1"/><text:span text:style-name="T2"><text:tab/></text:span><text:span text:style-name="T1">3.</text:span><text:span text:style-name="T2"><text:tab/></text:span><text:span text:style-name="T1">The </text:span><text:change text:change-id="ct210038064"/><text:change-start text:change-id="ct210038376"/><text:span text:style-name="T1">chairman of the legislative management</text:span><text:change-end text:change-id="ct210038376"/><text:span text:style-name="T1"> shall </text:span><text:change-start text:change-id="ct210039520"/><text:span text:style-name="T1">select </text:span><text:change-end text:change-id="ct210039520"/><text:change-start text:change-id="ct210039104"/><text:span text:style-name="T1">a member of the legislative assembly appointed under subdivision</text:span><text:change-end text:change-id="ct210039104"/><text:change-start text:change-id="ct210039000"/><text:span text:style-name="T1"> </text:span><text:change-end text:change-id="ct210039000"/><text:change-start text:change-id="ct210039312"/><text:span text:style-name="T1">e</text:span><text:change-end text:change-id="ct210039312"/><text:change-start text:change-id="ct210037960"/><text:span text:style-name="T1"> or</text:span><text:change-end text:change-id="ct210037960"/><text:change-start text:change-id="ct210038480"/><text:span text:style-name="T1"> </text:span><text:change-end text:change-id="ct210038480"/><text:change-start text:change-id="ct210037752"/><text:span text:style-name="T1">f</text:span><text:change-end text:change-id="ct210037752"/><text:change-start text:change-id="ct210036816"/><text:span text:style-name="T1"> </text:span><text:change-end text:change-id="ct210036816"/><text:change-start text:change-id="ct210038272"/><text:span text:style-name="T1">of subsection</text:span><text:change-end text:change-id="ct210038272"/><text:change-start text:change-id="ct210036608"/><text:span text:style-name="T1"> </text:span><text:change-end text:change-id="ct210036608"/><text:change-start text:change-id="ct210038584"/><text:span text:style-name="T1">2 to </text:span><text:change-end text:change-id="ct210038584"/><text:span text:style-name="T1">serve as </text:span><text:span text:style-name="T1"><text:user-field-get text:name="P2:L2"/></text:span><text:span text:style-name="T1">chairman of the task force.</text:span></text:p>
        <text:p text:style-name="cc_5f_subsection"><text:user-field-get text:name="P2:L3"/><text:span text:style-name="T2"><text:tab/></text:span><text:span text:style-name="T1">4.</text:span><text:span text:style-name="T2"><text:tab/></text:span><text:span text:style-name="T1">The </text:span><text:span text:style-name="T1">task force shall:</text:span></text:p>
        <text:p text:style-name="cc_5f_subdivision"><text:user-field-get text:name="P2:L4"/><text:span text:style-name="T2"><text:tab/><text:tab/></text:span><text:span text:style-name="T1">a.</text:span><text:span text:style-name="T2"><text:tab/></text:span><text:span text:style-name="T1">Meet at least once each calendar quarter or more frequently at the call of the </text:span><text:span text:style-name="T1"><text:user-field-get text:name="P2:L5"/></text:span><text:span text:style-name="T1">chairman.</text:span></text:p>
        <text:p text:style-name="cc_5f_subdivision"><text:user-field-get text:name="P2:L6"/><text:span text:style-name="T2"><text:tab/><text:tab/></text:span><text:span text:style-name="T1">b.</text:span><text:span text:style-name="T2"><text:tab/></text:span><text:span text:style-name="T1">Review and analyze budgets and reports from executive branch agencies</text:span><text:change text:change-id="ct210037544"/><text:span text:style-name="T1"> and the supreme court.</text:span></text:p>
        <text:p text:style-name="cc_5f_subdivision"><text:user-field-get text:name="P2:L8"/><text:span text:style-name="T2"><text:tab/><text:tab/></text:span><text:span text:style-name="T1">c.</text:span><text:span text:style-name="T2"><text:tab/></text:span><text:span text:style-name="T1">Collaborate with and receive testimony from executive branch agencies</text:span><text:change text:change-id="ct210036920"/><text:span text:style-name="T1"> and the supreme court to identify areas to increase efficiency</text:span><text:change text:change-id="ct210038688"/><text:change-start text:change-id="ct210039208"/><text:span text:style-name="T1"> and</text:span><text:change-end text:change-id="ct210039208"/><text:span text:style-name="T1"> </text:span><text:span text:style-name="T1"><text:user-field-get text:name="P2:L10"/></text:span><text:span text:style-name="T1">methods to implement cost‑saving measures, determine areas of state </text:span><text:span text:style-name="T1"><text:user-field-get text:name="P2:L11"/></text:span><text:span text:style-name="T1">government deemed unnecessary or duplicative, target outdated or overly </text:span><text:span text:style-name="T1"><text:user-field-get text:name="P2:L12"/></text:span><text:span text:style-name="T1">restrictive regulations, and find areas in which partnerships between the state </text:span><text:span text:style-name="T1"><text:user-field-get text:name="P2:L13"/></text:span><text:span text:style-name="T1">and private industry would create innovative financing models to drive economic </text:span><text:span text:style-name="T1"><text:user-field-get text:name="P2:L14"/></text:span><text:span text:style-name="T1">growth and job creation.</text:span></text:p>
        <text:p text:style-name="cc_5f_subdivision"><text:user-field-get text:name="P2:L15"/><text:span text:style-name="T2"><text:tab/><text:tab/></text:span><text:span text:style-name="T1">d.</text:span><text:span text:style-name="T2"><text:tab/></text:span><text:span text:style-name="T1">Review the effectiveness and necessity of programs and laws created by the </text:span><text:span text:style-name="T1"><text:user-field-get text:name="P2:L16"/></text:span><text:span text:style-name="T1">legislative assembly through previous legislative enactments.</text:span></text:p>
        <text:p text:style-name="cc_5f_subdivision"><text:user-field-get text:name="P2:L17"/><text:span text:style-name="T2"><text:tab/><text:tab/></text:span><text:span text:style-name="T1">e.</text:span><text:span text:style-name="T2"><text:tab/></text:span><text:span text:style-name="T1">Request the state auditor or an independent private auditing firm to conduct </text:span><text:span text:style-name="T1"><text:user-field-get text:name="P2:L18"/></text:span><text:span text:style-name="T1">program evaluations using generally accepted performance audit standards for </text:span><text:span text:style-name="T1"><text:user-field-get text:name="P2:L19"/></text:span><text:span text:style-name="T1">state and local governments.</text:span></text:p>
        <text:p text:style-name="cc_5f_subdivision"><text:user-field-get text:name="P2:L20"/><text:span text:style-name="T2"><text:tab/><text:tab/></text:span><text:span text:style-name="T1">f.</text:span><text:span text:style-name="T2"><text:tab/></text:span><text:span text:style-name="T1">Submit an annual report to the legislative management detailing its findings and </text:span><text:span text:style-name="T1"><text:user-field-get text:name="P2:L21"/></text:span><text:span text:style-name="T1">progress in implementing cost‑saving measures and efficiencies along with any </text:span><text:span text:style-name="T1"><text:user-field-get text:name="P2:L22"/></text:span><text:span text:style-name="T1">recommended legislation for introduction at the next legislative session.</text:span></text:p>
        <text:p text:style-name="cc_5f_subsection"><text:user-field-get text:name="P2:L23"/><text:span text:style-name="T2"><text:tab/></text:span><text:span text:style-name="T1">5.</text:span><text:span text:style-name="T2"><text:tab/></text:span><text:span text:style-name="T1">A state employee who is a member of the task force is entitled to receive that </text:span><text:span text:style-name="T1"><text:user-field-get text:name="P2:L24"/></text:span><text:span text:style-name="T1">employee's regular salary and is entitled to reimbursement for mileage and expenses </text:span><text:span text:style-name="T1"><text:user-field-get text:name="P2:L25"/></text:span><text:span text:style-name="T1">to be paid by the employing agency. A member of the task force who is a member of </text:span><text:span text:style-name="T1"><text:user-field-get text:name="P2:L26"/></text:span><text:span text:style-name="T1">the legislative assembly is entitled to receive per diem compensation at the rate </text:span><text:soft-page-break/><text:span text:style-name="T1"><text:user-field-get text:name="P2:L27"/></text:span><text:span text:style-name="T1">provided under section 54‑35‑10 for each day performing official duties of the task </text:span><text:span text:style-name="T1"><text:user-field-get text:name="P2:L28"/></text:span><text:span text:style-name="T1">force. The legislative council shall pay the per diem compensation and reimbursement </text:span><text:span text:style-name="T1"><text:user-field-get text:name="P2:L29"/></text:span><text:span text:style-name="T1">for travel and expenses as provided by law for any member of the task force who is a </text:span><text:span text:style-name="T1"><text:user-field-get text:name="P2:L30"/></text:span><text:span text:style-name="T1">member of the legislative assembly.</text:span></text:p>
        <text:p text:style-name="cc_5f_subsection"><text:user-field-get text:name="P3:L1"/><text:span text:style-name="T2"><text:tab/></text:span><text:span text:style-name="T1">6.</text:span><text:span text:style-name="T2"><text:tab/></text:span><text:span text:style-name="T1">The legislative council shall provide staffing and administrative services for the task </text:span><text:span text:style-name="T1"><text:user-field-get text:name="P3:L2"/></text:span><text:span text:style-name="T1">force through July 31, 2031.</text:span></text:p>
        <text:p text:style-name="P5"><text:user-field-get text:name="P3:L3"/><text:span text:style-name="bd_5f_section_5f_name"><text:span text:style-name="T2"><text:tab/>SECTION 2. EXPIRATION DATE.</text:span></text:span><text:span text:style-name="T2"> This Act is effective through July 31, 2031, and after that </text:span><text:span text:style-name="T2"><text:user-field-get text:name="P3:L4"/></text:span><text:span text:style-name="T2">date is ineffective.</text:span></text:p>
        <text:p text:style-name="P5"><text:user-field-get text:name="P3:L5"/><text:span text:style-name="bd_5f_section_5f_name"><text:span text:style-name="T2"><text:tab/>SECTION 3. EMERGENCY.</text:span></text:span><text:span text:style-name="T2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31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1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31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31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3M19S</meta:editing-duration>
    <meta:editing-cycles>191</meta:editing-cycles>
    <dc:date>2025-04-01T10:19:32.29</dc:date>
    <meta:print-date>2025-03-14T08:05:51.38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3" meta:paragraph-count="54" meta:word-count="655" meta:character-count="42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