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046298.02336841" style:family="paragraph" style:name="P2_NEW_1737046298.0233684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brownc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finleydevillel_1,holled_1,istaz_1,dobervichg_1,davisj_1" office:value-type="string" text:name="T_MEASURE_T_HOUSESPONSOR"/>
        <text:user-field-decl office:string-value="2025/01/16 00:00:00" office:value-type="string" text:name="T_MEASURE_DT_DATECREATED"/>
        <text:user-field-decl office:string-value="Relating to the review of legislative measures by the Indian affairs commission and tribal consultation." office:value-type="string" text:name="T_MEASURE_T_SHORTTITLE"/>
        <text:user-field-decl office:string-value="" office:value-type="string" text:name="T_MEASURE_S_UUID"/>
        <text:user-field-decl office:string-value="25.0932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boscheej_1,hogank_1,marcellaisr_1,patten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455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54-36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54‑36 of the North Dakota Century Code, relating to the review of legislative measures by the Indian affairs commission and tribal consultat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Brown, Finley-DeVille, Holle, Ista, Dobervich, Davis</text:p>
          <text:p text:style-name="bd_5f_sponsor_5f_identification">Senators Boschee, Hogan, Marcellais, Patten</text:p>
          <text:p text:style-name="bd_5f_sponsor_5f_identification"/>
        </text:section>
        <text:section text:name="Title" text:style-name="Sect2">
          <text:p text:style-name="P2_NEW_1737046298.02336841">A BILL for an Act to create and enact a <text:span text:style-name="T1">new section to chapter 54‑36 of the North Dakota Century Code, relating to the review of legislative measures by the Indian affairs commission and tribal consultation.</text:span>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T1">A new section to chapter 54‑36 of the North Dakota Century Code is created and enacted as follows:</text:span></text:p>
          <text:p text:style-name="cc_5f_section_5f_heading"><text:span text:style-name="T4"><text:tab/></text:span><text:span text:style-name="T3">Review of legislative measures - Tribal consultation.</text:span></text:p>
          <text:p text:style-name="cc_5f_subsection"><text:span text:style-name="T4"><text:tab/></text:span><text:span text:style-name="T3">1.</text:span><text:span text:style-name="T4"><text:tab/></text:span><text:span text:style-name="T3">Each legislative session, the director of the Indian affairs commission shall review each measure introduced to the legislative assembly and determine if the measure pertains to matters with tribal implications.</text:span></text:p>
          <text:p text:style-name="cc_5f_subsection"><text:span text:style-name="T4"><text:tab/></text:span><text:span text:style-name="T3">2.</text:span><text:span text:style-name="T4"><text:tab/></text:span><text:span text:style-name="T3">If the director determines a bill pertains to matters with tribal implications, the director shall consult with the tribal chairpersons of each tribe before the standing committee hearing on the measure.</text:span></text:p>
          <text:p text:style-name="cc_5f_subsection"><text:span text:style-name="T4"><text:tab/></text:span><text:span text:style-name="T3">3.</text:span><text:span text:style-name="T4"><text:tab/></text:span><text:span text:style-name="T3">For purposes of this section:</text:span></text:p>
          <text:p text:style-name="cc_5f_subdivision"><text:span text:style-name="T4"><text:tab/><text:tab/></text:span><text:span text:style-name="T3">a.</text:span><text:span text:style-name="T4"><text:tab/></text:span><text:span text:style-name="T3">"Consult" means the direct and interactive involvement of the North Dakota tribal governments in the development of policy on matters with tribal implications, which includes a proactive, affirmative process of identifying and seeking input from appropriate tribal governments and considering the tribal governments' input as a necessary and integral part of the decisionmaking process.</text:span></text:p>
          <text:p text:style-name="cc_5f_subdivision"><text:span text:style-name="T4"><text:tab/><text:tab/></text:span><text:span text:style-name="T3">b.</text:span><text:span text:style-name="T4"><text:tab/></text:span><text:span text:style-name="T3">"Matters with tribal implications" means a legislative measure that has a substantial direct effect on one or more tribal nations within the geographical boundaries of the state or on the distribution of power and responsibilities between the state and tribal governments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