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2587536">
          <text:deletion>
            <office:change-info>
              <dc:creator>intern10 </dc:creator>
              <dc:date>2025-02-13T10:59:00</dc:date>
            </office:change-info>
            <text:p text:style-name="cc_5f_subsection"><text:span text:style-name="T1"><text:s/>before the standing committee </text:span><text:span text:style-name="T1"><text:user-field-get text:name="P1:L13"/></text:span><text:span text:style-name="T1">hearing on the measure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brown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the review of legislative measures by the Indian affairs commission and tribal consultation." office:value-type="string" text:name="T_MEASURE_T_SHORTTITLE"/>
        <text:user-field-decl office:string-value="" office:value-type="string" text:name="T_MEASURE_S_UUID"/>
        <text:user-field-decl office:string-value="25.093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36 of the North Dakota Century Code, relating to the review of legislative measures by the Indian affairs commission and tribal consult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finleydevillel_1,holled_1,istaz_1,dobervichg_1,davisj_1" office:value-type="string" text:name="T_MEASURE_T_HOUSESPONSOR"/>
        <text:user-field-decl office:string-value="2025/01/16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scheej_1,hogank_1,marcellaisr_1,patten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55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4-36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932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Political Subdivision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5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Brown, Finley-DeVille, Holle, Ista, Dobervich, Davis</text:p>
        <text:p text:style-name="bd_5f_sponsor_5f_identification">Senators Boschee, Hogan, Marcellais, Patte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<text:span text:style-name="T3">new section to chapter 54‑36 of the North Dakota </text:span><text:span text:style-name="T3"><text:user-field-get text:name="P1:L2"/></text:span><text:span text:style-name="T3">Century Code, relating to the review of legislative measures by the Indian affairs commission </text:span><text:span text:style-name="T3"><text:user-field-get text:name="P1:L3"/></text:span><text:span text:style-name="T3">and tribal consultation.</text:span>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4"><text:tab/>SECTION 1. </text:span></text:span><text:span text:style-name="T3">A new section to chapter 54‑36 of the North Dakota Century Code is created </text:span><text:span text:style-name="T3"><text:user-field-get text:name="P1:L6"/></text:span><text:span text:style-name="T3">and enacted as follows:</text:span></text:p>
        <text:p text:style-name="cc_5f_section_5f_heading"><text:user-field-get text:name="P1:L7"/><text:span text:style-name="T2"><text:tab/></text:span><text:span text:style-name="T1">Review of legislative measures - Tribal consultation.</text:span></text:p>
        <text:p text:style-name="cc_5f_subsection"><text:user-field-get text:name="P1:L8"/><text:span text:style-name="T2"><text:tab/></text:span><text:span text:style-name="T1">1.</text:span><text:span text:style-name="T2"><text:tab/></text:span><text:span text:style-name="T1">Each legislative session, the director of the Indian affairs commission shall review </text:span><text:span text:style-name="T1"><text:user-field-get text:name="P1:L9"/></text:span><text:span text:style-name="T1">each measure introduced to the legislative assembly and determine if the measure </text:span><text:span text:style-name="T1"><text:user-field-get text:name="P1:L10"/></text:span><text:span text:style-name="T1">pertains to matters with tribal implications.</text:span></text:p>
        <text:p text:style-name="cc_5f_subsection"><text:user-field-get text:name="P1:L11"/><text:span text:style-name="T2"><text:tab/></text:span><text:span text:style-name="T1">2.</text:span><text:span text:style-name="T2"><text:tab/></text:span><text:span text:style-name="T1">If the director determines a bill pertains to matters with tribal implications, the director </text:span><text:span text:style-name="T1"><text:user-field-get text:name="P1:L12"/></text:span><text:span text:style-name="T1">shall consult with the tribal chairpersons of each tribe</text:span><text:change text:change-id="ct182587536"/><text:span text:style-name="T1">.</text:span></text:p>
        <text:p text:style-name="cc_5f_subsection"><text:user-field-get text:name="P1:L14"/><text:span text:style-name="T2"><text:tab/></text:span><text:span text:style-name="T1">3.</text:span><text:span text:style-name="T2"><text:tab/></text:span><text:span text:style-name="T1">For purposes of this section:</text:span></text:p>
        <text:p text:style-name="cc_5f_subdivision"><text:user-field-get text:name="P1:L15"/><text:span text:style-name="T2"><text:tab/><text:tab/></text:span><text:span text:style-name="T1">a.</text:span><text:span text:style-name="T2"><text:tab/></text:span><text:span text:style-name="T1">"Consult" means the direct and interactive involvement of the North Dakota tribal </text:span><text:span text:style-name="T1"><text:user-field-get text:name="P1:L16"/></text:span><text:span text:style-name="T1">governments in the development of policy on matters with tribal implications, </text:span><text:span text:style-name="T1"><text:user-field-get text:name="P1:L17"/></text:span><text:span text:style-name="T1">which includes a proactive, affirmative process of identifying and seeking input </text:span><text:span text:style-name="T1"><text:user-field-get text:name="P1:L18"/></text:span><text:span text:style-name="T1">from appropriate tribal governments and considering the tribal governments' input </text:span><text:span text:style-name="T1"><text:user-field-get text:name="P1:L19"/></text:span><text:span text:style-name="T1">as a necessary and integral part of the decisionmaking process.</text:span></text:p>
        <text:p text:style-name="cc_5f_subdivision"><text:soft-page-break/><text:user-field-get text:name="P2:L1"/><text:span text:style-name="T2"><text:tab/><text:tab/></text:span><text:span text:style-name="T1">b.</text:span><text:span text:style-name="T2"><text:tab/></text:span><text:span text:style-name="T1">"Matters with tribal implications" means a legislative measure that has a </text:span><text:span text:style-name="T1"><text:user-field-get text:name="P2:L2"/></text:span><text:span text:style-name="T1">substantial direct effect on one or more tribal nations within the geographical </text:span><text:span text:style-name="T1"><text:user-field-get text:name="P2:L3"/></text:span><text:span text:style-name="T1">boundaries of the state or on the distribution of power and responsibilities </text:span><text:span text:style-name="T1"><text:user-field-get text:name="P2:L4"/></text:span><text:span text:style-name="T1">between the state and tribal government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3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32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3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32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12S</meta:editing-duration>
    <meta:editing-cycles>175</meta:editing-cycles>
    <dc:date>2025-02-13T10:59:13.51</dc:date>
    <meta:print-date>2009-07-17T08:52:08.35</meta:print-date>
    <dc:title>nd1.lc_bd_34</dc:title>
    <dc:description>Introduced Bill</dc:description>
    <dc:creator>intern10 </dc:creator>
    <meta:document-statistic meta:table-count="1" meta:image-count="0" meta:object-count="0" meta:page-count="2" meta:paragraph-count="28" meta:word-count="288" meta:character-count="195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