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8711856">
          <text:deletion>
            <office:change-info>
              <dc:creator>corvedal </dc:creator>
              <dc:date>2025-04-02T12:38:00</dc:date>
            </office:change-info>
            <text:p text:style-name="bd_5f_title"><text:span text:style-name="T1">legislative measures</text:span></text:p>
          </text:deletion>
        </text:changed-region>
        <text:changed-region text:id="ct188712264">
          <text:insertion>
            <office:change-info>
              <dc:creator>rtallman </dc:creator>
              <dc:date>2025-04-02T13:45:00</dc:date>
            </office:change-info>
          </text:insertion>
        </text:changed-region>
        <text:changed-region text:id="ct188711992">
          <text:deletion>
            <office:change-info>
              <dc:creator>drichard </dc:creator>
              <dc:date>2025-04-02T12:57:00</dc:date>
            </office:change-info>
            <text:p text:style-name="cc_5f_section_5f_heading"><text:span text:style-name="T2">legislative measures</text:span></text:p>
          </text:deletion>
        </text:changed-region>
        <text:changed-region text:id="ct188713488">
          <text:insertion>
            <office:change-info>
              <dc:creator>drichard </dc:creator>
              <dc:date>2025-04-02T12:57:00</dc:date>
            </office:change-info>
          </text:insertion>
        </text:changed-region>
        <text:changed-region text:id="ct188710904">
          <text:deletion>
            <office:change-info>
              <dc:creator>intern4 </dc:creator>
              <dc:date>2025-04-02T10:13:00</dc:date>
            </office:change-info>
            <text:p text:style-name="cc_5f_subsection"><text:span text:style-name="T2">each measure</text:span></text:p>
          </text:deletion>
        </text:changed-region>
        <text:changed-region text:id="ct188713352">
          <text:insertion>
            <office:change-info>
              <dc:creator>intern4 </dc:creator>
              <dc:date>2025-04-02T10:13:00</dc:date>
            </office:change-info>
          </text:insertion>
        </text:changed-region>
        <text:changed-region text:id="ct188710768">
          <text:deletion>
            <office:change-info>
              <dc:creator>corvedal </dc:creator>
              <dc:date>2025-04-02T12:32:00</dc:date>
            </office:change-info>
            <text:p text:style-name="cc_5f_subsection"><text:span text:style-name="T2">measure</text:span></text:p>
          </text:deletion>
        </text:changed-region>
        <text:changed-region text:id="ct188711584">
          <text:insertion>
            <office:change-info>
              <dc:creator>corvedal </dc:creator>
              <dc:date>2025-04-02T12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Judiciary Committee" office:value-type="string" text:name="T_MEASURE_T_PREPAREADOPT"/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review of legislative measuresintroduced legislation by the Indian affairs commission and tribal consultation." office:value-type="string" text:name="T_MEASURE_T_SHORTTITLE"/>
        <text:user-field-decl office:string-value="" office:value-type="string" text:name="T_MEASURE_S_UUID"/>
        <text:user-field-decl office:string-value="25.093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36 of the North Dakota Century Code, relating to the review of legislative measuresintroduced legislation by the Indian affairs commission and tribal consult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inleydevillel_1,holled_1,istaz_1,dobervichg_1,davisj_1" office:value-type="string" text:name="T_MEASURE_T_HOUSESPONSOR"/>
        <text:user-field-decl office:string-value="2025/01/16 00:00:00" office:value-type="string" text:name="T_MEASURE_DT_DATECREATED"/>
        <text:user-field-decl office:string-value="April 2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hogank_1,marcellaisr_1,patte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55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36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32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own, Finley-DeVille, Holle, Ista, Dobervich, Davis</text:p>
        <text:p text:style-name="bd_5f_sponsor_5f_identification">Senators Boschee, Hogan, Marcellais, Patt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<text:span text:style-name="T1">new section to chapter 54‑36 of the North Dakota </text:span><text:span text:style-name="T1"><text:user-field-get text:name="P1:L2"/></text:span><text:span text:style-name="T1">Century Code, relating to the review of </text:span><text:change text:change-id="ct188711856"/><text:change-start text:change-id="ct188712264"/><text:span text:style-name="T1">introduced legislation</text:span><text:change-end text:change-id="ct188712264"/><text:span text:style-name="T1"> by the Indian affairs commission </text:span><text:span text:style-name="T1"><text:user-field-get text:name="P1:L3"/></text:span><text:span text:style-name="T1">and tribal consultation.</text:span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1">A new section to chapter 54‑36 of the North Dakota Century Code is created </text:span><text:span text:style-name="T1"><text:user-field-get text:name="P1:L6"/></text:span><text:span text:style-name="T1">and enacted as follows:</text:span></text:p>
        <text:p text:style-name="cc_5f_section_5f_heading"><text:user-field-get text:name="P1:L7"/><text:span text:style-name="T6"><text:tab/></text:span><text:span text:style-name="T2">Review of </text:span><text:change text:change-id="ct188711992"/><text:change-start text:change-id="ct188713488"/><text:span text:style-name="T2">introduced legislation</text:span><text:change-end text:change-id="ct188713488"/><text:span text:style-name="T2"> - Tribal consultation.</text:span></text:p>
        <text:p text:style-name="cc_5f_subsection"><text:user-field-get text:name="P1:L8"/><text:span text:style-name="T6"><text:tab/></text:span><text:span text:style-name="T2">1.</text:span><text:span text:style-name="T6"><text:tab/></text:span><text:span text:style-name="T2">Each legislative session, the director of the Indian affairs commission shall review </text:span><text:span text:style-name="T2"><text:user-field-get text:name="P1:L9"/></text:span><text:change text:change-id="ct188710904"/><text:change-start text:change-id="ct188713352"/><text:span text:style-name="T2">all legislation</text:span><text:change-end text:change-id="ct188713352"/><text:span text:style-name="T2"> introduced to the legislative assembly and determine if the </text:span><text:change text:change-id="ct188710768"/><text:change-start text:change-id="ct188711584"/><text:span text:style-name="T2">legislation</text:span><text:change-end text:change-id="ct188711584"/><text:span text:style-name="T2"> </text:span><text:span text:style-name="T2"><text:user-field-get text:name="P1:L10"/></text:span><text:span text:style-name="T2">pertains to matters with tribal implications.</text:span></text:p>
        <text:p text:style-name="cc_5f_subsection"><text:user-field-get text:name="P1:L11"/><text:span text:style-name="T6"><text:tab/></text:span><text:span text:style-name="T2">2.</text:span><text:span text:style-name="T6"><text:tab/></text:span><text:span text:style-name="T2">If the director determines a bill pertains to matters with tribal implications, the director </text:span><text:span text:style-name="T2"><text:user-field-get text:name="P1:L12"/></text:span><text:span text:style-name="T2">shall consult with the tribal chairpersons of each tribe</text:span><text:span text:style-name="T2">.</text:span></text:p>
        <text:p text:style-name="cc_5f_subsection"><text:user-field-get text:name="P1:L13"/><text:span text:style-name="T6"><text:tab/></text:span><text:span text:style-name="T2">3.</text:span><text:span text:style-name="T6"><text:tab/></text:span><text:span text:style-name="T2">For purposes of this section:</text:span></text:p>
        <text:p text:style-name="cc_5f_subdivision"><text:user-field-get text:name="P1:L14"/><text:span text:style-name="T6"><text:tab/><text:tab/></text:span><text:span text:style-name="T2">a.</text:span><text:span text:style-name="T6"><text:tab/></text:span><text:span text:style-name="T2">"Consult" means the direct and interactive involvement of the North Dakota tribal </text:span><text:span text:style-name="T2"><text:user-field-get text:name="P1:L15"/></text:span><text:span text:style-name="T2">governments in the development of policy on matters with tribal implications, </text:span><text:span text:style-name="T2"><text:user-field-get text:name="P1:L16"/></text:span><text:span text:style-name="T2">which includes a proactive, affirmative process of identifying and seeking input </text:span><text:span text:style-name="T2"><text:user-field-get text:name="P1:L17"/></text:span><text:span text:style-name="T2">from appropriate tribal governments and considering the tribal governments' input </text:span><text:span text:style-name="T2"><text:user-field-get text:name="P1:L18"/></text:span><text:span text:style-name="T2">as a necessary and integral part of the decisionmaking process.</text:span></text:p>
        <text:p text:style-name="cc_5f_subdivision"><text:user-field-get text:name="P1:L19"/><text:span text:style-name="T6"><text:tab/><text:tab/></text:span><text:span text:style-name="T2">b.</text:span><text:span text:style-name="T6"><text:tab/></text:span><text:span text:style-name="T2">"Matters with tribal implications" means a legislative measure that has a </text:span><text:span text:style-name="T2"><text:user-field-get text:name="P1:L20"/></text:span><text:span text:style-name="T2">substantial direct effect on one or more tribal nations within the geographical </text:span><text:soft-page-break/><text:span text:style-name="T2"><text:user-field-get text:name="P2:L1"/></text:span><text:span text:style-name="T2">boundaries of the state or on the distribution of power and responsibilities </text:span><text:span text:style-name="T2"><text:user-field-get text:name="P2:L2"/></text:span><text:span text:style-name="T2">between the state and tribal government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3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32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3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32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5M22S</meta:editing-duration>
    <meta:editing-cycles>188</meta:editing-cycles>
    <dc:date>2025-04-03T19:15:09.85</dc:date>
    <meta:print-date>2009-07-17T08:52:08.35</meta:print-date>
    <dc:title>nd1.lc_bd_34</dc:title>
    <dc:description>Introduced Bill</dc:description>
    <dc:creator>codymalloy </dc:creator>
    <meta:document-statistic meta:table-count="1" meta:image-count="0" meta:object-count="0" meta:page-count="2" meta:paragraph-count="31" meta:word-count="290" meta:character-count="198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