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Judiciary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finleydevillel_1,holled_1,istaz_1,dobervichg_1,davisj_1" office:value-type="string" text:name="T_MEASURE_T_HOUSESPONSOR"/>
        <text:user-field-decl office:string-value="2025/01/16 00:00:00" office:value-type="string" text:name="T_MEASURE_DT_DATECREATED"/>
        <text:user-field-decl office:string-value="April 2, 2025" office:value-type="string" text:name="T_MEASURE_S_PREPAREADOPTDATE"/>
        <text:user-field-decl office:string-value="Relating to the review of introduced legislation by the Indian affairs commission and tribal consultation." office:value-type="string" text:name="T_MEASURE_T_SHORTTITLE"/>
        <text:user-field-decl office:string-value="" office:value-type="string" text:name="T_MEASURE_S_UUID"/>
        <text:user-field-decl office:string-value="25.093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hogank_1,marcellaisr_1,patten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5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36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36 of the North Dakota Century Code, relating to the review of introduced legislation by the Indian affairs commission and tribal consult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0932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own, Finley-DeVille, Holle, Ista, Dobervich, Davis</text:p>
        <text:p text:style-name="bd_5f_sponsor_5f_identification">Senators Boschee, Hogan, Marcellais, Patten</text:p>
        <text:p text:style-name="bd_5f_sponsor_5f_identification"/>
      </text:section>
      <text:section text:name="Title" text:style-name="Sect2">
        <text:p text:style-name="bd_5f_title">A BILL for an Act to create and enact a <text:span text:style-name="T1">new section to chapter 54‑36 of the North Dakota Century Code, relating to the review of introduced </text:span><text:span text:style-name="T1">legislation by the Indian affairs commission and tribal consultation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1">A new section to chapter 54‑36 of the North Dakota Century Code is created and enacted as follows:</text:span></text:p>
        <text:p text:style-name="cc_5f_section_5f_heading"><text:span text:style-name="T4"><text:tab/></text:span><text:span text:style-name="T2">Review of introduced legislation - Tribal consultation.</text:span></text:p>
        <text:p text:style-name="cc_5f_subsection"><text:span text:style-name="T4"><text:tab/></text:span><text:span text:style-name="T2">1.</text:span><text:span text:style-name="T4"><text:tab/></text:span><text:span text:style-name="T2">Each legislative session, the director of the Indian affairs commission shall review </text:span><text:span text:style-name="T2">all legislation introduced to the legislative assembly and determine if the </text:span><text:span text:style-name="T2">legislation pertains to matters with tribal implications.</text:span></text:p>
        <text:p text:style-name="cc_5f_subsection"><text:span text:style-name="T4"><text:tab/></text:span><text:span text:style-name="T2">2.</text:span><text:span text:style-name="T4"><text:tab/></text:span><text:span text:style-name="T2">If the director determines a bill pertains to matters with tribal implications, the director shall consult with the tribal chairpersons of each tribe.</text:span></text:p>
        <text:p text:style-name="cc_5f_subsection"><text:span text:style-name="T4"><text:tab/></text:span><text:span text:style-name="T2">3.</text:span><text:span text:style-name="T4"><text:tab/></text:span><text:span text:style-name="T2">For purposes of this section:</text:span></text:p>
        <text:p text:style-name="cc_5f_subdivision"><text:span text:style-name="T4"><text:tab/><text:tab/></text:span><text:span text:style-name="T2">a.</text:span><text:span text:style-name="T4"><text:tab/></text:span><text:span text:style-name="T2">"Consult" means the direct and interactive involvement of the North Dakota tribal governments in the development of policy on matters with tribal implications, which includes a proactive, affirmative process of identifying and seeking input from appropriate tribal governments and considering the tribal governments' input as a necessary and integral part of the decisionmaking process.</text:span></text:p>
        <text:p text:style-name="cc_5f_subdivision"><text:span text:style-name="T4"><text:tab/><text:tab/></text:span><text:span text:style-name="T2">b.</text:span><text:span text:style-name="T4"><text:tab/></text:span><text:span text:style-name="T2">"Matters with tribal implications" means a legislative measure that has a substantial direct effect on one or more tribal nations within the geographical boundaries of the state or on the distribution of power and responsibilities between the state and tribal government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32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32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32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32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3M43S</meta:editing-duration>
    <meta:editing-cycles>187</meta:editing-cycles>
    <dc:date>2025-04-03T19:15:36.48</dc:date>
    <meta:print-date>2009-07-17T08:52:08.35</meta:print-date>
    <dc:title>nd1.lc_bd_34</dc:title>
    <dc:description>Introduced Bill</dc:description>
    <dc:creator>codymalloy </dc:creator>
    <meta:document-statistic meta:table-count="0" meta:image-count="0" meta:object-count="0" meta:page-count="1" meta:paragraph-count="23" meta:word-count="273" meta:character-count="184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