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22394.84612561" style:family="paragraph" style:name="P2_NEW_1736522394.84612561" style:parent-style-name="bd_5f_title">
      <style:paragraph-properties>
        <style:tab-stops/>
      </style:paragraph-properties>
    </style:style>
    <style:style style:display-name="P3_NEW_1736522394.84612561" style:family="paragraph" style:name="P3_NEW_1736522394.8461256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fo:font-weight="bold" style:font-weight-asian="bold" style:font-weight-complex="bol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randenburg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grueneichj_1" office:value-type="string" text:name="T_MEASURE_T_HOUSESPONSOR"/>
        <text:user-field-decl office:string-value="2025/01/1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933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erbele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0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designate grant funding from the flexible transportation fund; and to provide an exemp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Brandenburg, Grueneich</text:p>
          <text:p text:style-name="bd_5f_sponsor_5f_identification">Senator Erbele</text:p>
          <text:p text:style-name="bd_5f_sponsor_5f_identification"/>
        </text:section>
        <text:section text:name="Title" text:style-name="Sect2">
          <text:p text:style-name="P2_NEW_1736522394.84612561">A BILL for an Act to designate grant funding from the flexible transportation fund; and to provide an exemp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522394.84612561"><text:span text:style-name="bd_5f_section_5f_name"><text:tab/>SECTION 1.</text:span> <text:span text:style-name="T1">FLEXIBLE TRANSPORTATION FUND - EXEMPTION - GRANT - ONE‑TIME FUNDING.</text:span> Notwithstanding the designations and requirements under section 24‑02‑37.3 and within the limits of legislative appropriations, the director of the department of transportation shall use $3,000,000 from the flexible transportation fund to distribute a grant to a county impacted by a state supreme court case related to a drainage project, during the biennium beginning July 1, 2025, and ending June 30, 2027. The grant funding may be used only for costs associated with a drainage project, including litigation expenses, inflationary costs, and other project costs. The grant funding distributed in this section is considered a one‑time funding item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