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6893.77140121" style:family="paragraph" style:name="P2_NEW_1736786893.77140121" style:parent-style-name="bd_5f_section">
      <style:paragraph-properties>
        <style:tab-stops>
          <style:tab-stop style:position="0.7cm"/>
        </style:tab-stops>
      </style:paragraph-properties>
    </style:style>
    <style:style style:display-name="P3_NEW_1736786893.77140121" style:family="paragraph" style:name="P3_NEW_1736786893.77140121" style:parent-style-name="bd_5f_title">
      <style:paragraph-properties>
        <style:tab-stops/>
      </style:paragraph-properties>
    </style:style>
    <style:style style:family="paragraph" style:name="P4" style:parent-style-name="cc_5f_subsection">
      <style:text-properties style:text-line-through-style="solid"/>
    </style:style>
    <style:style style:family="paragraph" style:name="P5" style:parent-style-name="cc_5f_subdivision">
      <style:text-properties style:text-line-through-style="solid"/>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style="none"/>
    </style:style>
    <style:style style:family="text" style:name="T6">
      <style:text-properties style:text-line-through-style="none"/>
    </style:style>
    <style:style style:family="text" style:name="T8">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warrey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lousers_1,rubym_1,vollmerd_1" office:value-type="string" text:name="T_MEASURE_T_HOUSESPONSOR"/>
        <text:user-field-decl office:string-value="2025/01/13 00:00:00" office:value-type="string" text:name="T_MEASURE_DT_DATECREATED"/>
        <text:user-field-decl office:string-value="Relating to optometrist licensure." office:value-type="string" text:name="T_MEASURE_T_SHORTTITLE"/>
        <text:user-field-decl office:string-value="" office:value-type="string" text:name="T_MEASURE_S_UUID"/>
        <text:user-field-decl office:string-value="25.0935" office:value-type="string" text:name="T_MEASURE_S_LCNUMBER"/>
        <text:user-field-decl office:string-value="0" office:value-type="string" text:name="T_MEASURE_B_TRANSFERTITLE"/>
        <text:user-field-decl office:string-value="0" office:value-type="string" text:name="T_MEASURE_B_PREFILED"/>
        <text:user-field-decl office:string-value="bartaj_1,roers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67" office:value-type="string" text:name="T_MEASURE_S_BILLNUMBER"/>
        <text:user-field-decl office:string-value="0" office:value-type="string" text:name="T_MEASURE_B_FISCALNOTEEXISTS"/>
        <text:user-field-decl office:string-value="{&quot;sec:1&quot;:{&quot;action&quot;:&quot;amend&quot;,&quot;type&quot;:&quot;centurycode&quot;,&quot;citation&quot;:&quot;43-13-01&quot;},&quot;sec:2&quot;:{&quot;action&quot;:&quot;amend&quot;,&quot;type&quot;:&quot;centurycode&quot;,&quot;citation&quot;:&quot;43-13-02&quot;},&quot;sec:3&quot;:{&quot;action&quot;:&quot;amend&quot;,&quot;type&quot;:&quot;centurycode&quot;,&quot;citation&quot;:&quot;43-13-05&quot;},&quot;sec:4&quot;:{&quot;action&quot;:&quot;amend&quot;,&quot;type&quot;:&quot;centurycode&quot;,&quot;citation&quot;:&quot;43-13-07&quot;},&quot;sec:5&quot;:{&quot;action&quot;:&quot;amend&quot;,&quot;type&quot;:&quot;centurycode&quot;,&quot;citation&quot;:&quot;43-13-08&quot;},&quot;sec:6&quot;:{&quot;action&quot;:&quot;amend&quot;,&quot;type&quot;:&quot;centurycode&quot;,&quot;citation&quot;:&quot;43-13-13&quot;},&quot;sec:7&quot;:{&quot;action&quot;:&quot;amend&quot;,&quot;type&quot;:&quot;centurycode&quot;,&quot;citation&quot;:&quot;43-13-13.2&quot;},&quot;sec:8&quot;:{&quot;action&quot;:&quot;amend&quot;,&quot;type&quot;:&quot;centurycode&quot;,&quot;citation&quot;:&quot;43-13-13.3&quot;},&quot;sec:9&quot;:{&quot;action&quot;:&quot;amend&quot;,&quot;type&quot;:&quot;centurycode&quot;,&quot;citation&quot;:&quot;43-13-15&quot;},&quot;sec:10&quot;:{&quot;action&quot;:&quot;amend&quot;,&quot;type&quot;:&quot;centurycode&quot;,&quot;citation&quot;:&quot;43-13-16&quot;},&quot;sec:11&quot;:{&quot;action&quot;:&quot;amend&quot;,&quot;type&quot;:&quot;centurycode&quot;,&quot;citation&quot;:&quot;43-13-17&quot;},&quot;sec:12&quot;:{&quot;action&quot;:&quot;amend&quot;,&quot;type&quot;:&quot;centurycode&quot;,&quot;citation&quot;:&quot;43-13-19&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s 43‑13‑01, 43‑13‑02, 43‑13‑05, 43‑13‑07, 43‑13‑08, 43‑13‑13, 43‑13‑13.2, 43‑13‑13.3, 43‑13‑15, 43‑13‑16, 43‑13‑17, and 43‑13‑19 of the North Dakota Century Code, relating to optometrist licensur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Warrey, Louser, M. Ruby, Vollmer</text:p>
          <text:p text:style-name="bd_5f_sponsor_5f_identification">Senators Barta, Roers</text:p>
          <text:p text:style-name="bd_5f_sponsor_5f_identification"/>
        </text:section>
        <text:section text:name="Title" text:style-name="Sect2">
          <text:p text:style-name="P3_NEW_1736786893.77140121">A BILL for an Act to amend and reenact sections 43‑13‑01, 43‑13‑02, 43‑13‑05, 43‑13‑07, 43‑13‑08, 43‑13‑13, 43‑13‑13.2, 43‑13‑13.3, 43‑13‑15, 43‑13‑16, 43‑13‑17, and 43‑13‑19 of the North Dakota Century Code, relating to optometrist licensure.</text:p>
        </text:section>
        <text:section text:name="EnactingClause" text:style-name="Sect2">
          <text:p text:style-name="bd_5f_enacting_5f_clause">BE IT ENACTED BY THE LEGISLATIVE ASSEMBLY OF NORTH DAKOTA:</text:p>
        </text:section>
        <text:section text:name="Body" text:style-name="Sect2">
          <text:p text:style-name="P2_NEW_1736786893.7714012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43‑13‑01 of the North Dakota Century Code is amended and reenacted as follows:</text:p>
          <text:p text:style-name="cc_5f_section_5f_heading"><text:tab/>43‑13‑01. Definitions.</text:p>
          <text:p text:style-name="cc_5f_section"><text:tab/>In this chapter, unless the context or subject matter otherwise requires:</text:p>
          <text:p text:style-name="cc_5f_subsection"><text:tab/>1.<text:tab/>"Board" means the North Dakota state board of optometry.</text:p>
          <text:p text:style-name="cc_5f_subsection"><text:tab/>2.<text:tab/>"Diagnosis and treatment" means the determination, interpretation, and treatment of any visual, muscular, neurological, or anatomical anomaly of the eye which may be aided, relieved, or corrected through visual training procedures or through the use of lenses, prisms, filters, ophthalmic instruments, pharmaceutical agents, or combinations thereof, held either in contact with the eye, or in frames or mountings, as further authorized by this chapter. Laser therapy and the use of invasive surgery are not permitted under this chapter, except superficial foreign bodies may be removed and primary care procedures may be performed.</text:p>
          <text:p text:style-name="cc_5f_subsection"><text:tab/>3.<text:tab/>"<text:span text:style-name="T8">Optometry" means a primary health care profession whose practitioners are engaged in the evaluation of disorders of the human eye and the examination, diagnosis, and treatment thereof, together with its appendages</text:span><text:span text:style-name="T1">Distant site provider" means a provider of optometric services through telemedicine from a site other than the patient's origination site. A distant site provider must hold an active license to practice optometry in this state</text:span>.</text:p>
          <text:p text:style-name="cc_5f_subsection"><text:soft-page-break/><text:tab/>4.<text:tab/><text:span text:style-name="T1">"Optometric services" means any evaluation, examination, diagnosis, or treatment provided for a patient within the scope of practice of optometry. The term includes the prescription of pharmaceutical agents by a provider to a patient.</text:span></text:p>
          <text:p text:style-name="cc_5f_subsection"><text:span text:style-name="T5"><text:tab/></text:span><text:span text:style-name="T1">5.</text:span><text:span text:style-name="T5"><text:tab/></text:span>"Pharmaceutical agent" means diagnostic pharmaceutical agents or therapeutic pharmaceutical agents. The term includes nonscheduled pharmaceutical agents, except for acetaminophen with thirty milligrams of codeine, that have documented use in the treatment of ocular‑related disorders or diseases. As used in this subsection:</text:p>
          <text:p text:style-name="cc_5f_subdivision"><text:tab/><text:tab/>a.<text:tab/>"Diagnostic pharmaceutical agents" means pharmaceutical agents administered for the evaluation and diagnosis of disorders of the human eye including anesthetics, mydriatics, myotics, cycloplegics, diagnostic dyes, diagnostic stains, and pharmaceutical agents to evaluate abnormal pupil responses.</text:p>
          <text:p text:style-name="cc_5f_subdivision"><text:tab/><text:tab/>b.<text:tab/>"Therapeutic pharmaceutical agents" includes topically administered and prescribed pharmaceutical agents for treatment of ocular‑related disorders or disease, locally administered pharmaceutical agents for primary eye care procedures, oral anti‑infective agents, oral antihistaminic agents, and oral analgesics for the treatment of ocular‑related disorders or diseases.</text:p>
          <text:p text:style-name="P4"><text:span text:style-name="T6"><text:tab/></text:span>5.<text:span text:style-name="T6"><text:tab/></text:span>"Practicing optometry" means:</text:p>
          <text:p text:style-name="P5"><text:span text:style-name="T6"><text:tab/><text:tab/></text:span>a.<text:span text:style-name="T6"><text:tab/></text:span>Displaying a sign or in any way advertising as an optometrist.</text:p>
          <text:p text:style-name="P5"><text:span text:style-name="T6"><text:tab/><text:tab/></text:span>b.<text:span text:style-name="T6"><text:tab/></text:span>Employing any means for the measurement of the powers of vision or the adaptation of lenses for the aid thereof.</text:p>
          <text:p text:style-name="P5"><text:span text:style-name="T6"><text:tab/><text:tab/></text:span>c.<text:span text:style-name="T6"><text:tab/></text:span>Engaging in any manner in the practice of optometry</text:p>
          <text:p text:style-name="cc_5f_subsection"><text:span text:style-name="T5"><text:tab/></text:span><text:span text:style-name="T1">6.</text:span><text:span text:style-name="T5"><text:tab/></text:span><text:span text:style-name="T1">"Practice of optometry" means the examination of the human eye and its appendages, and the employment of any means for the measurement of the powers of visions or any visual, muscular, neurological, interpretative, or anatomical anomalies of the visual processes, and the prescribing or employment of lenses, prism, frames, mountings, visual training procedure, the prescribing or administration, except by injection of pharmaceutical agents related to the diagnosis and treatment of the human eye and its appendages, and any other means or method for correction, remedy, or relief of any insufficiencies or abnormal conditions of the visual processes of the human eye and its appendages, including removal of superficial foreign bodies from the eye, except surgery</text:span>.</text:p>
          <text:p text:style-name="P2_NEW_1736786893.77140121"><text:soft-page-break/><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43‑13‑02 of the North Dakota Century Code is amended and reenacted as follows:</text:p>
          <text:p text:style-name="cc_5f_section_5f_heading"><text:tab/>43‑13‑02. Persons exempt from provisions of chapter.</text:p>
          <text:p text:style-name="cc_5f_section"><text:tab/>The provisions of this chapter do not apply to the following persons:</text:p>
          <text:p text:style-name="cc_5f_subsection"><text:tab/>1.<text:tab/>Persons who sell spectacles, eyeglasses, or other articles of merchandise without attempting to practice optometry.</text:p>
          <text:p text:style-name="cc_5f_subsection"><text:tab/>2.<text:tab/>Student interns who are currently enrolled in an optometry school or college accredited by the accreditation council on optometric education of the American optometric association, or its successor agency, or who have graduated no more than <text:span text:style-name="T8">three</text:span><text:span text:style-name="T1">six</text:span> months prior, and are under the immediate and direct supervision of a licensed optometrist.</text:p>
          <text:p text:style-name="cc_5f_subsection"><text:tab/>3.<text:tab/>Physicians and surgeons licensed under chapter 43‑17.</text:p>
          <text:p text:style-name="P2_NEW_1736786893.77140121"><text:span text:style-name="bd_5f_section_5f_name"><text:tab/></text:span><text:span text:style-name="bd_5f_section_5f_name"><text:span text:style-name="T2">SECTION</text:span></text:span><text:span text:style-name="bd_5f_section_5f_name"><text:span text:style-name="T3"> 3.</text:span></text:span><text:span text:style-name="bd_5f_section_5f_name"> </text:span><text:span text:style-name="bd_5f_section_5f_name"><text:span text:style-name="T2">AMENDMENT</text:span></text:span><text:span text:style-name="T4">.</text:span> Section 43‑13‑05 of the North Dakota Century Code is amended and reenacted as follows:</text:p>
          <text:p text:style-name="cc_5f_section_5f_heading"><text:tab/>43‑13‑05. <text:span text:style-name="T8">Secretary</text:span><text:span text:style-name="T1">Executive director</text:span> of board ‑ Duties ‑ Record ‑ Custodian of fees ‑ Report.</text:p>
          <text:p text:style-name="cc_5f_section"><text:tab/>The <text:span text:style-name="T8">secretary</text:span><text:span text:style-name="T1">executive director</text:span> of the board, or the <text:span text:style-name="T8">secretary's</text:span><text:span text:style-name="T1">executive director's</text:span> designee, has the following duties:</text:p>
          <text:p text:style-name="cc_5f_subsection"><text:tab/>1.<text:tab/>Keep a full record of the proceedings of the board.</text:p>
          <text:p text:style-name="cc_5f_subsection"><text:tab/>2.<text:tab/>Be custodian of all fees coming into the possession of the board.</text:p>
          <text:p text:style-name="cc_5f_subsection"><text:tab/>3.<text:tab/>At such times as may be required by the board, furnish a complete statement of receipts and disbursements under oath, together with vouchers, receipts, and such other evidence of the receipts and disbursements as may be required by the board.</text:p>
          <text:p text:style-name="P2_NEW_1736786893.77140121"><text:span text:style-name="bd_5f_section_5f_name"><text:tab/></text:span><text:span text:style-name="bd_5f_section_5f_name"><text:span text:style-name="T2">SECTION</text:span></text:span><text:span text:style-name="bd_5f_section_5f_name"><text:span text:style-name="T3"> 4.</text:span></text:span><text:span text:style-name="bd_5f_section_5f_name"> </text:span><text:span text:style-name="bd_5f_section_5f_name"><text:span text:style-name="T2">AMENDMENT</text:span></text:span><text:span text:style-name="T4">.</text:span> Section 43‑13‑07 of the North Dakota Century Code is amended and reenacted as follows:</text:p>
          <text:p text:style-name="cc_5f_section_5f_heading"><text:tab/>43‑13‑07. Compensation and expenses of board members.</text:p>
          <text:p text:style-name="cc_5f_section"><text:tab/>A member of the board shall receive as compensation for each day the member actually is engaged in performing the duties of office a per diem as established by the board, mileage and travel expenses as are provided for in section 54‑06‑09<text:span text:style-name="T8">, and additional allowance for other necessary expenses incurred in attending said meeting not to exceed five dollars per day. All </text:span><text:soft-page-break/><text:span text:style-name="T8">funds collected or received by the board must be deposited and disbursed in accordance with section 54‑44‑12</text:span>.</text:p>
          <text:p text:style-name="P2_NEW_1736786893.77140121"><text:span text:style-name="bd_5f_section_5f_name"><text:tab/></text:span><text:span text:style-name="bd_5f_section_5f_name"><text:span text:style-name="T2">SECTION</text:span></text:span><text:span text:style-name="bd_5f_section_5f_name"><text:span text:style-name="T3"> 5.</text:span></text:span><text:span text:style-name="bd_5f_section_5f_name"> </text:span><text:span text:style-name="bd_5f_section_5f_name"><text:span text:style-name="T2">AMENDMENT</text:span></text:span><text:span text:style-name="T4">.</text:span> Section 43‑13‑08 of the North Dakota Century Code is amended and reenacted as follows:</text:p>
          <text:p text:style-name="cc_5f_section_5f_heading"><text:tab/>43‑13‑08. <text:span text:style-name="T8">Secretary</text:span><text:span text:style-name="T1">Executive director</text:span> of board ‑ Compensation.</text:p>
          <text:p text:style-name="cc_5f_section"><text:tab/>The <text:span text:style-name="T8">secretary</text:span><text:span text:style-name="T1">executive director</text:span> of the board shall receive for clerical expenses and other expenses of the board an allowance, and a salary or other compensation, as the board shall determine.</text:p>
          <text:p text:style-name="P2_NEW_1736786893.77140121"><text:span text:style-name="bd_5f_section_5f_name"><text:tab/></text:span><text:span text:style-name="bd_5f_section_5f_name"><text:span text:style-name="T2">SECTION</text:span></text:span><text:span text:style-name="bd_5f_section_5f_name"><text:span text:style-name="T3"> 6.</text:span></text:span><text:span text:style-name="bd_5f_section_5f_name"> </text:span><text:span text:style-name="bd_5f_section_5f_name"><text:span text:style-name="T2">AMENDMENT</text:span></text:span><text:span text:style-name="T4">.</text:span> Section 43‑13‑13 of the North Dakota Century Code is amended and reenacted as follows:</text:p>
          <text:p text:style-name="cc_5f_section_5f_heading"><text:tab/>43‑13‑13. Duties of board.</text:p>
          <text:p text:style-name="cc_5f_section"><text:tab/>The board has the following duties:</text:p>
          <text:p text:style-name="cc_5f_subsection"><text:tab/>1.<text:tab/>To enforce the provisions and carry out the purposes of this chapter.</text:p>
          <text:p text:style-name="cc_5f_subsection"><text:tab/>2.<text:tab/>To make and enforce such rules and regulations consistent with law as may be necessary for the proper performance of its duties; the effective enforcement of this chapter; the reasonable regulation of the profession of optometry and the practice thereof by persons licensed under this chapter; and to protect the health, welfare, and safety of the citizens of this state.</text:p>
          <text:p text:style-name="cc_5f_subsection"><text:tab/>3.<text:tab/>To proceed in the courts of this state by injunction when considered necessary to restrain any violation of this chapter.</text:p>
          <text:p text:style-name="cc_5f_subsection"><text:span text:style-name="T5"><text:tab/></text:span><text:span text:style-name="T1">4.</text:span><text:span text:style-name="T5"><text:tab/></text:span><text:span text:style-name="T1">To establish the following</text:span><text:span text:style-name="T1"> by rule:</text:span></text:p>
          <text:p text:style-name="cc_5f_subdivision"><text:span text:style-name="T5"><text:tab/><text:tab/></text:span><text:span text:style-name="T1">a.</text:span><text:span text:style-name="T5"><text:tab/></text:span><text:span text:style-name="T1">Application fees;</text:span></text:p>
          <text:p text:style-name="cc_5f_subdivision"><text:span text:style-name="T5"><text:tab/><text:tab/></text:span><text:span text:style-name="T1">b.</text:span><text:span text:style-name="T5"><text:tab/></text:span><text:span text:style-name="T1">License fees;</text:span></text:p>
          <text:p text:style-name="cc_5f_subdivision"><text:span text:style-name="T5"><text:tab/><text:tab/></text:span><text:span text:style-name="T1">c.</text:span><text:span text:style-name="T5"><text:tab/></text:span><text:span text:style-name="T1">Renewal fees;</text:span></text:p>
          <text:p text:style-name="cc_5f_subdivision"><text:span text:style-name="T5"><text:tab/><text:tab/></text:span><text:span text:style-name="T1">d.</text:span><text:span text:style-name="T5"><text:tab/></text:span><text:span text:style-name="T1">Late fees;</text:span></text:p>
          <text:p text:style-name="cc_5f_subdivision"><text:span text:style-name="T5"><text:tab/><text:tab/></text:span><text:span text:style-name="T1">e.</text:span><text:span text:style-name="T5"><text:tab/></text:span><text:span text:style-name="T1">Endorsement fees;</text:span></text:p>
          <text:p text:style-name="cc_5f_subdivision"><text:span text:style-name="T5"><text:tab/><text:tab/></text:span><text:span text:style-name="T1">f.</text:span><text:span text:style-name="T5"><text:tab/></text:span><text:span text:style-name="T1">Licensure verification fee;</text:span></text:p>
          <text:p text:style-name="cc_5f_subdivision"><text:span text:style-name="T5"><text:tab/><text:tab/></text:span><text:span text:style-name="T1">g.</text:span><text:span text:style-name="T5"><text:tab/></text:span><text:span text:style-name="T1">Decorative wall certificate fee; and</text:span></text:p>
          <text:p text:style-name="cc_5f_subdivision"><text:span text:style-name="T5"><text:tab/><text:tab/></text:span><text:span text:style-name="T1">h.</text:span><text:span text:style-name="T5"><text:tab/></text:span><text:span text:style-name="T1">Continuing education fees.</text:span></text:p>
          <text:p text:style-name="P2_NEW_1736786893.77140121"><text:span text:style-name="bd_5f_section_5f_name"><text:tab/></text:span><text:span text:style-name="bd_5f_section_5f_name"><text:span text:style-name="T2">SECTION</text:span></text:span><text:span text:style-name="bd_5f_section_5f_name"><text:span text:style-name="T3"> 7.</text:span></text:span><text:span text:style-name="bd_5f_section_5f_name"> </text:span><text:span text:style-name="bd_5f_section_5f_name"><text:span text:style-name="T2">AMENDMENT</text:span></text:span><text:span text:style-name="T4">.</text:span> Section 43‑13‑13.2 of the North Dakota Century Code is amended and reenacted as follows:</text:p>
          <text:p text:style-name="cc_5f_section_5f_heading"><text:soft-page-break/><text:tab/>43‑13‑13.2. Practice of optometry ‑ <text:span text:style-name="T8">Certification requirements ‑ Notification</text:span><text:span text:style-name="T1">Requirements to practice optometry ‑ Informed consent</text:span>.</text:p>
          <text:p text:style-name="cc_5f_subsection"><text:tab/>1.<text:tab/>Any person engaged in visual training procedures or who employs or prescribes lenses, prisms, filters, ophthalmic instruments, or combinations thereof, held either in contact with the eye, or in frames or mounting, to aid, relieve, or correct any visual or ocular anomaly, or holds out as being able to do so, is deemed to be engaged in the practice of optometry.</text:p>
          <text:p text:style-name="cc_5f_subsection"><text:tab/>2.<text:tab/><text:span text:style-name="T8">Before any optometrist may prescribe and administer pharmaceutical agents in the treatment and management of ocular diseases, the optometrist must first be certified or qualify for certification in the use of diagnostic pharmaceutical agents. For additional certification to prescribe and administer pharmaceutical agents in the treatment and management of ocular disease, the board shall require at least seventy‑six hours of didactic instruction and twenty‑four hours of clinical application of pharmaceutical agents for the treatment and management of ocular diseases. The course for therapeutic certification must be provided by an institution accredited by a regional or professional accrediting organization that is recognized and approved by the United States department of education or the council on postsecondary accreditation.</text:span></text:p>
          <text:p text:style-name="cc_5f_subsection"><text:span text:style-name="T6"><text:tab/></text:span><text:span text:style-name="T8">3.</text:span><text:span text:style-name="T6"><text:tab/></text:span>An optometrist may not dispense therapeutic pharmaceutical agents, except an optometrist may:</text:p>
          <text:p text:style-name="cc_5f_subdivision"><text:tab/><text:tab/>a.<text:tab/>Provide a patient a drug sample at no cost to the patient; or</text:p>
          <text:p text:style-name="cc_5f_subdivision"><text:tab/><text:tab/>b.<text:tab/>Sell contact lenses or ophthalmic devices that are classified by the federal food and drug administration as a drug.</text:p>
          <text:p text:style-name="cc_5f_subsection"><text:tab/><text:span text:style-name="T8">4.</text:span><text:span text:style-name="T1">3.</text:span><text:tab/><text:span text:style-name="T8">The board shall provide the board of pharmacy upon request a list of licensed optometrists certified in the use of pharmaceutical agents.</text:span><text:span text:style-name="T1">An optometric telemedicine provider-patient relationship is established when a patient seeks optometric services from a provider, and the provider agrees to provide optometric services to the patient, except in an emergency. The provider-patient relationship may be expressly created or created through implication; however, the provider-patient relationship is not created through receipt of patient health information by the provider unless a prior provider-patient relationship exists. The initial patient relationship must be established through </text:span><text:soft-page-break/><text:span text:style-name="T1">an eye examination conducted by a licensed optometrist with a physical location in this state.</text:span></text:p>
          <text:p text:style-name="cc_5f_subsection"><text:span text:style-name="T5"><text:tab/></text:span><text:span text:style-name="T1">4.</text:span><text:span text:style-name="T5"><text:tab/></text:span><text:span text:style-name="T1">A licensed optometrist may use telemedicine to provide care in accordance with standards of practice established by the board. Telemedicine services may include consultation, diagnosis, and treatment for ocular diseases, provided that the optometrist complies with the regulations under this section. Before providing any optometric services to a patient via telemedicine, the provider first shall provide appropriate verification of the provider's identification, licensure, and current contact information.</text:span></text:p>
          <text:p text:style-name="cc_5f_subsection"><text:span text:style-name="T5"><text:tab/></text:span><text:span text:style-name="T1">5.</text:span><text:span text:style-name="T5"><text:tab/></text:span><text:span text:style-name="T1">Informed consent regarding the optometric services to be provided via telemedicine must include, at a minimum, information regarding the provider's technology used to provide optometric services via telemedicine and how to mitigate or resolve any technological disconnection or issue.</text:span></text:p>
          <text:p text:style-name="P2_NEW_1736786893.77140121"><text:span text:style-name="bd_5f_section_5f_name"><text:tab/></text:span><text:span text:style-name="bd_5f_section_5f_name"><text:span text:style-name="T2">SECTION</text:span></text:span><text:span text:style-name="bd_5f_section_5f_name"><text:span text:style-name="T3"> 8.</text:span></text:span><text:span text:style-name="bd_5f_section_5f_name"> </text:span><text:span text:style-name="bd_5f_section_5f_name"><text:span text:style-name="T2">AMENDMENT</text:span></text:span><text:span text:style-name="T4">.</text:span> Section 43‑13‑13.3 of the North Dakota Century Code is amended and reenacted as follows:</text:p>
          <text:p text:style-name="cc_5f_section_5f_heading"><text:tab/>43‑13‑13.3. Standard of care<text:span text:style-name="T6"> </text:span><text:span text:style-name="T8">‑ When consultation with physician required</text:span>.</text:p>
          <text:p text:style-name="cc_5f_section"><text:span text:style-name="T6"><text:tab/></text:span><text:span text:style-name="T8">1.</text:span><text:span text:style-name="T6"><text:tab/></text:span>An optometrist certified by the board in the use of pharmaceutical agents as provided in this chapter must be held to the same standard of care in the use of such agents as are physicians licensed by the <text:span text:style-name="T5">North Dakota board of medicine</text:span>.</text:p>
          <text:p text:style-name="P4"><text:span text:style-name="T6"><text:tab/></text:span>2.<text:span text:style-name="T6"><text:tab/></text:span>Any optometrist authorized by the board to use pharmaceutical agents shall consult with a physician duly licensed to practice medicine when any diseased or pathological conditions of the eye do not respond to treatment. The consultation must be documented in the patient's record.</text:p>
          <text:p text:style-name="P2_NEW_1736786893.77140121"><text:span text:style-name="bd_5f_section_5f_name"><text:tab/></text:span><text:span text:style-name="bd_5f_section_5f_name"><text:span text:style-name="T2">SECTION</text:span></text:span><text:span text:style-name="bd_5f_section_5f_name"><text:span text:style-name="T3"> 9.</text:span></text:span><text:span text:style-name="bd_5f_section_5f_name"> </text:span><text:span text:style-name="bd_5f_section_5f_name"><text:span text:style-name="T2">AMENDMENT</text:span></text:span><text:span text:style-name="T4">.</text:span> Section 43‑13‑15 of the North Dakota Century Code is amended and reenacted as follows:</text:p>
          <text:p text:style-name="cc_5f_section_5f_heading"><text:tab/>43‑13‑15. Unlawful to practice without license ‑ Sale of glasses ‑ Regulations.</text:p>
          <text:p text:style-name="cc_5f_section"><text:tab/><text:span text:style-name="T8">No</text:span></text:p>
          <text:p text:style-name="cc_5f_subsection"><text:span text:style-name="T5"><text:tab/></text:span><text:span text:style-name="T1">1.</text:span><text:span text:style-name="T5"><text:tab/></text:span><text:span text:style-name="T1">A</text:span> person may <text:span text:style-name="T1">not</text:span><text:span text:style-name="T5"> </text:span>practice optometry in this state unless the person first obtains a license and complies with the requirements of this chapter. <text:span text:style-name="T8">Eyeglasses, spectacles, and lenses may be vended as merchandise only:</text:span></text:p>
          <text:p text:style-name="P4"><text:span text:style-name="T6"><text:tab/></text:span>1.<text:span text:style-name="T6"><text:tab/></text:span>To dealers.</text:p>
          <text:p text:style-name="cc_5f_subsection"><text:soft-page-break/><text:tab/>2.<text:tab/><text:span text:style-name="T8">From permanently located and established places of business in this state.</text:span></text:p>
          <text:p text:style-name="cc_5f_subsection"><text:span text:style-name="T8">Any licensed optometrist, however, may fit and vend eyeglasses, spectacles, and lenses at any place in this state.</text:span><text:span text:style-name="T6"> </text:span>Notwithstanding any other provision of law, it is unlawful for any person, or any entity other than a licensed optometrist or a licensed physician to <text:span text:style-name="T8">dispense,</text:span><text:span text:style-name="T6"> </text:span>fit<text:span text:style-name="T8">,</text:span> or prescribe to the public contact lenses, or any medical appliance having direct contact with the cornea of the eye.</text:p>
          <text:p text:style-name="P2_NEW_1736786893.77140121"><text:span text:style-name="bd_5f_section_5f_name"><text:tab/></text:span><text:span text:style-name="bd_5f_section_5f_name"><text:span text:style-name="T2">SECTION</text:span></text:span><text:span text:style-name="bd_5f_section_5f_name"><text:span text:style-name="T3"> 10.</text:span></text:span><text:span text:style-name="bd_5f_section_5f_name"> </text:span><text:span text:style-name="bd_5f_section_5f_name"><text:span text:style-name="T2">AMENDMENT</text:span></text:span><text:span text:style-name="T4">.</text:span> Section 43‑13‑16 of the North Dakota Century Code is amended and reenacted as follows:</text:p>
          <text:p text:style-name="cc_5f_section_5f_heading"><text:tab/>43‑13‑16. Examination required ‑ When given.</text:p>
          <text:p text:style-name="cc_5f_section"><text:tab/>Before any person is granted a license to practice optometry in this state, the person must pass an examination required by the board<text:span text:style-name="T5"> </text:span><text:span text:style-name="T1">by rule</text:span>.<text:span text:style-name="T6"> </text:span><text:span text:style-name="T8">The examination may be conducted at such times and places as are prescribed by the board.</text:span></text:p>
          <text:p text:style-name="P2_NEW_1736786893.77140121"><text:span text:style-name="bd_5f_section_5f_name"><text:tab/></text:span><text:span text:style-name="bd_5f_section_5f_name"><text:span text:style-name="T2">SECTION</text:span></text:span><text:span text:style-name="bd_5f_section_5f_name"><text:span text:style-name="T3"> 11.</text:span></text:span><text:span text:style-name="bd_5f_section_5f_name"> </text:span><text:span text:style-name="bd_5f_section_5f_name"><text:span text:style-name="T2">AMENDMENT</text:span></text:span><text:span text:style-name="T4">.</text:span> Section 43‑13‑17 of the North Dakota Century Code is amended and reenacted as follows:</text:p>
          <text:p text:style-name="cc_5f_section_5f_heading"><text:tab/>43‑13‑17. Application for licensure ‑ Contents ‑ Educational requirements ‑ Fee.</text:p>
          <text:p text:style-name="cc_5f_subsection"><text:tab/><text:span text:style-name="T1">1.</text:span><text:span text:style-name="T5"><text:tab/></text:span>Any person desiring to take the examination for or to secure a license to practice optometry in this state shall file with the secretary of the board <text:span text:style-name="T8">a written</text:span><text:span text:style-name="T1">an</text:span> application in the form prescribed by the board. <text:span text:style-name="T8">An application for admission by examination must be filed at least fifteen days before the date of the examination.</text:span><text:span text:style-name="T6"> </text:span>The applicant also shall furnish satisfactory proof that the applicant:</text:p>
          <text:p text:style-name="cc_5f_subdivision"><text:tab/><text:span text:style-name="T8">1.</text:span><text:tab/><text:span text:style-name="T1">a.</text:span><text:span text:style-name="T5"><text:tab/></text:span>Is at least eighteen years of age;</text:p>
          <text:p text:style-name="cc_5f_subdivision"><text:tab/><text:span text:style-name="T8">2.</text:span><text:tab/><text:span text:style-name="T1">b.</text:span><text:span text:style-name="T5"><text:tab/></text:span>Is a person of good moral character; and</text:p>
          <text:p text:style-name="cc_5f_subdivision"><text:tab/><text:span text:style-name="T8">3.</text:span><text:tab/><text:span text:style-name="T1">c.</text:span><text:span text:style-name="T5"><text:tab/></text:span>Is a graduate of an optometry school or college accredited by the council on optometric education.</text:p>
          <text:p text:style-name="cc_5f_subsection"><text:span text:style-name="T5"><text:tab/></text:span><text:span text:style-name="T1">2.</text:span><text:span text:style-name="T5"><text:tab/></text:span>The applicant shall pay to the <text:span text:style-name="T8">secretary</text:span><text:span text:style-name="T1">executive director</text:span> of the board <text:span text:style-name="T8">a registration</text:span><text:span text:style-name="T1">an application</text:span> fee of a reasonable sum fixed by the board<text:span text:style-name="T5"> </text:span><text:span text:style-name="T1">by rule</text:span>.</text:p>
          <text:p text:style-name="P2_NEW_1736786893.77140121"><text:span text:style-name="bd_5f_section_5f_name"><text:tab/></text:span><text:span text:style-name="bd_5f_section_5f_name"><text:span text:style-name="T2">SECTION</text:span></text:span><text:span text:style-name="bd_5f_section_5f_name"><text:span text:style-name="T3"> 12.</text:span></text:span><text:span text:style-name="bd_5f_section_5f_name"> </text:span><text:span text:style-name="bd_5f_section_5f_name"><text:span text:style-name="T2">AMENDMENT</text:span></text:span><text:span text:style-name="T4">.</text:span> Section 43‑13‑19 of the North Dakota Century Code is amended and reenacted as follows:</text:p>
          <text:p text:style-name="cc_5f_section_5f_heading"><text:tab/>43‑13‑19. License ‑ When issued ‑ Fee.</text:p>
          <text:p text:style-name="cc_5f_section"><text:tab/>Every applicant for a license to practice optometry in this state who <text:span text:style-name="T5">meets the standards required for licensure, including </text:span>successfully <text:span text:style-name="T5">passing</text:span> the required examination<text:span text:style-name="T5">,</text:span> must be <text:soft-page-break/>licensed upon payment to the <text:span text:style-name="T8">secretary</text:span><text:span text:style-name="T1">executive director</text:span> of the board of a reasonable sum fixed by the board.</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