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text-properties style:text-line-through-style="solid"/>
    </style:style>
    <style:style style:family="paragraph" style:name="P2" style:parent-style-name="cc_5f_subsection">
      <style:text-properties style:text-underline-style="none"/>
    </style:style>
    <style:style style:family="paragraph" style:name="P3" style:parent-style-name="bd_5f_footer">
      <style:paragraph-properties fo:break-before="page"/>
    </style:style>
    <style:style style:family="paragraph" style:name="P4" style:parent-style-name="cc_5f_subsection">
      <style:text-properties style:text-line-through-style="solid"/>
    </style:style>
    <style:style style:family="paragraph" style:name="P5" style:parent-style-name="cc_5f_subdivision">
      <style:text-properties style:text-line-through-style="none"/>
    </style:style>
    <style:style style:family="paragraph" style:name="P6" style:parent-style-name="bd_5f_section">
      <style:paragraph-properties>
        <style:tab-stops>
          <style:tab-stop style:position="0.7cm"/>
        </style:tab-stops>
      </style:paragraph-properties>
    </style:style>
    <style:style style:family="paragraph" style:name="P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8" style:parent-style-name="bd_5f_header">
      <style:paragraph-properties style:page-number="auto"/>
    </style:style>
    <style:style style:family="paragraph" style:name="P9" style:parent-style-name="cc_5f_subsection">
      <style:text-properties style:text-line-through-style="solid"/>
    </style:style>
    <style:style style:family="paragraph" style:name="P10" style:parent-style-name="cc_5f_subsect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none"/>
    </style:style>
    <style:style style:family="text" style:name="T8">
      <style:text-properties style:text-underline-style="none"/>
    </style:style>
    <style:style style:family="text" style:name="T9">
      <style:text-properties fo:font-weight="normal" style:font-weight-asian="normal" style:font-weight-complex="normal" style:text-underline-style="none"/>
    </style:style>
    <style:style style:family="text" style:name="T10">
      <style:text-properties fo:font-weight="bold" style:font-weight-asian="bold" style:font-weight-complex="bold"/>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19319008">
          <text:insertion>
            <office:change-info>
              <dc:creator>vchristian </dc:creator>
              <dc:date>2025-01-30T09:41:00</dc:date>
            </office:change-info>
          </text:insertion>
        </text:changed-region>
        <text:changed-region text:id="ct419321320">
          <text:format-change>
            <office:change-info>
              <dc:creator>corvedal </dc:creator>
              <dc:date>2025-02-11T15:38:00</dc:date>
            </office:change-info>
          </text:format-change>
        </text:changed-region>
        <text:changed-region text:id="ct419319416">
          <text:format-change>
            <office:change-info>
              <dc:creator>corvedal </dc:creator>
              <dc:date>2025-02-11T15:37:00</dc:date>
            </office:change-info>
          </text:format-change>
        </text:changed-region>
        <text:changed-region text:id="ct419319552">
          <text:deletion>
            <office:change-info>
              <dc:creator>corvedal </dc:creator>
              <dc:date>2025-02-11T15:40:00</dc:date>
            </office:change-info>
            <text:p text:style-name="P1">5.</text:p>
          </text:deletion>
        </text:changed-region>
        <text:changed-region text:id="ct419321456">
          <text:insertion>
            <office:change-info>
              <dc:creator>corvedal </dc:creator>
              <dc:date>2025-02-11T15:41:00</dc:date>
            </office:change-info>
          </text:insertion>
        </text:changed-region>
        <text:changed-region text:id="ct419319824">
          <text:format-change>
            <office:change-info>
              <dc:creator>intern8 </dc:creator>
              <dc:date>2025-02-11T14:08:00</dc:date>
            </office:change-info>
          </text:format-change>
        </text:changed-region>
        <text:changed-region text:id="ct328578792">
          <text:deletion>
            <office:change-info>
              <dc:creator>corvedal </dc:creator>
              <dc:date>2025-02-11T16:03:00</dc:date>
            </office:change-info>
            <text:p text:style-name="cc_5f_subdivision"/>
            <text:p text:style-name="P2"><text:tab/><text:span text:style-name="T1">6.</text:span><text:tab/><text:span text:style-name="T1">"Practice of optometry" means the examination of the human eye and its appendages, </text:span><text:span text:style-name="T1"><text:user-field-get text:name="P2:L26"/></text:span><text:span text:style-name="T1">and the employment of any means for the measurement of the powers of visions or </text:span><text:span text:style-name="T1"><text:user-field-get text:name="P2:L27"/></text:span><text:span text:style-name="T1">any visual, muscular, neurological, interpretative, or anatomical anomalies of the visual </text:span><text:span text:style-name="T1"><text:user-field-get text:name="P2:L28"/></text:span><text:span text:style-name="T1">processes, and the prescribing or employment of lenses, prism, frames, mountings, </text:span><text:span text:style-name="T1"><text:user-field-get text:name="P2:L29"/></text:span><text:span text:style-name="T1">visual training procedure, the prescribing or administration, except by injection of</text:span><text:user-field-get text:name="P3:L4"/> <text:span text:style-name="T1">pharmaceutical agents related to the diagnosis and treatment of the human eye </text:span><text:span text:style-name="T1"><text:user-field-get text:name="P3:L2"/></text:span><text:span text:style-name="T1">and its appendages, and any other means or method for correction, remedy, or relief of </text:span><text:span text:style-name="T1"><text:user-field-get text:name="P3:L1"/></text:span><text:span text:style-name="T1">any insufficiencies or abnormal conditions of the visual processes of the human eye </text:span><text:span text:style-name="T1"><text:user-field-get text:name="P3:L2"/></text:span><text:span text:style-name="T1">and its appendages, including removal of superficial foreign bodies from the eye, except surgery</text:span></text:p>
          </text:deletion>
        </text:changed-region>
        <text:changed-region text:id="ct419305816">
          <text:insertion>
            <office:change-info>
              <dc:creator>vchristian </dc:creator>
              <dc:date>2025-01-30T10:15:00</dc:date>
            </office:change-info>
          </text:insertion>
        </text:changed-region>
        <text:changed-region text:id="ct419306632">
          <text:insertion>
            <office:change-info>
              <dc:creator>vchristian </dc:creator>
              <dc:date>2025-01-31T09:23:00</dc:date>
            </office:change-info>
          </text:insertion>
        </text:changed-region>
        <text:changed-region text:id="ct419309080">
          <text:deletion>
            <office:change-info>
              <dc:creator>ccarson </dc:creator>
              <dc:date>2025-01-31T11:10:00</dc:date>
            </office:change-info>
            <text:p text:style-name="cc_5f_subsection"><text:user-field-get text:name="P7:L6"/><text:span text:style-name="T2">dispense,</text:span><text:span text:style-name="T3"> </text:span>fit<text:span text:style-name="T2">,</text:span> or </text:p>
          </text:deletion>
        </text:changed-region>
        <text:changed-region text:id="ct419307720">
          <text:deletion>
            <office:change-info>
              <dc:creator>vchristian </dc:creator>
              <dc:date>2025-01-30T10:20:00</dc:date>
            </office:change-info>
            <text:p text:style-name="cc_5f_subsection">secretary</text:p>
          </text:deletion>
        </text:changed-region>
        <text:changed-region text:id="ct419306904">
          <text:insertion>
            <office:change-info>
              <dc:creator>vchristian </dc:creator>
              <dc:date>2025-01-30T10:20:00</dc:date>
            </office:change-info>
          </text:insertion>
        </text:changed-region>
        <text:changed-region text:id="ct419308672">
          <text:insertion>
            <office:change-info>
              <dc:creator>vchristian </dc:creator>
              <dc:date>2025-01-30T10: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20"/>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267" office:value-type="string" text:name="T_MEASURE_S_BILLNUMBER"/>
        <text:user-field-decl office:string-value="" office:value-type="string" text:name="P6:L20"/>
        <text:user-field-decl office:string-value="" office:value-type="string" text:name="P6:L21"/>
        <text:user-field-decl office:string-value="" office:value-type="string" text:name="P4:L3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warreyj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935"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3:L31"/>
        <text:user-field-decl office:string-value="" office:value-type="string" text:name="P7:L1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 office:value-type="string" text:name="P1:L20"/>
        <text:user-field-decl office:string-value="House of Representatives" office:value-type="string" text:name="T_MEASURE_S_CHAMBERMEMBERS"/>
        <text:user-field-decl office:string-value="01002"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lousers_1,rubym_1,vollmerd_1" office:value-type="string" text:name="T_MEASURE_T_HOUSESPONSOR"/>
        <text:user-field-decl office:string-value="2025/01/13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bartaj_1,roersk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quot;sec: 1&quot;:{&quot;action&quot;:&quot;amend&quot;,&quot;type&quot;:&quot;centurycode&quot;,&quot;citation&quot;:&quot;43-13-01&quot;},&quot;sec:2&quot;:{&quot;action&quot;:&quot;amend&quot;,&quot;type&quot;:&quot;centurycode&quot;,&quot;citation&quot;:&quot;43-13-02&quot;},&quot;sec: 3&quot;:{&quot;action&quot;:&quot;amend&quot;,&quot;type&quot;:&quot;centurycode&quot;,&quot;citation&quot;:&quot;43-13-05&quot;},&quot;sec: 4&quot;:{&quot;action&quot;:&quot;amend&quot;,&quot;type&quot;:&quot;centurycode&quot;,&quot;citation&quot;:&quot;43-13-07&quot;},&quot;sec: 5&quot;:{&quot;action&quot;:&quot;amend&quot;,&quot;type&quot;:&quot;centurycode&quot;,&quot;citation&quot;:&quot;43-13-08&quot;},&quot;sec: 6&quot;:{&quot;action&quot;:&quot;amend&quot;,&quot;type&quot;:&quot;centurycode&quot;,&quot;citation&quot;:&quot;43-13-13&quot;},&quot;sec: 7&quot;:{&quot;action&quot;:&quot;amend&quot;,&quot;type&quot;:&quot;centurycode&quot;,&quot;citation&quot;:&quot;43-13-13.2&quot;},&quot;sec: 8&quot;:{&quot;action&quot;:&quot;amend&quot;,&quot;type&quot;:&quot;centurycode&quot;,&quot;citation&quot;:&quot;43-13-13.3&quot;},&quot;sec: 9&quot;:{&quot;action&quot;:&quot;amend&quot;,&quot;type&quot;:&quot;centurycode&quot;,&quot;citation&quot;:&quot;43-13-15&quot;},&quot;sec: 10&quot;:{&quot;action&quot;:&quot;amend&quot;,&quot;type&quot;:&quot;centurycode&quot;,&quot;citation&quot;:&quot;43-13-16&quot;},&quot;sec: 11&quot;:{&quot;action&quot;:&quot;amend&quot;,&quot;type&quot;:&quot;centurycode&quot;,&quot;citation&quot;:&quot;43-13-17&quot;},&quot;sec: 12&quot;:{&quot;action&quot;:&quot;amend&quot;,&quot;type&quot;:&quot;centurycode&quot;,&quot;citation&quot;:&quot;43-13-19&quot;}}" office:value-type="string" text:name="T_MEASURE_T_STATUTEAFFECTED"/>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optometrist licensure."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2000" office:value-type="string" text:name="T_MEASURE_I_TITLENUMBER"/>
        <text:user-field-decl office:string-value="" office:value-type="string" text:name="P4:L12"/>
        <text:user-field-decl office:string-value="A BILL for an Act to amend and reenact sections 43‑13‑01, 43‑13‑02, 43‑13‑05, 43‑13‑07, 43‑13‑08, 43‑13‑13, 43‑13‑13.2, 43‑13‑13.3, 43‑13‑15, 43‑13‑16, 43‑13‑17, and 43‑13‑19 of the North Dakota Century Code, relating to optometrist licensure."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1:L6"/>
        <text:user-field-decl office:string-value="0" office:value-type="string" text:name="T_MEASURE_B_PREFILED"/>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hous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text:user-field-get text:name="T_MEASURE_S_LCNUMBER">25.0935</text:user-field-get>.<text:user-field-get text:name="T_MEASURE_S_VERSION">01002</text:user-field-get></text:p>
              <text:p text:style-name="bd_5f_header">Title.<text:user-field-get text:name="T_MEASURE_I_TITLENUMBER">02000</text:user-field-get></text:p>
            </table:table-cell>
            <table:table-cell office:value-type="string" table:style-name="Table1.A1">
              <text:p text:style-name="bd_5f_header">Adopted by the Industry, Business and Labor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7">February 11,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6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Warrey, Louser, M. Ruby, Vollmer</text:p>
        <text:p text:style-name="bd_5f_sponsor_5f_identification">Senators Barta, Roer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43‑13‑01, 43‑13‑02, 43‑13‑05, 43‑13‑07, <text:user-field-get text:name="P1:L2"/>43‑13‑08, 43‑13‑13, 43‑13‑13.2, 43‑13‑13.3, 43‑13‑15, 43‑13‑16, 43‑13‑17, and 43‑13‑19 of the <text:user-field-get text:name="P1:L3"/>North Dakota Century Code, relating to optometrist licensure.</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6"><text:user-field-get text:name="P1:L5"/><text:span text:style-name="bd_5f_section_5f_name"><text:tab/></text:span><text:span text:style-name="bd_5f_section_5f_name"><text:span text:style-name="T11">SECTION</text:span></text:span><text:span text:style-name="bd_5f_section_5f_name"><text:span text:style-name="T12"> 1.</text:span></text:span><text:span text:style-name="bd_5f_section_5f_name"> </text:span><text:span text:style-name="bd_5f_section_5f_name"><text:span text:style-name="T11">AMENDMENT</text:span></text:span><text:span text:style-name="T10">.</text:span> Section 43‑13‑01 of the North Dakota Century Code is <text:user-field-get text:name="P1:L6"/>amended and reenacted as follows:</text:p>
        <text:p text:style-name="cc_5f_section_5f_heading"><text:user-field-get text:name="P1:L7"/><text:tab/>43‑13‑01. Definitions.</text:p>
        <text:p text:style-name="cc_5f_section"><text:user-field-get text:name="P1:L8"/><text:tab/>In this chapter, unless the context or subject matter otherwise requires:</text:p>
        <text:p text:style-name="cc_5f_subsection"><text:user-field-get text:name="P1:L9"/><text:tab/>1.<text:tab/>"Board" means the North Dakota state board of optometry.</text:p>
        <text:p text:style-name="cc_5f_subsection"><text:user-field-get text:name="P1:L10"/><text:tab/>2.<text:tab/>"Diagnosis and treatment" means the determination, interpretation, and treatment of <text:user-field-get text:name="P1:L11"/>any visual, muscular, neurological,<text:change-start text:change-id="ct419319008"/> interpretative,<text:change-end text:change-id="ct419319008"/> or anatomical anomaly of the eye which may be <text:user-field-get text:name="P1:L12"/>aided, relieved, or corrected through visual training procedures or through the use of <text:user-field-get text:name="P1:L13"/>lenses, prisms, filters, ophthalmic instruments, pharmaceutical agents, or <text:user-field-get text:name="P1:L14"/>combinations thereof, held either in contact with the eye, or in frames or mountings, as <text:user-field-get text:name="P1:L15"/>further authorized by this chapter. Laser therapy and the use of invasive surgery are <text:user-field-get text:name="P1:L16"/>not permitted under this chapter, except superficial foreign bodies may be removed <text:user-field-get text:name="P1:L17"/>and primary care procedures may be performed.</text:p>
        <text:p text:style-name="cc_5f_subsection"><text:user-field-get text:name="P1:L18"/><text:tab/>3.<text:tab/>"<text:span text:style-name="T2">Optometry" means a primary health care profession whose practitioners are engaged </text:span><text:span text:style-name="T2"><text:user-field-get text:name="P1:L19"/></text:span><text:span text:style-name="T2">in the evaluation of disorders of the human eye and the examination, diagnosis, and </text:span><text:span text:style-name="T2"><text:user-field-get text:name="P1:L20"/></text:span><text:span text:style-name="T2">treatment thereof, together with its appendages</text:span><text:span text:style-name="T1">Distant site provider" means a provider </text:span><text:soft-page-break/><text:span text:style-name="T1"><text:user-field-get text:name="P2:L1"/></text:span><text:span text:style-name="T1">of optometric services through telemedicine from a site other than the patient's </text:span><text:span text:style-name="T1"><text:user-field-get text:name="P2:L2"/></text:span><text:span text:style-name="T1">origination site. A distant site provider must hold an active license to practice </text:span><text:span text:style-name="T1"><text:user-field-get text:name="P2:L3"/></text:span><text:span text:style-name="T1">optometry in this state</text:span>.</text:p>
        <text:p text:style-name="cc_5f_subsection"><text:user-field-get text:name="P2:L4"/><text:tab/>4.<text:tab/><text:span text:style-name="T1">"Optometric services" means any evaluation, examination, diagnosis, or treatment </text:span><text:span text:style-name="T1"><text:user-field-get text:name="P2:L5"/></text:span><text:span text:style-name="T1">provided for a patient within the scope of practice of optometry. The term includes the </text:span><text:span text:style-name="T1"><text:user-field-get text:name="P2:L6"/></text:span><text:span text:style-name="T1">prescription of pharmaceutical agents by a provider to a patient.</text:span></text:p>
        <text:p text:style-name="cc_5f_subsection"><text:user-field-get text:name="P2:L7"/><text:span text:style-name="T8"><text:tab/></text:span><text:span text:style-name="T1">5.</text:span><text:span text:style-name="T8"><text:tab/></text:span>"Pharmaceutical agent" means diagnostic pharmaceutical agents or therapeutic <text:user-field-get text:name="P2:L8"/>pharmaceutical agents. The term includes nonscheduled pharmaceutical agents, <text:user-field-get text:name="P2:L9"/>except for acetaminophen with thirty milligrams of codeine, that have documented use <text:user-field-get text:name="P2:L10"/>in the treatment of ocular‑related disorders or diseases. As used in this subsection:</text:p>
        <text:p text:style-name="cc_5f_subdivision"><text:user-field-get text:name="P2:L11"/><text:tab/><text:tab/>a.<text:tab/>"Diagnostic pharmaceutical agents" means pharmaceutical agents administered <text:user-field-get text:name="P2:L12"/>for the evaluation and diagnosis of disorders of the human eye including <text:user-field-get text:name="P2:L13"/>anesthetics, mydriatics, myotics, cycloplegics, diagnostic dyes, diagnostic stains, <text:user-field-get text:name="P2:L14"/>and pharmaceutical agents to evaluate abnormal pupil responses.</text:p>
        <text:p text:style-name="cc_5f_subdivision"><text:user-field-get text:name="P2:L15"/><text:tab/><text:tab/>b.<text:tab/>"Therapeutic pharmaceutical agents" includes topically administered and <text:user-field-get text:name="P2:L16"/>prescribed pharmaceutical agents for treatment of ocular‑related disorders or <text:user-field-get text:name="P2:L17"/>disease, locally administered pharmaceutical agents for primary eye care <text:user-field-get text:name="P2:L18"/>procedures, oral anti‑infective agents, oral antihistaminic agents, and oral <text:user-field-get text:name="P2:L19"/>analgesics for the treatment of ocular‑related disorders or diseases.</text:p>
        <text:p text:style-name="P1"><text:change-start text:change-id="ct419321320"/><text:span text:style-name="T3"><text:user-field-get text:name="P2:L20"/></text:span><text:change-end text:change-id="ct419321320"/><text:change-start text:change-id="ct419319416"/><text:span text:style-name="T3"><text:tab/></text:span><text:change-end text:change-id="ct419319416"/><text:change text:change-id="ct419319552"/><text:change-start text:change-id="ct419321456"/><text:span text:style-name="T3">6.</text:span><text:change-end text:change-id="ct419321456"/><text:change-start text:change-id="ct419319824"/><text:span text:style-name="T3"><text:tab/>"Practicing optometry" means:</text:span></text:p>
        <text:p text:style-name="P5"><text:user-field-get text:name="P2:L21"/><text:tab/><text:tab/>a.<text:tab/>Displaying a sign or in any way advertising as an optometrist.</text:p>
        <text:p text:style-name="P5"><text:user-field-get text:name="P2:L22"/><text:tab/><text:tab/>b.<text:tab/>Employing any means for the measurement of the powers of vision or the <text:user-field-get text:name="P2:L23"/>adaptation of lenses for the aid thereof.</text:p>
        <text:p text:style-name="cc_5f_subdivision"><text:span text:style-name="T3"><text:user-field-get text:name="P2:L24"/></text:span><text:span text:style-name="T3"><text:tab/><text:tab/>c.<text:tab/>Engaging in any manner in the practice of optometry</text:span><text:change-end text:change-id="ct419319824"/><text:change text:change-id="ct328578792"/><text:span text:style-name="bd_5f_section_5f_name"><text:span text:style-name="T9">.</text:span></text:span></text:p>
        <text:p text:style-name="bd_5f_section"><text:soft-page-break/><text:span text:style-name="bd_5f_section_5f_name"><text:tab/></text:span><text:span text:style-name="bd_5f_section_5f_name"><text:span text:style-name="T11">SECTION</text:span></text:span><text:span text:style-name="bd_5f_section_5f_name"><text:span text:style-name="T12"> 2.</text:span></text:span><text:span text:style-name="bd_5f_section_5f_name"> </text:span><text:span text:style-name="bd_5f_section_5f_name"><text:span text:style-name="T11">AMENDMENT</text:span></text:span><text:span text:style-name="T10">.</text:span> Section 43‑13‑02 of the North Dakota Century Code is <text:user-field-get text:name="P3:L5"/>amended and reenacted as follows:</text:p>
        <text:p text:style-name="cc_5f_section_5f_heading"><text:user-field-get text:name="P3:L6"/><text:tab/>43‑13‑02. Persons exempt from provisions of chapter.</text:p>
        <text:p text:style-name="cc_5f_section"><text:user-field-get text:name="P3:L7"/><text:tab/>The provisions of this chapter do not apply to the following persons:</text:p>
        <text:p text:style-name="cc_5f_subsection"><text:user-field-get text:name="P3:L8"/><text:tab/>1.<text:tab/>Persons who sell spectacles, eyeglasses, or other articles of merchandise without <text:user-field-get text:name="P3:L9"/>attempting to practice optometry.</text:p>
        <text:p text:style-name="cc_5f_subsection"><text:user-field-get text:name="P3:L10"/><text:tab/>2.<text:tab/>Student interns who are currently enrolled in an optometry school or college <text:user-field-get text:name="P3:L11"/>accredited by the accreditation council on optometric education of the American <text:user-field-get text:name="P3:L12"/>optometric association, or its successor agency, or who have graduated no more than <text:user-field-get text:name="P3:L13"/><text:span text:style-name="T2">three</text:span><text:span text:style-name="T1">six</text:span> months prior, and are under the immediate and direct supervision of a <text:user-field-get text:name="P3:L14"/>licensed optometrist.</text:p>
        <text:p text:style-name="cc_5f_subsection"><text:user-field-get text:name="P3:L15"/><text:tab/>3.<text:tab/>Physicians and surgeons licensed under chapter 43‑17.</text:p>
        <text:p text:style-name="P6"><text:user-field-get text:name="P3:L16"/><text:span text:style-name="bd_5f_section_5f_name"><text:tab/></text:span><text:span text:style-name="bd_5f_section_5f_name"><text:span text:style-name="T11">SECTION</text:span></text:span><text:span text:style-name="bd_5f_section_5f_name"><text:span text:style-name="T12"> 3.</text:span></text:span><text:span text:style-name="bd_5f_section_5f_name"> </text:span><text:span text:style-name="bd_5f_section_5f_name"><text:span text:style-name="T11">AMENDMENT</text:span></text:span><text:span text:style-name="T10">.</text:span> Section 43‑13‑05 of the North Dakota Century Code is <text:user-field-get text:name="P3:L17"/>amended and reenacted as follows:</text:p>
        <text:p text:style-name="cc_5f_section_5f_heading"><text:user-field-get text:name="P3:L18"/><text:tab/>43‑13‑05. <text:span text:style-name="T2">Secretary</text:span><text:span text:style-name="T1">Executive director</text:span> of board ‑ Duties ‑ Record ‑ Custodian of fees ‑ <text:user-field-get text:name="P3:L19"/>Report.</text:p>
        <text:p text:style-name="cc_5f_section"><text:user-field-get text:name="P3:L20"/><text:tab/>The <text:span text:style-name="T2">secretary</text:span><text:span text:style-name="T1">executive director</text:span> of the board, or the <text:span text:style-name="T2">secretary's</text:span><text:span text:style-name="T1">executive director's</text:span> <text:user-field-get text:name="P3:L21"/>designee, has the following duties:</text:p>
        <text:p text:style-name="cc_5f_subsection"><text:user-field-get text:name="P3:L22"/><text:tab/>1.<text:tab/>Keep a full record of the proceedings of the board.</text:p>
        <text:p text:style-name="cc_5f_subsection"><text:user-field-get text:name="P3:L23"/><text:tab/>2.<text:tab/>Be custodian of all fees coming into the possession of the board.</text:p>
        <text:p text:style-name="cc_5f_subsection"><text:user-field-get text:name="P3:L24"/><text:tab/>3.<text:tab/>At such times as may be required by the board, furnish a complete statement of <text:user-field-get text:name="P3:L25"/>receipts and disbursements under oath, together with vouchers, receipts, and such <text:user-field-get text:name="P3:L26"/>other evidence of the receipts and disbursements as may be required by the board.</text:p>
        <text:p text:style-name="P6"><text:user-field-get text:name="P3:L27"/><text:span text:style-name="bd_5f_section_5f_name"><text:tab/></text:span><text:span text:style-name="bd_5f_section_5f_name"><text:span text:style-name="T11">SECTION</text:span></text:span><text:span text:style-name="bd_5f_section_5f_name"><text:span text:style-name="T12"> 4.</text:span></text:span><text:span text:style-name="bd_5f_section_5f_name"> </text:span><text:span text:style-name="bd_5f_section_5f_name"><text:span text:style-name="T11">AMENDMENT</text:span></text:span><text:span text:style-name="T10">.</text:span> Section 43‑13‑07 of the North Dakota Century Code is <text:user-field-get text:name="P3:L28"/>amended and reenacted as follows:</text:p>
        <text:p text:style-name="cc_5f_section_5f_heading"><text:user-field-get text:name="P3:L29"/><text:tab/>43‑13‑07. Compensation and expenses of board members.</text:p>
        <text:p text:style-name="cc_5f_section"><text:user-field-get text:name="P3:L30"/><text:tab/>A member of the board shall receive as compensation for each day the member actually is <text:user-field-get text:name="P3:L31"/>engaged in performing the duties of office a per diem as established by the board, mileage and <text:soft-page-break/><text:user-field-get text:name="P4:L1"/>travel expenses as are provided for in section 54‑06‑09<text:span text:style-name="T2">, and additional allowance for other </text:span><text:span text:style-name="T2"><text:user-field-get text:name="P4:L2"/></text:span><text:span text:style-name="T2">necessary expenses incurred in attending said meeting not to exceed five dollars per day. All </text:span><text:span text:style-name="T2"><text:user-field-get text:name="P4:L3"/></text:span><text:span text:style-name="T2">funds collected or received by the board must be deposited and disbursed in accordance with </text:span><text:span text:style-name="T2"><text:user-field-get text:name="P4:L4"/></text:span><text:span text:style-name="T2">section 54‑44‑12</text:span>.</text:p>
        <text:p text:style-name="P6"><text:user-field-get text:name="P4:L5"/><text:span text:style-name="bd_5f_section_5f_name"><text:tab/></text:span><text:span text:style-name="bd_5f_section_5f_name"><text:span text:style-name="T11">SECTION</text:span></text:span><text:span text:style-name="bd_5f_section_5f_name"><text:span text:style-name="T12"> 5.</text:span></text:span><text:span text:style-name="bd_5f_section_5f_name"> </text:span><text:span text:style-name="bd_5f_section_5f_name"><text:span text:style-name="T11">AMENDMENT</text:span></text:span><text:span text:style-name="T10">.</text:span> Section 43‑13‑08 of the North Dakota Century Code is <text:user-field-get text:name="P4:L6"/>amended and reenacted as follows:</text:p>
        <text:p text:style-name="cc_5f_section_5f_heading"><text:user-field-get text:name="P4:L7"/><text:tab/>43‑13‑08. <text:span text:style-name="T2">Secretary</text:span><text:span text:style-name="T1">Executive director</text:span> of board ‑ Compensation.</text:p>
        <text:p text:style-name="cc_5f_section"><text:user-field-get text:name="P4:L8"/><text:tab/>The <text:span text:style-name="T2">secretary</text:span><text:span text:style-name="T1">executive director</text:span> of the board shall receive for clerical expenses and other <text:user-field-get text:name="P4:L9"/>expenses of the board an allowance, and a salary or other compensation, as the board shall <text:user-field-get text:name="P4:L10"/>determine.</text:p>
        <text:p text:style-name="P6"><text:user-field-get text:name="P4:L11"/><text:span text:style-name="bd_5f_section_5f_name"><text:tab/></text:span><text:span text:style-name="bd_5f_section_5f_name"><text:span text:style-name="T11">SECTION</text:span></text:span><text:span text:style-name="bd_5f_section_5f_name"><text:span text:style-name="T12"> 6.</text:span></text:span><text:span text:style-name="bd_5f_section_5f_name"> </text:span><text:span text:style-name="bd_5f_section_5f_name"><text:span text:style-name="T11">AMENDMENT</text:span></text:span><text:span text:style-name="T10">.</text:span> Section 43‑13‑13 of the North Dakota Century Code is <text:user-field-get text:name="P4:L12"/>amended and reenacted as follows:</text:p>
        <text:p text:style-name="cc_5f_section_5f_heading"><text:user-field-get text:name="P4:L13"/><text:tab/>43‑13‑13. Duties of board.</text:p>
        <text:p text:style-name="cc_5f_section"><text:user-field-get text:name="P4:L14"/><text:tab/>The board has the following duties:</text:p>
        <text:p text:style-name="cc_5f_subsection"><text:user-field-get text:name="P4:L15"/><text:tab/>1.<text:tab/>To enforce the provisions and carry out the purposes of this chapter.</text:p>
        <text:p text:style-name="cc_5f_subsection"><text:user-field-get text:name="P4:L16"/><text:tab/>2.<text:tab/>To make and enforce such rules and regulations consistent with law as may be <text:user-field-get text:name="P4:L17"/>necessary for the proper performance of its duties; the effective enforcement of this <text:user-field-get text:name="P4:L18"/>chapter; the reasonable regulation of the profession of optometry and the practice <text:user-field-get text:name="P4:L19"/>thereof by persons licensed under this chapter; and to protect the health, welfare, and <text:user-field-get text:name="P4:L20"/>safety of the citizens of this state.</text:p>
        <text:p text:style-name="cc_5f_subsection"><text:user-field-get text:name="P4:L21"/><text:tab/>3.<text:tab/>To proceed in the courts of this state by injunction when considered necessary to <text:user-field-get text:name="P4:L22"/>restrain any violation of this chapter.</text:p>
        <text:p text:style-name="cc_5f_subsection"><text:user-field-get text:name="P4:L23"/><text:span text:style-name="T8"><text:tab/></text:span><text:span text:style-name="T1">4.</text:span><text:span text:style-name="T8"><text:tab/></text:span><text:span text:style-name="T1">To establish the following</text:span><text:span text:style-name="T1"> by rule:</text:span></text:p>
        <text:p text:style-name="cc_5f_subdivision"><text:user-field-get text:name="P4:L24"/><text:span text:style-name="T8"><text:tab/><text:tab/></text:span><text:span text:style-name="T1">a.</text:span><text:span text:style-name="T8"><text:tab/></text:span><text:span text:style-name="T1">Application fees;</text:span></text:p>
        <text:p text:style-name="cc_5f_subdivision"><text:user-field-get text:name="P4:L25"/><text:span text:style-name="T8"><text:tab/><text:tab/></text:span><text:span text:style-name="T1">b.</text:span><text:span text:style-name="T8"><text:tab/></text:span><text:span text:style-name="T1">License fees;</text:span></text:p>
        <text:p text:style-name="cc_5f_subdivision"><text:user-field-get text:name="P4:L26"/><text:span text:style-name="T8"><text:tab/><text:tab/></text:span><text:span text:style-name="T1">c.</text:span><text:span text:style-name="T8"><text:tab/></text:span><text:span text:style-name="T1">Renewal fees;</text:span></text:p>
        <text:p text:style-name="cc_5f_subdivision"><text:user-field-get text:name="P4:L27"/><text:span text:style-name="T8"><text:tab/><text:tab/></text:span><text:span text:style-name="T1">d.</text:span><text:span text:style-name="T8"><text:tab/></text:span><text:span text:style-name="T1">Late fees;</text:span></text:p>
        <text:p text:style-name="cc_5f_subdivision"><text:user-field-get text:name="P4:L28"/><text:span text:style-name="T8"><text:tab/><text:tab/></text:span><text:span text:style-name="T1">e.</text:span><text:span text:style-name="T8"><text:tab/></text:span><text:span text:style-name="T1">Endorsement fees;</text:span></text:p>
        <text:p text:style-name="cc_5f_subdivision"><text:user-field-get text:name="P4:L29"/><text:span text:style-name="T8"><text:tab/><text:tab/></text:span><text:span text:style-name="T1">f.</text:span><text:span text:style-name="T8"><text:tab/></text:span><text:span text:style-name="T1">Licensure verification fee;</text:span></text:p>
        <text:p text:style-name="cc_5f_subdivision"><text:user-field-get text:name="P4:L30"/><text:span text:style-name="T8"><text:tab/><text:tab/></text:span><text:span text:style-name="T1">g.</text:span><text:span text:style-name="T8"><text:tab/></text:span><text:span text:style-name="T1">Decorative wall certificate fee; and</text:span></text:p>
        <text:p text:style-name="cc_5f_subdivision"><text:user-field-get text:name="P4:L31"/><text:span text:style-name="T8"><text:tab/><text:tab/></text:span><text:span text:style-name="T1">h.</text:span><text:span text:style-name="T8"><text:tab/></text:span><text:span text:style-name="T1">Continuing education fees.</text:span></text:p>
        <text:p text:style-name="P6"><text:soft-page-break/><text:user-field-get text:name="P5:L1"/><text:span text:style-name="bd_5f_section_5f_name"><text:tab/></text:span><text:span text:style-name="bd_5f_section_5f_name"><text:span text:style-name="T11">SECTION</text:span></text:span><text:span text:style-name="bd_5f_section_5f_name"><text:span text:style-name="T12"> 7.</text:span></text:span><text:span text:style-name="bd_5f_section_5f_name"> </text:span><text:span text:style-name="bd_5f_section_5f_name"><text:span text:style-name="T11">AMENDMENT</text:span></text:span><text:span text:style-name="T10">.</text:span> Section 43‑13‑13.2 of the North Dakota Century Code is <text:user-field-get text:name="P5:L2"/>amended and reenacted as follows:</text:p>
        <text:p text:style-name="cc_5f_section_5f_heading"><text:user-field-get text:name="P5:L3"/><text:tab/>43‑13‑13.2. Practice of optometry ‑ <text:span text:style-name="T2">Certification requirements ‑ </text:span><text:span text:style-name="T2"><text:user-field-get text:name="P5:L4"/></text:span><text:span text:style-name="T2">Notification</text:span><text:span text:style-name="T1">Requirements to practice optometry ‑ Informed consent</text:span>.</text:p>
        <text:p text:style-name="cc_5f_subsection"><text:user-field-get text:name="P5:L5"/><text:tab/>1.<text:tab/>Any person engaged in visual training procedures or who employs or prescribes <text:user-field-get text:name="P5:L6"/>lenses, prisms, filters, ophthalmic instruments, or combinations thereof, held either in <text:user-field-get text:name="P5:L7"/>contact with the eye, or in frames or mounting, to aid, relieve, or correct any visual or <text:user-field-get text:name="P5:L8"/>ocular anomaly, or holds out as being able to do so, is deemed to be engaged in the <text:user-field-get text:name="P5:L9"/>practice of optometry.</text:p>
        <text:p text:style-name="cc_5f_subsection"><text:user-field-get text:name="P5:L10"/><text:tab/>2.<text:tab/><text:span text:style-name="T2">Before any optometrist may prescribe and administer pharmaceutical agents in the </text:span><text:span text:style-name="T2"><text:user-field-get text:name="P5:L11"/></text:span><text:span text:style-name="T2">treatment and management of ocular diseases, the optometrist must first be certified </text:span><text:span text:style-name="T2"><text:user-field-get text:name="P5:L12"/></text:span><text:span text:style-name="T2">or qualify for certification in the use of diagnostic pharmaceutical agents. For additional </text:span><text:span text:style-name="T2"><text:user-field-get text:name="P5:L13"/></text:span><text:span text:style-name="T2">certification to prescribe and administer pharmaceutical agents in the treatment and </text:span><text:span text:style-name="T2"><text:user-field-get text:name="P5:L14"/></text:span><text:span text:style-name="T2">management of ocular disease, the board shall require at least seventy‑six hours of </text:span><text:span text:style-name="T2"><text:user-field-get text:name="P5:L15"/></text:span><text:span text:style-name="T2">didactic instruction and twenty‑four hours of clinical application of pharmaceutical </text:span><text:span text:style-name="T2"><text:user-field-get text:name="P5:L16"/></text:span><text:span text:style-name="T2">agents for the treatment and management of ocular diseases. The course for </text:span><text:span text:style-name="T2"><text:user-field-get text:name="P5:L17"/></text:span><text:span text:style-name="T2">therapeutic certification must be provided by an institution accredited by a regional or </text:span><text:span text:style-name="T2"><text:user-field-get text:name="P5:L18"/></text:span><text:span text:style-name="T2">professional accrediting organization that is recognized and approved by the United </text:span><text:span text:style-name="T2"><text:user-field-get text:name="P5:L19"/></text:span><text:span text:style-name="T2">States department of education or the council on postsecondary accreditation.</text:span></text:p>
        <text:p text:style-name="cc_5f_subsection"><text:user-field-get text:name="P5:L20"/><text:span text:style-name="T3"><text:tab/></text:span><text:span text:style-name="T2">3.</text:span><text:span text:style-name="T3"><text:tab/></text:span>An optometrist may not dispense therapeutic pharmaceutical agents, except an <text:user-field-get text:name="P5:L21"/>optometrist may:</text:p>
        <text:p text:style-name="cc_5f_subdivision"><text:user-field-get text:name="P5:L22"/><text:tab/><text:tab/>a.<text:tab/>Provide a patient a drug sample at no cost to the patient; or</text:p>
        <text:p text:style-name="cc_5f_subdivision"><text:user-field-get text:name="P5:L23"/><text:tab/><text:tab/>b.<text:tab/>Sell contact lenses or ophthalmic devices that are classified by the federal food <text:user-field-get text:name="P5:L24"/>and drug administration as a drug.</text:p>
        <text:p text:style-name="cc_5f_subsection"><text:user-field-get text:name="P5:L25"/><text:tab/><text:span text:style-name="T2">4.</text:span><text:span text:style-name="T1">3.</text:span><text:tab/><text:span text:style-name="T2">The board shall provide the board of pharmacy upon request a list of licensed </text:span><text:span text:style-name="T2"><text:user-field-get text:name="P5:L26"/></text:span><text:span text:style-name="T2">optometrists certified in the use of pharmaceutical agents.</text:span><text:span text:style-name="T1">An optometric telemedicine </text:span><text:span text:style-name="T1"><text:user-field-get text:name="P5:L27"/></text:span><text:span text:style-name="T1">provider-patient relationship is established when a patient seeks optometric services </text:span><text:span text:style-name="T1"><text:user-field-get text:name="P5:L28"/></text:span><text:span text:style-name="T1">from a provider, and the provider agrees to provide optometric services to the patient, </text:span><text:span text:style-name="T1"><text:user-field-get text:name="P5:L29"/></text:span><text:span text:style-name="T1">except in an emergency. The provider-patient relationship may be expressly created or </text:span><text:span text:style-name="T1"><text:user-field-get text:name="P5:L30"/></text:span><text:span text:style-name="T1">created through implication; however, the provider-patient relationship is not created </text:span><text:span text:style-name="T1"><text:user-field-get text:name="P5:L31"/></text:span><text:span text:style-name="T1">through receipt of patient health information by the provider unless a prior provider-</text:span><text:span text:style-name="T1"><text:user-field-get text:name="P6:L1"/></text:span><text:soft-page-break/><text:span text:style-name="T1">patient relationship exists. The initial patient relationship must be established through </text:span><text:span text:style-name="T1"><text:user-field-get text:name="P6:L2"/></text:span><text:span text:style-name="T1">an eye examination conducted by a licensed optometrist with a physical location in this </text:span><text:span text:style-name="T1"><text:user-field-get text:name="P6:L3"/></text:span><text:span text:style-name="T1">state.</text:span></text:p>
        <text:p text:style-name="cc_5f_subsection"><text:user-field-get text:name="P6:L4"/><text:span text:style-name="T8"><text:tab/></text:span><text:span text:style-name="T1">4.</text:span><text:span text:style-name="T8"><text:tab/></text:span><text:span text:style-name="T1">A licensed optometrist may</text:span><text:change-start text:change-id="ct419305816"/><text:span text:style-name="T1"> act as a distant site provider and</text:span><text:change-end text:change-id="ct419305816"/><text:span text:style-name="T1"> use telemedicine to provide care in accordance with </text:span><text:span text:style-name="T1"><text:user-field-get text:name="P6:L5"/></text:span><text:span text:style-name="T1">standards of practice established by the board</text:span><text:change-start text:change-id="ct419306632"/><text:span text:style-name="T1"> by rule</text:span><text:change-end text:change-id="ct419306632"/><text:span text:style-name="T1">. Telemedicine services may include </text:span><text:span text:style-name="T1"><text:user-field-get text:name="P6:L6"/></text:span><text:span text:style-name="T1">consultation, diagnosis, and treatment for ocular diseases, provided that the </text:span><text:span text:style-name="T1"><text:user-field-get text:name="P6:L7"/></text:span><text:span text:style-name="T1">optometrist complies with the regulations under this section. Before providing any </text:span><text:span text:style-name="T1"><text:user-field-get text:name="P6:L8"/></text:span><text:span text:style-name="T1">optometric services to a patient via telemedicine, the provider first shall provide </text:span><text:span text:style-name="T1"><text:user-field-get text:name="P6:L9"/></text:span><text:span text:style-name="T1">appropriate verification of the provider's identification, licensure, and current contact </text:span><text:span text:style-name="T1"><text:user-field-get text:name="P6:L10"/></text:span><text:span text:style-name="T1">information.</text:span></text:p>
        <text:p text:style-name="cc_5f_subsection"><text:user-field-get text:name="P6:L11"/><text:span text:style-name="T8"><text:tab/></text:span><text:span text:style-name="T1">5.</text:span><text:span text:style-name="T8"><text:tab/></text:span><text:span text:style-name="T1">Informed consent regarding the optometric services to be provided via telemedicine </text:span><text:span text:style-name="T1"><text:user-field-get text:name="P6:L12"/></text:span><text:span text:style-name="T1">must include, at a minimum, information regarding the provider's technology used to </text:span><text:span text:style-name="T1"><text:user-field-get text:name="P6:L13"/></text:span><text:span text:style-name="T1">provide optometric services via telemedicine and how to mitigate or resolve any </text:span><text:span text:style-name="T1"><text:user-field-get text:name="P6:L14"/></text:span><text:span text:style-name="T1">technological disconnection or issue.</text:span></text:p>
        <text:p text:style-name="P6"><text:user-field-get text:name="P6:L15"/><text:span text:style-name="bd_5f_section_5f_name"><text:tab/></text:span><text:span text:style-name="bd_5f_section_5f_name"><text:span text:style-name="T11">SECTION</text:span></text:span><text:span text:style-name="bd_5f_section_5f_name"><text:span text:style-name="T12"> 8.</text:span></text:span><text:span text:style-name="bd_5f_section_5f_name"> </text:span><text:span text:style-name="bd_5f_section_5f_name"><text:span text:style-name="T11">AMENDMENT</text:span></text:span><text:span text:style-name="T10">.</text:span> Section 43‑13‑13.3 of the North Dakota Century Code is <text:user-field-get text:name="P6:L16"/>amended and reenacted as follows:</text:p>
        <text:p text:style-name="cc_5f_section_5f_heading"><text:user-field-get text:name="P6:L17"/><text:tab/>43‑13‑13.3. Standard of care<text:span text:style-name="T3"> </text:span><text:span text:style-name="T2">‑ When consultation with physician required</text:span>.</text:p>
        <text:p text:style-name="cc_5f_section"><text:user-field-get text:name="P6:L18"/><text:span text:style-name="T3"><text:tab/></text:span><text:span text:style-name="T2">1.</text:span><text:span text:style-name="T3"><text:tab/></text:span>An optometrist certified by the board in the use of pharmaceutical agents as provided in <text:user-field-get text:name="P6:L19"/>this chapter must be held to the same standard of care in the use of such agents as are <text:user-field-get text:name="P6:L20"/>physicians licensed by the <text:span text:style-name="T8">North Dakota board of medicine</text:span>.</text:p>
        <text:p text:style-name="P1"><text:user-field-get text:name="P6:L21"/><text:span text:style-name="T3"><text:tab/></text:span>2.<text:span text:style-name="T3"><text:tab/></text:span>Any optometrist authorized by the board to use pharmaceutical agents shall consult <text:user-field-get text:name="P6:L22"/>with a physician duly licensed to practice medicine when any diseased or pathological <text:user-field-get text:name="P6:L23"/>conditions of the eye do not respond to treatment. The consultation must be <text:user-field-get text:name="P6:L24"/>documented in the patient's record.</text:p>
        <text:p text:style-name="P6"><text:user-field-get text:name="P6:L25"/><text:span text:style-name="bd_5f_section_5f_name"><text:tab/></text:span><text:span text:style-name="bd_5f_section_5f_name"><text:span text:style-name="T11">SECTION</text:span></text:span><text:span text:style-name="bd_5f_section_5f_name"><text:span text:style-name="T12"> 9.</text:span></text:span><text:span text:style-name="bd_5f_section_5f_name"> </text:span><text:span text:style-name="bd_5f_section_5f_name"><text:span text:style-name="T11">AMENDMENT</text:span></text:span><text:span text:style-name="T10">.</text:span> Section 43‑13‑15 of the North Dakota Century Code is <text:user-field-get text:name="P6:L26"/>amended and reenacted as follows:</text:p>
        <text:p text:style-name="cc_5f_section_5f_heading"><text:user-field-get text:name="P6:L27"/><text:tab/>43‑13‑15. Unlawful to practice without license ‑ Sale of glasses ‑ Regulations.</text:p>
        <text:p text:style-name="cc_5f_section"><text:user-field-get text:name="P6:L28"/><text:tab/><text:span text:style-name="T2">No</text:span></text:p>
        <text:p text:style-name="cc_5f_subsection"><text:user-field-get text:name="P6:L29"/><text:span text:style-name="T8"><text:tab/></text:span><text:span text:style-name="T1">1.</text:span><text:span text:style-name="T8"><text:tab/></text:span><text:span text:style-name="T1">A</text:span> person may <text:span text:style-name="T1">not</text:span><text:span text:style-name="T8"> </text:span>practice optometry in this state unless the person first obtains a <text:user-field-get text:name="P6:L30"/>license and complies with the requirements of this chapter. <text:span text:style-name="T2">Eyeglasses, spectacles, </text:span><text:span text:style-name="T2"><text:user-field-get text:name="P6:L31"/></text:span><text:span text:style-name="T2">and lenses may be vended as merchandise only:</text:span></text:p>
        <text:p text:style-name="P1"><text:soft-page-break/><text:user-field-get text:name="P7:L1"/><text:span text:style-name="T3"><text:tab/></text:span>1.<text:span text:style-name="T3"><text:tab/></text:span>To dealers.</text:p>
        <text:p text:style-name="cc_5f_subsection"><text:user-field-get text:name="P7:L2"/><text:tab/>2.<text:tab/><text:span text:style-name="T2">From permanently located and established places of business in this state.</text:span></text:p>
        <text:p text:style-name="cc_5f_subsection"><text:user-field-get text:name="P7:L3"/><text:span text:style-name="T2">Any licensed optometrist, however, may fit and vend eyeglasses, spectacles, and lenses at any </text:span><text:span text:style-name="T2"><text:user-field-get text:name="P7:L4"/></text:span><text:span text:style-name="T2">place in this state.</text:span><text:span text:style-name="T3"> </text:span>Notwithstanding any other provision of law, it is unlawful for any <text:user-field-get text:name="P7:L5"/>person, or any entity other than a licensed optometrist or a licensed physician to <text:change text:change-id="ct419309080"/>prescribe to the public contact lenses, or any medical appliance <text:user-field-get text:name="P7:L7"/>having direct contact with the cornea of the eye.</text:p>
        <text:p text:style-name="P6"><text:user-field-get text:name="P7:L8"/><text:span text:style-name="bd_5f_section_5f_name"><text:tab/></text:span><text:span text:style-name="bd_5f_section_5f_name"><text:span text:style-name="T11">SECTION</text:span></text:span><text:span text:style-name="bd_5f_section_5f_name"><text:span text:style-name="T12"> 10.</text:span></text:span><text:span text:style-name="bd_5f_section_5f_name"> </text:span><text:span text:style-name="bd_5f_section_5f_name"><text:span text:style-name="T11">AMENDMENT</text:span></text:span><text:span text:style-name="T10">.</text:span> Section 43‑13‑16 of the North Dakota Century Code is <text:user-field-get text:name="P7:L9"/>amended and reenacted as follows:</text:p>
        <text:p text:style-name="cc_5f_section_5f_heading"><text:user-field-get text:name="P7:L10"/><text:tab/>43‑13‑16. Examination required ‑ When given.</text:p>
        <text:p text:style-name="cc_5f_section"><text:user-field-get text:name="P7:L11"/><text:tab/>Before any person is granted a license to practice optometry in this state, the person must <text:user-field-get text:name="P7:L12"/>pass an examination required by the board<text:span text:style-name="T8"> </text:span><text:span text:style-name="T1">by rule</text:span>.<text:span text:style-name="T3"> </text:span><text:span text:style-name="T2">The examination may be conducted at such </text:span><text:span text:style-name="T2"><text:user-field-get text:name="P7:L13"/></text:span><text:span text:style-name="T2">times and places as are prescribed by the board.</text:span></text:p>
        <text:p text:style-name="P6"><text:user-field-get text:name="P7:L14"/><text:span text:style-name="bd_5f_section_5f_name"><text:tab/></text:span><text:span text:style-name="bd_5f_section_5f_name"><text:span text:style-name="T11">SECTION</text:span></text:span><text:span text:style-name="bd_5f_section_5f_name"><text:span text:style-name="T12"> 11.</text:span></text:span><text:span text:style-name="bd_5f_section_5f_name"> </text:span><text:span text:style-name="bd_5f_section_5f_name"><text:span text:style-name="T11">AMENDMENT</text:span></text:span><text:span text:style-name="T10">.</text:span> Section 43‑13‑17 of the North Dakota Century Code is <text:user-field-get text:name="P7:L15"/>amended and reenacted as follows:</text:p>
        <text:p text:style-name="cc_5f_section_5f_heading"><text:user-field-get text:name="P7:L16"/><text:tab/>43‑13‑17. Application for licensure ‑ Contents ‑ Educational requirements ‑ Fee.</text:p>
        <text:p text:style-name="cc_5f_subsection"><text:user-field-get text:name="P7:L17"/><text:tab/><text:span text:style-name="T1">1.</text:span><text:span text:style-name="T8"><text:tab/></text:span>Any person desiring to take the examination for or to secure a license to practice <text:user-field-get text:name="P7:L18"/>optometry in this state shall file with the <text:change text:change-id="ct419307720"/><text:change-start text:change-id="ct419306904"/>execut<text:change-end text:change-id="ct419306904"/><text:change-start text:change-id="ct419308672"/>ive director<text:change-end text:change-id="ct419308672"/> of the board <text:span text:style-name="T2">a written</text:span><text:span text:style-name="T1">an</text:span> application <text:user-field-get text:name="P7:L19"/>in the form prescribed by the board. <text:span text:style-name="T2">An application for admission by examination must </text:span><text:span text:style-name="T2"><text:user-field-get text:name="P7:L20"/></text:span><text:span text:style-name="T2">be filed at least fifteen days before the date of the examination.</text:span><text:span text:style-name="T3"> </text:span>The applicant also <text:user-field-get text:name="P7:L21"/>shall furnish satisfactory proof that the applicant:</text:p>
        <text:p text:style-name="cc_5f_subdivision"><text:user-field-get text:name="P7:L22"/><text:tab/><text:span text:style-name="T2">1.</text:span><text:tab/><text:span text:style-name="T1">a.</text:span><text:span text:style-name="T8"><text:tab/></text:span>Is at least eighteen years of age;</text:p>
        <text:p text:style-name="cc_5f_subdivision"><text:user-field-get text:name="P7:L23"/><text:tab/><text:span text:style-name="T2">2.</text:span><text:tab/><text:span text:style-name="T1">b.</text:span><text:span text:style-name="T8"><text:tab/></text:span>Is a person of good moral character; and</text:p>
        <text:p text:style-name="cc_5f_subdivision"><text:user-field-get text:name="P7:L24"/><text:tab/><text:span text:style-name="T2">3.</text:span><text:tab/><text:span text:style-name="T1">c.</text:span><text:span text:style-name="T8"><text:tab/></text:span>Is a graduate of an optometry school or college accredited by the council on <text:user-field-get text:name="P7:L25"/>optometric education.</text:p>
        <text:p text:style-name="cc_5f_subsection"><text:user-field-get text:name="P7:L26"/><text:span text:style-name="T8"><text:tab/></text:span><text:span text:style-name="T1">2.</text:span><text:span text:style-name="T8"><text:tab/></text:span>The applicant shall pay to the <text:span text:style-name="T2">secretary</text:span><text:span text:style-name="T1">executive director</text:span> of the board <text:span text:style-name="T2">a registration</text:span><text:span text:style-name="T1">an </text:span><text:span text:style-name="T1"><text:user-field-get text:name="P7:L27"/></text:span><text:span text:style-name="T1">application</text:span> fee of a reasonable sum fixed by the board<text:span text:style-name="T8"> </text:span><text:span text:style-name="T1">by rule</text:span>.</text:p>
        <text:p text:style-name="P6"><text:user-field-get text:name="P7:L28"/><text:span text:style-name="bd_5f_section_5f_name"><text:tab/></text:span><text:span text:style-name="bd_5f_section_5f_name"><text:span text:style-name="T11">SECTION</text:span></text:span><text:span text:style-name="bd_5f_section_5f_name"><text:span text:style-name="T12"> 12.</text:span></text:span><text:span text:style-name="bd_5f_section_5f_name"> </text:span><text:span text:style-name="bd_5f_section_5f_name"><text:span text:style-name="T11">AMENDMENT</text:span></text:span><text:span text:style-name="T10">.</text:span> Section 43‑13‑19 of the North Dakota Century Code is <text:user-field-get text:name="P7:L29"/>amended and reenacted as follows:</text:p>
        <text:p text:style-name="cc_5f_section_5f_heading"><text:soft-page-break/><text:user-field-get text:name="P8:L1"/><text:tab/>43‑13‑19. License ‑ When issued ‑ Fee.</text:p>
        <text:p text:style-name="cc_5f_section"><text:user-field-get text:name="P8:L2"/><text:tab/>Every applicant for a license to practice optometry in this state who <text:span text:style-name="T8">meets the standards </text:span><text:span text:style-name="T8"><text:user-field-get text:name="P8:L3"/></text:span><text:span text:style-name="T8">required for licensure, including </text:span>successfully <text:span text:style-name="T8">passing</text:span> the required examination<text:span text:style-name="T8">,</text:span> must be <text:user-field-get text:name="P8:L4"/>licensed upon payment to the <text:span text:style-name="T2">secretary</text:span><text:span text:style-name="T1">executive director</text:span> of the board of a reasonable sum <text:user-field-get text:name="P8:L5"/>fixed by the board.</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35" office:value-type="string" text:name="T_MEASURE_S_LCNUMBER"/>
          <text:user-field-decl office:string-value="01002" office:value-type="string" text:name="T_MEASURE_S_VERSION"/>
        </text:user-field-decls>
        <text:p text:style-name="MP1"><text:tab/>Page No. <text:page-number text:select-page="current">3</text:page-number><text:tab/><text:user-field-get text:name="T_MEASURE_S_LCNUMBER">25.0935</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0935" office:value-type="string" text:name="T_MEASURE_S_LCNUMBER"/>
          <text:user-field-decl office:string-value="01002" office:value-type="string" text:name="T_MEASURE_S_VERSION"/>
        </text:user-field-decls>
        <text:p text:style-name="MP1"><text:tab/>Page No. <text:page-number text:select-page="current">3</text:page-number><text:tab/><text:user-field-get text:name="T_MEASURE_S_LCNUMBER">25.0935</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6M27S</meta:editing-duration>
    <meta:editing-cycles>189</meta:editing-cycles>
    <dc:date>2025-02-11T16:03:07.04</dc:date>
    <meta:print-date>2009-07-17T08:52:08.35</meta:print-date>
    <dc:title>nd1.lc_bd_34</dc:title>
    <dc:description>Introduced Bill</dc:description>
    <dc:creator>corvedal </dc:creator>
    <meta:document-statistic meta:table-count="1" meta:image-count="0" meta:object-count="0" meta:page-count="8" meta:paragraph-count="105" meta:word-count="2188" meta:character-count="14699"/>
    <meta:user-defined meta:name="Info 1"/>
    <meta:user-defined meta:name="Info 2"/>
    <meta:user-defined meta:name="Info 3"/>
    <meta:user-defined meta:name="Info 4"/>
    <meta:template xlink:type="simple" xlink:actuate="onRequest" xlink:title="nd1.bd_34" xlink:href="" meta:date="2009-07-14T11:55:02"/>
  </office:meta>
</office:document-meta>
</file>