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>
      <style:text-properties style:text-underline-style="none"/>
    </style:style>
    <style:style style:name="P2" style:family="paragraph" style:parent-style-name="cc_5f_subdivision">
      <style:text-properties style:text-underline-style="none"/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cc_5f_subsection">
      <style:text-properties style:text-underline-style="none"/>
    </style:style>
    <style:style style:name="P5" style:family="paragraph" style:parent-style-name="cc_5f_subdivision">
      <style:text-properties style:text-underline-style="none"/>
    </style:style>
    <style:style style:name="P6" style:family="paragraph" style:parent-style-name="cc_5f_subdivision">
      <style:text-properties style:text-line-through-style="solid" style:text-underline-style="none"/>
    </style:style>
    <style:style style:name="P7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8" style:family="paragraph" style:parent-style-name="cc_5f_section_5f_heading">
      <style:text-properties style:text-underline-style="none"/>
    </style:style>
    <style:style style:name="P9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10" style:family="paragraph" style:parent-style-name="cc_5f_subdivision">
      <style:text-properties style:text-underline-style="none"/>
    </style:style>
    <style:style style:name="P11" style:family="paragraph" style:parent-style-name="cc_5f_subsection">
      <style:text-properties style:text-underline-style="none"/>
    </style:style>
    <style:style style:name="P12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weight-asian="normal" style:font-weight-complex="normal"/>
    </style:style>
    <style:style style:name="T5" style:family="text">
      <style:text-properties style:text-underline-style="none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line-through-style="none"/>
    </style:style>
    <style:style style:name="T8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91102168">
          <text:insertion>
            <office:change-info>
              <dc:creator>intern7 </dc:creator>
              <dc:date>2025-02-13T17:32:00</dc:date>
            </office:change-info>
          </text:insertion>
        </text:changed-region>
        <text:changed-region text:id="ct191101216">
          <text:insertion>
            <office:change-info>
              <dc:creator>intern7 </dc:creator>
              <dc:date>2025-02-13T17:33:00</dc:date>
            </office:change-info>
          </text:insertion>
        </text:changed-region>
        <text:changed-region text:id="ct191099176">
          <text:insertion>
            <office:change-info>
              <dc:creator>intern7 </dc:creator>
              <dc:date>2025-02-13T17:34:00</dc:date>
            </office:change-info>
          </text:insertion>
        </text:changed-region>
        <text:changed-region text:id="ct191101488">
          <text:insertion>
            <office:change-info>
              <dc:creator>lfordahl </dc:creator>
              <dc:date>2025-02-13T19:14:00</dc:date>
            </office:change-info>
          </text:insertion>
        </text:changed-region>
        <text:changed-region text:id="ct191101896">
          <text:insertion>
            <office:change-info>
              <dc:creator>intern7 </dc:creator>
              <dc:date>2025-02-13T17:35:00</dc:date>
            </office:change-info>
          </text:insertion>
        </text:changed-region>
        <text:changed-region text:id="ct191099856">
          <text:deletion>
            <office:change-info>
              <dc:creator>intern7 </dc:creator>
              <dc:date>2025-02-13T17:36:00</dc:date>
            </office:change-info>
            <text:p text:style-name="cc_5f_subsection"><text:span text:style-name="T1">one hundred eighty</text:span></text:p>
          </text:deletion>
        </text:changed-region>
        <text:changed-region text:id="ct191102712">
          <text:insertion>
            <office:change-info>
              <dc:creator>intern7 </dc:creator>
              <dc:date>2025-02-13T17:36:00</dc:date>
            </office:change-info>
          </text:insertion>
        </text:changed-region>
        <text:changed-region text:id="ct191099992">
          <text:deletion>
            <office:change-info>
              <dc:creator>intern7 </dc:creator>
              <dc:date>2025-02-13T17:37:00</dc:date>
            </office:change-info>
            <text:p text:style-name="P1">warranty</text:p>
          </text:deletion>
        </text:changed-region>
        <text:changed-region text:id="ct191101352">
          <text:deletion>
            <office:change-info>
              <dc:creator>intern7 </dc:creator>
              <dc:date>2025-02-13T17:37:00</dc:date>
            </office:change-info>
            <text:p text:style-name="P1">,</text:p>
          </text:deletion>
        </text:changed-region>
        <text:changed-region text:id="ct191101624">
          <text:deletion>
            <office:change-info>
              <dc:creator>intern7 </dc:creator>
              <dc:date>2025-02-13T17:37:00</dc:date>
            </office:change-info>
            <text:p text:style-name="P1">work, and service</text:p>
          </text:deletion>
        </text:changed-region>
        <text:changed-region text:id="ct191102984">
          <text:insertion>
            <office:change-info>
              <dc:creator>intern7 </dc:creator>
              <dc:date>2025-02-13T17:37:00</dc:date>
            </office:change-info>
          </text:insertion>
        </text:changed-region>
        <text:changed-region text:id="ct191100400">
          <text:deletion>
            <office:change-info>
              <dc:creator>agunderson </dc:creator>
              <dc:date>2025-02-13T18:59:00</dc:date>
            </office:change-info>
            <text:p text:style-name="P2"><text:span text:style-name="T1">Repairs of conditions caused by collision, road hazard, the force of the elements, </text:span><text:span text:style-name="T1"><text:user-field-get text:name="P4:L16"/></text:span><text:span text:style-name="T1">vandalism, theft, or owner, operator, or third-party negligence or deliberate act;</text:span></text:p>
            <text:p text:style-name="P2"><text:user-field-get text:name="P4:L17"/><text:tab/><text:tab/><text:span text:style-name="T1">m.</text:span><text:tab/></text:p>
          </text:deletion>
        </text:changed-region>
        <text:changed-region text:id="ct191102848">
          <text:deletion>
            <office:change-info>
              <dc:creator>intern7 </dc:creator>
              <dc:date>2025-02-13T17:51:00</dc:date>
            </office:change-info>
            <text:p text:style-name="P2"><text:span text:style-name="T1"/></text:p>
            <text:p text:style-name="P2"><text:user-field-get text:name="P4:L18"/><text:tab/><text:tab/><text:span text:style-name="T1">n.</text:span></text:p>
          </text:deletion>
        </text:changed-region>
        <text:changed-region text:id="ct191100536">
          <text:insertion>
            <office:change-info>
              <dc:creator>agunderson </dc:creator>
              <dc:date>2025-02-13T18:47:00</dc:date>
            </office:change-info>
          </text:insertion>
        </text:changed-region>
        <text:changed-region text:id="ct191100128">
          <text:insertion>
            <office:change-info>
              <dc:creator>agunderson </dc:creator>
              <dc:date>2025-02-13T18:48:00</dc:date>
            </office:change-info>
          </text:insertion>
        </text:changed-region>
        <text:changed-region text:id="ct191099312">
          <text:deletion>
            <office:change-info>
              <dc:creator>agunderson </dc:creator>
              <dc:date>2025-02-13T18:49:00</dc:date>
            </office:change-info>
            <text:p text:style-name="cc_5f_subdivision"><text:span text:style-name="T1">any </text:span><text:span text:style-name="T1"><text:user-field-get text:name="P5:L22"/></text:span><text:span text:style-name="T1">labor rate or parts markup submitted is effective after thirty days</text:span></text:p>
          </text:deletion>
        </text:changed-region>
        <text:changed-region text:id="ct191100264">
          <text:insertion>
            <office:change-info>
              <dc:creator>agunderson </dc:creator>
              <dc:date>2025-02-13T18:49:00</dc:date>
            </office:change-info>
          </text:insertion>
        </text:changed-region>
        <text:changed-region text:id="ct191102032">
          <text:insertion>
            <office:change-info>
              <dc:creator>intern7 </dc:creator>
              <dc:date>2025-02-13T17:47:00</dc:date>
            </office:change-info>
          </text:insertion>
        </text:changed-region>
        <text:changed-region text:id="ct191102304">
          <text:insertion>
            <office:change-info>
              <dc:creator>intern7 </dc:creator>
              <dc:date>2025-02-13T17:48:00</dc:date>
            </office:change-info>
          </text:insertion>
        </text:changed-region>
        <text:changed-region text:id="ct191100672">
          <text:insertion>
            <office:change-info>
              <dc:creator>intern7 </dc:creator>
              <dc:date>2025-02-13T17:49:00</dc:date>
            </office:change-info>
          </text:insertion>
        </text:changed-region>
        <text:changed-region text:id="ct191102440">
          <text:deletion>
            <office:change-info>
              <dc:creator>agunderson </dc:creator>
              <dc:date>2025-02-13T18:56:00</dc:date>
            </office:change-info>
            <text:p text:style-name="cc_5f_paragraph"><text:span text:style-name="T1">, or failing to act, other than in good faith</text:span></text:p>
          </text:deletion>
        </text:changed-region>
        <text:changed-region text:id="ct191102576">
          <text:insertion>
            <office:change-info>
              <dc:creator>agunderson </dc:creator>
              <dc:date>2025-02-13T18:51:00</dc:date>
            </office:change-info>
          </text:insertion>
        </text:changed-region>
        <text:changed-region text:id="ct191099448">
          <text:insertion>
            <office:change-info>
              <dc:creator>intern7 </dc:creator>
              <dc:date>2025-02-13T17:49:00</dc:date>
            </office:change-info>
          </text:insertion>
        </text:changed-region>
        <text:changed-region text:id="ct191100808">
          <text:insertion>
            <office:change-info>
              <dc:creator>agunderson </dc:creator>
              <dc:date>2025-02-13T18:52:00</dc:date>
            </office:change-info>
          </text:insertion>
        </text:changed-region>
        <text:changed-region text:id="ct191098768">
          <text:insertion>
            <office:change-info>
              <dc:creator>agunderson </dc:creator>
              <dc:date>2025-02-13T18:53:00</dc:date>
            </office:change-info>
          </text:insertion>
        </text:changed-region>
        <text:changed-region text:id="ct191100944">
          <text:insertion>
            <office:change-info>
              <dc:creator>intern7 </dc:creator>
              <dc:date>2025-02-13T17:49:00</dc:date>
            </office:change-info>
          </text:insertion>
        </text:changed-region>
        <text:changed-region text:id="ct191098904">
          <text:insertion>
            <office:change-info>
              <dc:creator>agunderson </dc:creator>
              <dc:date>2025-02-13T18:54:00</dc:date>
            </office:change-info>
          </text:insertion>
        </text:changed-region>
        <text:changed-region text:id="ct191099040">
          <text:insertion>
            <office:change-info>
              <dc:creator>intern7 </dc:creator>
              <dc:date>2025-02-13T17:50:00</dc:date>
            </office:change-info>
          </text:insertion>
        </text:changed-region>
        <text:changed-region text:id="ct191099720">
          <text:insertion>
            <office:change-info>
              <dc:creator>agunderson </dc:creator>
              <dc:date>2025-02-13T18:55:00</dc:date>
            </office:change-info>
          </text:insertion>
        </text:changed-region>
        <text:changed-region text:id="ct191099584">
          <text:insertion>
            <office:change-info>
              <dc:creator>intern7 </dc:creator>
              <dc:date>2025-02-13T17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936" text:name="T_MEASURE_S_LCNUMBER"/>
        <text:user-field-decl office:value-type="string" office:string-value="02002" text:name="T_MEASURE_S_VERSION"/>
        <text:user-field-decl office:value-type="string" office:string-value="" text:name="P4:L16"/>
        <text:user-field-decl office:value-type="string" office:string-value="" text:name="P4:L17"/>
        <text:user-field-decl office:value-type="string" office:string-value="" text:name="P4:L18"/>
        <text:user-field-decl office:value-type="string" office:string-value="" text:name="P5:L22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" text:name="P7:L29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7:L30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6:L14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0"/>
        <text:user-field-decl office:value-type="string" office:string-value="" text:name="P6:L22"/>
        <text:user-field-decl office:value-type="string" office:string-value="" text:name="P6:L23"/>
        <text:user-field-decl office:value-type="string" office:string-value="" text:name="P6:L24"/>
        <text:user-field-decl office:value-type="string" office:string-value="" text:name="T_MEASURE_DT_POSTTOWEBDATE"/>
        <text:user-field-decl office:value-type="string" office:string-value="" text:name="P6:L25"/>
        <text:user-field-decl office:value-type="string" office:string-value="" text:name="P6:L26"/>
        <text:user-field-decl office:value-type="string" office:string-value="" text:name="P6:L27"/>
        <text:user-field-decl office:value-type="string" office:string-value="" text:name="P6:L28"/>
        <text:user-field-decl office:value-type="string" office:string-value="" text:name="P6:L29"/>
        <text:user-field-decl office:value-type="string" office:string-value="" text:name="P4:L30"/>
        <text:user-field-decl office:value-type="string" office:string-value="1515" text:name="T_MEASURE_S_BILLNUMBER"/>
        <text:user-field-decl office:value-type="string" office:string-value="" text:name="P6:L20"/>
        <text:user-field-decl office:value-type="string" office:string-value="" text:name="P4:L31"/>
        <text:user-field-decl office:value-type="string" office:string-value="" text:name="P6:L21"/>
        <text:user-field-decl office:value-type="string" office:string-value="" text:name="P6:L19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Regular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rubyd_1" text:name="T_MEASURE_S_PRIMARYSPONSOR"/>
        <text:user-field-decl office:value-type="string" office:string-value="" text:name="P2:L12"/>
        <text:user-field-decl office:value-type="string" office:string-value="" text:name="P2:L11"/>
        <text:user-field-decl office:value-type="string" office:string-value="" text:name="P2:L10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" text:name="P2:L20"/>
        <text:user-field-decl office:value-type="string" office:string-value="" text:name="P8:L1"/>
        <text:user-field-decl office:value-type="string" office:string-value="" text:name="P8:L3"/>
        <text:user-field-decl office:value-type="string" office:string-value="" text:name="P8:L2"/>
        <text:user-field-decl office:value-type="string" office:string-value="" text:name="P8:L5"/>
        <text:user-field-decl office:value-type="string" office:string-value="" text:name="P8:L4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8:L6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" text:name="P7:L18"/>
        <text:user-field-decl office:value-type="string" office:string-value="" text:name="P7:L19"/>
        <text:user-field-decl office:value-type="string" office:string-value="H" text:name="T_MEASURE_S_CURRENTCHAMBER"/>
        <text:user-field-decl office:value-type="string" office:string-value="" text:name="P7:L20"/>
        <text:user-field-decl office:value-type="string" office:string-value="" text:name="P7:L27"/>
        <text:user-field-decl office:value-type="string" office:string-value="" text:name="P7:L28"/>
        <text:user-field-decl office:value-type="string" office:string-value="" text:name="P7:L25"/>
        <text:user-field-decl office:value-type="string" office:string-value="" text:name="P7:L26"/>
        <text:user-field-decl office:value-type="string" office:string-value="" text:name="P7:L23"/>
        <text:user-field-decl office:value-type="string" office:string-value="" text:name="P7:L24"/>
        <text:user-field-decl office:value-type="string" office:string-value="" text:name="P7:L21"/>
        <text:user-field-decl office:value-type="string" office:string-value="" text:name="P7:L22"/>
        <text:user-field-decl office:value-type="string" office:string-value="H" text:name="T_MEASURE_S_ORIGCHAMBERSHORT"/>
        <text:user-field-decl office:value-type="string" office:string-value="" text:name="P7:L16"/>
        <text:user-field-decl office:value-type="string" office:string-value="" text:name="P7:L17"/>
        <text:user-field-decl office:value-type="string" office:string-value="" text:name="P7:L14"/>
        <text:user-field-decl office:value-type="string" office:string-value="" text:name="P7:L15"/>
        <text:user-field-decl office:value-type="string" office:string-value="" text:name="P7:L12"/>
        <text:user-field-decl office:value-type="string" office:string-value="" text:name="P7:L13"/>
        <text:user-field-decl office:value-type="string" office:string-value="" text:name="P3:L31"/>
        <text:user-field-decl office:value-type="string" office:string-value="" text:name="P7:L10"/>
        <text:user-field-decl office:value-type="string" office:string-value="" text:name="P3:L30"/>
        <text:user-field-decl office:value-type="string" office:string-value="" text:name="P7:L11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5:L30"/>
        <text:user-field-decl office:value-type="string" office:string-value="" text:name="P5:L31"/>
        <text:user-field-decl office:value-type="string" office:string-value="" text:name="P1:L20"/>
        <text:user-field-decl office:value-type="string" office:string-value="House of Representatives" text:name="T_MEASURE_S_CHAMBERMEMBERS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" text:name="P2:L30"/>
        <text:user-field-decl office:value-type="string" office:string-value="boschg_1,istaz_1,leform_1,weiszr_1,vigesaad_1" text:name="T_MEASURE_T_HOUSESPONSOR"/>
        <text:user-field-decl office:value-type="string" office:string-value="2025/01/20 00:00:00" text:name="T_MEASURE_DT_DATECREATED"/>
        <text:user-field-decl office:value-type="string" office:string-value="" text:name="P7:L2"/>
        <text:user-field-decl office:value-type="string" office:string-value="" text:name="P7:L1"/>
        <text:user-field-decl office:value-type="string" office:string-value="" text:name="P7:L4"/>
        <text:user-field-decl office:value-type="string" office:string-value="" text:name="P7:L3"/>
        <text:user-field-decl office:value-type="string" office:string-value="" text:name="P7:L6"/>
        <text:user-field-decl office:value-type="string" office:string-value="" text:name="P7:L5"/>
        <text:user-field-decl office:value-type="string" office:string-value="hogank_1,hogued_1,kleinj_1" text:name="T_MEASURE_T_SENATESPONSOR"/>
        <text:user-field-decl office:value-type="string" office:string-value="" text:name="P7:L8"/>
        <text:user-field-decl office:value-type="string" office:string-value="" text:name="P7:L7"/>
        <text:user-field-decl office:value-type="string" office:string-value="" text:name="P7:L9"/>
        <text:user-field-decl office:value-type="string" office:string-value="0" text:name="T_MEASURE_B_ASSIGNEDCOMPLETE"/>
        <text:user-field-decl office:value-type="string" office:string-value="{&quot;sec: 1&quot;:{&quot;action&quot;:&quot;amend&quot;,&quot;type&quot;:&quot;centurycode&quot;,&quot;citation&quot;:&quot;51-07-29&quot;}}" text:name="T_MEASURE_T_STATUTEAFFECTED"/>
        <text:user-field-decl office:value-type="string" office:string-value="" text:name="P2:L2"/>
        <text:user-field-decl office:value-type="string" office:string-value="" text:name="P4:L27"/>
        <text:user-field-decl office:value-type="string" office:string-value="" text:name="P2:L3"/>
        <text:user-field-decl office:value-type="string" office:string-value="" text:name="P4:L26"/>
        <text:user-field-decl office:value-type="string" office:string-value="" text:name="P4:L25"/>
        <text:user-field-decl office:value-type="string" office:string-value="" text:name="P2:L1"/>
        <text:user-field-decl office:value-type="string" office:string-value="" text:name="P4:L24"/>
        <text:user-field-decl office:value-type="string" office:string-value="202501" text:name="T_MEASURE_I_SESSIONID"/>
        <text:user-field-decl office:value-type="string" office:string-value="" text:name="P4:L29"/>
        <text:user-field-decl office:value-type="string" office:string-value="" text:name="P4:L28"/>
        <text:user-field-decl office:value-type="string" office:string-value="House" text:name="T_MEASURE_S_ORIGCHAMBERLONG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6:L30"/>
        <text:user-field-decl office:value-type="string" office:string-value="" text:name="P4:L21"/>
        <text:user-field-decl office:value-type="string" office:string-value="" text:name="P6:L31"/>
        <text:user-field-decl office:value-type="string" office:string-value="" text:name="P4:L20"/>
        <text:user-field-decl office:value-type="string" office:string-value="Relating to motor vehicle warranty work compensation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1" text:name="T_MEASURE_B_TRANSFERTITLE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4:L19"/>
        <text:user-field-decl office:value-type="string" office:string-value="03000" text:name="T_MEASURE_I_TITLENUMBER"/>
        <text:user-field-decl office:value-type="string" office:string-value="" text:name="P4:L12"/>
        <text:user-field-decl office:value-type="string" office:string-value="A BILL for an Act to amend and reenact section 51‑07‑29 of the North Dakota Century Code, relating to motor vehicle warranty work compensation." text:name="T_MEASURE_T_LONGTITLE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" text:name="P5:L10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5:L11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9"/>
        <text:user-field-decl office:value-type="string" office:string-value="" text:name="P5:L27"/>
        <text:user-field-decl office:value-type="string" office:string-value="" text:name="T_MEASURE_S_COMMENT"/>
        <text:user-field-decl office:value-type="string" office:string-value="" text:name="P5:L28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5:L21"/>
        <text:user-field-decl office:value-type="string" office:string-value="" text:name="P6:L4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house" text:name="T_MEASURE_S_PRIMARYTYPE"/>
        <text:user-field-decl office:value-type="string" office:string-value="" text:name="P5:L20"/>
        <text:user-field-decl office:value-type="string" office:string-value="" text:name="P6:L7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2"><text:user-field-get text:name="T_MEASURE_S_LCNUMBER">25.0936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Transportation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7">February 13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1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D. Ruby, Bosch, Ista, Lefor, Weisz, Vigesaa</text:p>
        <text:p text:style-name="bd_5f_sponsor_5f_identification">Senators Hogan, Hogue, Klei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51‑07‑29 of the North Dakota Century Code, <text:user-field-get text:name="P1:L2"/>relating to motor vehicle warranty work compensation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9"><text:user-field-get text:name="P1:L4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51‑07‑29 of the North Dakota Century Code is </text:span><text:span text:style-name="T3"><text:user-field-get text:name="P1:L5"/></text:span><text:span text:style-name="T3">amended and reenacted as follows:</text:span></text:p>
        <text:p text:style-name="P8"><text:user-field-get text:name="P1:L6"/><text:tab/>51‑07‑29. Warranty work compensation.</text:p>
        <text:p text:style-name="cc_5f_subdivision"><text:user-field-get text:name="P1:L7"/><text:tab/>1.<text:tab/><text:span text:style-name="T1">a.</text:span><text:span text:style-name="T3"><text:tab/></text:span>A motor vehicle manufacturer <text:span text:style-name="T1">or distributor</text:span><text:span text:style-name="T3"> </text:span>shall <text:span text:style-name="T8">include reasonable </text:span><text:span text:style-name="T8"><text:user-field-get text:name="P1:L8"/></text:span><text:span text:style-name="T8">compensation for diagnostic work, as well as repair service, parts, and labor, in </text:span><text:span text:style-name="T8"><text:user-field-get text:name="P1:L9"/></text:span><text:span text:style-name="T8">warranty work compensation. In addition, a motor vehicle manufacturer shall </text:span><text:span text:style-name="T8"><text:user-field-get text:name="P1:L10"/></text:span><text:span text:style-name="T8">provide adequate time allowances for diagnosis and performance of warranty </text:span><text:span text:style-name="T8"><text:user-field-get text:name="P1:L11"/></text:span><text:span text:style-name="T8">work and service for the work performed. The hourly labor rate paid by a motor </text:span><text:span text:style-name="T8"><text:user-field-get text:name="P1:L12"/></text:span><text:span text:style-name="T8">vehicle manufacturer to the dealer for warranty services may</text:span><text:span text:style-name="T1">reasonably </text:span><text:span text:style-name="T1"><text:user-field-get text:name="P1:L13"/></text:span><text:span text:style-name="T1">compensate its dealers for labor and parts provided by the dealer in connection </text:span><text:span text:style-name="T1"><text:user-field-get text:name="P1:L14"/></text:span><text:span text:style-name="T1">with the following manufacturer or distributor sponsored, issued, or required </text:span><text:span text:style-name="T1"><text:user-field-get text:name="P1:L15"/></text:span><text:span text:style-name="T1">items:</text:span></text:p>
        <text:p text:style-name="cc_5f_paragraph"><text:user-field-get text:name="P1:L16"/><text:span text:style-name="T3"><text:tab/><text:tab/><text:tab/></text:span><text:span text:style-name="T1">(1)</text:span><text:span text:style-name="T3"><text:tab/></text:span><text:span text:style-name="T1">Predelivery preparation.</text:span></text:p>
        <text:p text:style-name="cc_5f_paragraph"><text:user-field-get text:name="P1:L17"/><text:span text:style-name="T3"><text:tab/><text:tab/><text:tab/></text:span><text:span text:style-name="T1">(2)</text:span><text:span text:style-name="T3"><text:tab/></text:span><text:span text:style-name="T1">Installation of accessories or components required </text:span><text:change-start text:change-id="ct191102168"/><text:span text:style-name="T1">by the manufacturer </text:span><text:change-end text:change-id="ct191102168"/><text:change-start text:change-id="ct191101216"/><text:span text:style-name="T1">or distributor </text:span><text:change-end text:change-id="ct191101216"/><text:span text:style-name="T1">to be installed before the </text:span><text:span text:style-name="T1"><text:user-field-get text:name="P1:L18"/></text:span><text:span text:style-name="T1">sale of a vehicle to a consumer.</text:span></text:p>
        <text:p text:style-name="cc_5f_paragraph"><text:user-field-get text:name="P1:L19"/><text:span text:style-name="T3"><text:tab/><text:tab/><text:tab/></text:span><text:span text:style-name="T1">(3)</text:span><text:span text:style-name="T3"><text:tab/></text:span><text:span text:style-name="T1">Diagnostic work.</text:span></text:p>
        <text:p text:style-name="cc_5f_paragraph"><text:user-field-get text:name="P1:L20"/><text:span text:style-name="T3"><text:tab/><text:tab/><text:tab/></text:span><text:span text:style-name="T1">(4)</text:span><text:span text:style-name="T3"><text:tab/></text:span><text:span text:style-name="T1">Maintenance programs.</text:span></text:p>
        <text:p text:style-name="cc_5f_paragraph"><text:soft-page-break/><text:user-field-get text:name="P2:L1"/><text:span text:style-name="T3"><text:tab/><text:tab/><text:tab/></text:span><text:span text:style-name="T1">(5)</text:span><text:span text:style-name="T3"><text:tab/></text:span><text:span text:style-name="T1">Extended warranty.</text:span></text:p>
        <text:p text:style-name="cc_5f_paragraph"><text:user-field-get text:name="P2:L2"/><text:span text:style-name="T3"><text:tab/><text:tab/><text:tab/></text:span><text:span text:style-name="T1">(6)</text:span><text:span text:style-name="T3"><text:tab/></text:span><text:span text:style-name="T1">Certified preowned warranty.</text:span></text:p>
        <text:p text:style-name="cc_5f_paragraph"><text:user-field-get text:name="P2:L3"/><text:span text:style-name="T3"><text:tab/><text:tab/><text:tab/></text:span><text:span text:style-name="T1">(7)</text:span><text:span text:style-name="T3"><text:tab/></text:span><text:span text:style-name="T1">Service contracts.</text:span></text:p>
        <text:p text:style-name="cc_5f_paragraph"><text:user-field-get text:name="P2:L4"/><text:span text:style-name="T3"><text:tab/><text:tab/><text:tab/></text:span><text:span text:style-name="T1">(8)</text:span><text:span text:style-name="T3"><text:tab/></text:span><text:span text:style-name="T1">Parts exchange programs.</text:span></text:p>
        <text:p text:style-name="cc_5f_paragraph"><text:user-field-get text:name="P2:L5"/><text:span text:style-name="T3"><text:tab/><text:tab/><text:tab/></text:span><text:span text:style-name="T1">(9)</text:span><text:span text:style-name="T3"><text:tab/></text:span><text:span text:style-name="T1">Recall, goodwill, and warranty work performed by the dealer.</text:span></text:p>
        <text:p text:style-name="cc_5f_subdivision"><text:user-field-get text:name="P2:L6"/><text:span text:style-name="T3"><text:tab/><text:tab/></text:span><text:span text:style-name="T1">b.</text:span><text:span text:style-name="T3"><text:tab/></text:span><text:span text:style-name="T1">Reasonable compensation for labor for the services identified in subdivision a </text:span><text:span text:style-name="T1"><text:user-field-get text:name="P2:L7"/></text:span><text:span text:style-name="T1">may</text:span> not be less than the average <text:span text:style-name="T1">retail</text:span><text:span text:style-name="T3"> </text:span>rate charged by the dealer <text:span text:style-name="T8">for like service </text:span><text:span text:style-name="T8"><text:user-field-get text:name="P2:L8"/></text:span><text:span text:style-name="T8">to nonwarranty customers for nonwarranty service</text:span><text:span text:style-name="T7"> </text:span>as provided under <text:user-field-get text:name="P2:L9"/>subsection 5<text:span text:style-name="T8">. A motor vehicle manufacturer may not reimburse a dealer for parts </text:span><text:span text:style-name="T8"><text:user-field-get text:name="P2:L10"/></text:span><text:span text:style-name="T8">used in the performance of warranty repair at a lower rate</text:span><text:span text:style-name="T3"> </text:span><text:span text:style-name="T1">multiplied by the time </text:span><text:span text:style-name="T1"><text:user-field-get text:name="P2:L11"/></text:span><text:span text:style-name="T1">guide used by the dealer for nonwarranty customer-paid service repair orders. To </text:span><text:span text:style-name="T1"><text:user-field-get text:name="P2:L12"/></text:span><text:span text:style-name="T1">establish a time guide, a dealer shall provide written notice to the manufacturer or </text:span><text:span text:style-name="T1"><text:user-field-get text:name="P2:L13"/></text:span><text:span text:style-name="T1">distributor with the name of the time guide the dealer uses. The manufacturer or </text:span><text:span text:style-name="T1"><text:user-field-get text:name="P2:L14"/></text:span><text:span text:style-name="T1">distributor may not require the dealer to provide any other information to establish </text:span><text:span text:style-name="T1"><text:user-field-get text:name="P2:L15"/></text:span><text:span text:style-name="T1">the time guide the dealer uses. If no time guide exists for a warranty repair, </text:span><text:span text:style-name="T1"><text:user-field-get text:name="P2:L16"/></text:span><text:span text:style-name="T1">compensation for warranty labor must equal the dealer's average retail rate </text:span><text:span text:style-name="T1"><text:user-field-get text:name="P2:L17"/></text:span><text:span text:style-name="T1">multiplied by the time spent to complete the repair, and may not be less than the </text:span><text:span text:style-name="T1"><text:user-field-get text:name="P2:L18"/></text:span><text:span text:style-name="T1">time charged to a retail customer for the same or similar work provided.</text:span><text:change-start text:change-id="ct191099176"/><text:span text:style-name="T1"> A dealer shall use time allowances for the diagnosis and performance of work and service </text:span><text:change-end text:change-id="ct191099176"/><text:change-start text:change-id="ct191101488"/><text:span text:style-name="T1">which</text:span><text:change-end text:change-id="ct191101488"/><text:change-start text:change-id="ct191101896"/><text:span text:style-name="T1"> are reasonable and adequate for a qualified technician to perform the work or services.</text:span><text:change-end text:change-id="ct191101896"/><text:span text:style-name="T1"> </text:span><text:span text:style-name="T1"><text:user-field-get text:name="P2:L19"/></text:span><text:span text:style-name="T1">Reasonable compensation for parts for the services identified in subdivision a </text:span><text:span text:style-name="T1"><text:user-field-get text:name="P2:L20"/></text:span><text:span text:style-name="T1">may not be less</text:span> than the average retail rate customarily charged by the dealer for <text:user-field-get text:name="P2:L21"/>these parts as provided under subsection 4.</text:p>
        <text:p text:style-name="cc_5f_subsection"><text:user-field-get text:name="P2:L22"/><text:span text:style-name="T3"><text:tab/>2.<text:tab/></text:span><text:span text:style-name="T1">A dealer shall submit a claim for reimbursement for services within </text:span><text:change text:change-id="ct191099856"/><text:change-start text:change-id="ct191102712"/><text:span text:style-name="T1">ninety</text:span><text:change-end text:change-id="ct191102712"/><text:span text:style-name="T1"> </text:span><text:span text:style-name="T1"><text:user-field-get text:name="P2:L23"/></text:span><text:span text:style-name="T1">days from the completion of the services identified in subdivision a of subsection 1.</text:span><text:span text:style-name="T3"> A </text:span><text:span text:style-name="T3"><text:user-field-get text:name="P2:L24"/></text:span><text:span text:style-name="T3">motor vehicle manufacturer </text:span><text:span text:style-name="T1">or distributor</text:span><text:span text:style-name="T3"> shall pay a dealer on a claim made by a </text:span><text:span text:style-name="T3"><text:user-field-get text:name="P2:L25"/></text:span><text:span text:style-name="T3">dealer under this section within thirty days of the approval of the claim. The </text:span><text:span text:style-name="T3"><text:user-field-get text:name="P2:L26"/></text:span><text:span text:style-name="T3">manufacturer </text:span><text:span text:style-name="T1">or distributor</text:span><text:span text:style-name="T3"> shall either</text:span> <text:span text:style-name="T3">approve or disapprove a claim within thirty days </text:span><text:span text:style-name="T3"><text:user-field-get text:name="P2:L27"/></text:span><text:span text:style-name="T3">after the claim is submitted to the manufacturer </text:span><text:span text:style-name="T1">or distributor</text:span><text:span text:style-name="T3">. The manufacturer </text:span><text:span text:style-name="T1">or </text:span><text:span text:style-name="T1"><text:user-field-get text:name="P2:L28"/></text:span><text:span text:style-name="T1">distributor</text:span><text:span text:style-name="T3"> may prescribe the manner in which and the forms on which the dealer must </text:span><text:span text:style-name="T3"><text:user-field-get text:name="P2:L29"/></text:span><text:span text:style-name="T3">present the claim. A claim not specifically disapproved in writing within thirty days after </text:span><text:span text:style-name="T3"><text:user-field-get text:name="P2:L30"/></text:span><text:span text:style-name="T3">the manufacturer </text:span><text:span text:style-name="T1">or distributor</text:span><text:span text:style-name="T3"> rec</text:span><text:soft-page-break/><text:span text:style-name="T3">eives the claim must be construed to be approved </text:span><text:span text:style-name="T3"><text:user-field-get text:name="P2:L31"/></text:span><text:span text:style-name="T3">and the manufacturer </text:span><text:span text:style-name="T1">or distributor</text:span><text:span text:style-name="T3"> shall pay the claim within thirty days. </text:span><text:span text:style-name="T1">If a </text:span><text:span text:style-name="T1"><text:user-field-get text:name="P3:L1"/></text:span><text:span text:style-name="T1">manufacturer or distributor disapproves a claim in writing within thirty days, the </text:span><text:span text:style-name="T1"><text:user-field-get text:name="P3:L2"/></text:span><text:span text:style-name="T1">manufacturer or distributor shall contemporaneously provide the dealer with a detailed </text:span><text:span text:style-name="T1"><text:user-field-get text:name="P3:L3"/></text:span><text:span text:style-name="T1">written explanation of the reason the claim was disapproved. The dealer has thirty </text:span><text:span text:style-name="T1"><text:user-field-get text:name="P3:L4"/></text:span><text:span text:style-name="T1">days from the receipt of the disapproval to resubmit a corrected claim.</text:span></text:p>
        <text:p text:style-name="P1"><text:user-field-get text:name="P3:L5"/><text:tab/>3.<text:tab/>A motor vehicle manufacturer<text:span text:style-name="T8">, factory branch,</text:span> <text:span text:style-name="T1">or</text:span> distributor<text:span text:style-name="T8">, or distributor branch</text:span> shall <text:user-field-get text:name="P3:L6"/>fully compensate its motor vehicle dealers licensed in this state for <text:change text:change-id="ct191099992"/><text:s/>parts<text:change text:change-id="ct191101352"/> <text:user-field-get text:name="P3:L7"/><text:change text:change-id="ct191101624"/><text:change-start text:change-id="ct191102984"/>and labor<text:change-end text:change-id="ct191102984"/> specified in this section. Failure to fully compensate includes a <text:user-field-get text:name="P3:L8"/>reduction in the amount due <text:span text:style-name="T1">under this section</text:span> to the dealer or imposing a separate <text:user-field-get text:name="P3:L9"/>charge, surcharge, or other imposition by which the motor vehicle manufacturer<text:span text:style-name="T8">, </text:span><text:span text:style-name="T8"><text:user-field-get text:name="P3:L10"/></text:span><text:span text:style-name="T8">factory branch,</text:span> <text:span text:style-name="T1">or</text:span> distributor<text:span text:style-name="T8">, or distributor branch</text:span> seeks to recover the costs of <text:user-field-get text:name="P3:L11"/>complying with this section from the dealer.</text:p>
        <text:p text:style-name="P1"><text:user-field-get text:name="P3:L12"/><text:tab/>4.<text:tab/>The retail rate customarily charged by the dealer for parts is established by the dealer <text:user-field-get text:name="P3:L13"/>submitting to the manufacturer or distributor one hundred sequential nonwarranty <text:user-field-get text:name="P3:L14"/>customer‑paid service repair orders that contain warranty‑like parts or ninety <text:user-field-get text:name="P3:L15"/>consecutive days of nonwarranty customer‑paid service repair orders that contain <text:user-field-get text:name="P3:L16"/>warranty‑like parts, whichever is less, covering repairs made no more than one <text:user-field-get text:name="P3:L17"/>hundred eighty days before the submission and declaring the average percentage <text:user-field-get text:name="P3:L18"/>markup.</text:p>
        <text:p text:style-name="P1"><text:user-field-get text:name="P3:L19"/><text:tab/>5.<text:tab/>The retail rate customarily charged by the dealer for labor must be established using <text:user-field-get text:name="P3:L20"/>the same process as provided under subsection 4 and declaring the average labor <text:user-field-get text:name="P3:L21"/>rate. The average labor rate must be determined by dividing the amount of the <text:user-field-get text:name="P3:L22"/>dealer's total labor sales by the number of total hours that generated those sales. If a <text:user-field-get text:name="P3:L23"/>labor rate and parts markup rate are simultaneously declared by the dealer, the dealer <text:user-field-get text:name="P3:L24"/>may use the same repair orders to complete each calculation as provided under <text:user-field-get text:name="P3:L25"/>subsection 4.</text:p>
        <text:p text:style-name="P1"><text:user-field-get text:name="P3:L26"/><text:tab/>6.<text:tab/>In calculating the retail rate customarily charged by the dealer for parts and labor <text:span text:style-name="T1">as </text:span><text:span text:style-name="T1"><text:user-field-get text:name="P3:L27"/></text:span><text:span text:style-name="T1">provided in subsections 4 and 5</text:span>, the following work may not be included in the <text:user-field-get text:name="P3:L28"/>calculation:</text:p>
        <text:p text:style-name="P2"><text:soft-page-break/><text:user-field-get text:name="P3:L29"/><text:tab/><text:tab/>a.<text:tab/>Repairs for manufacturer or distributor special events, specials, or promotional <text:user-field-get text:name="P3:L30"/>discounts for retail customer repairs;</text:p>
        <text:p text:style-name="P2"><text:user-field-get text:name="P3:L31"/><text:tab/><text:tab/>b.<text:tab/>Parts sold at wholesale;</text:p>
        <text:p text:style-name="P2"><text:user-field-get text:name="P4:L1"/><text:tab/><text:tab/>c.<text:tab/><text:span text:style-name="T1">Parts or labor used in manufacturer or distributor sponsored programs that </text:span><text:span text:style-name="T1"><text:user-field-get text:name="P4:L2"/></text:span><text:span text:style-name="T1">restrict the pricing for repairs;</text:span></text:p>
        <text:p text:style-name="P2"><text:user-field-get text:name="P4:L3"/><text:tab/><text:tab/><text:span text:style-name="T1">d.</text:span><text:tab/>Routine maintenance not covered under any retail customer warranty, including <text:user-field-get text:name="P4:L4"/>fluids, filters, and belts not provided in the course of repairs;</text:p>
        <text:p text:style-name="P2"><text:user-field-get text:name="P4:L5"/><text:tab/><text:tab/><text:span text:style-name="T8">d.</text:span><text:span text:style-name="T1">e.</text:span><text:tab/>Nuts, bolts, fasteners, and similar items that do not have an individual part <text:user-field-get text:name="P4:L6"/>number;</text:p>
        <text:p text:style-name="P6"><text:user-field-get text:name="P4:L7"/><text:span text:style-name="T7"><text:tab/><text:tab/></text:span>e.<text:span text:style-name="T7"><text:tab/></text:span>Tires</text:p>
        <text:p text:style-name="P2"><text:user-field-get text:name="P4:L8"/><text:tab/><text:tab/><text:span text:style-name="T1">f.</text:span><text:tab/><text:span text:style-name="T1">Replacement </text:span><text:span text:style-name="T1">or</text:span><text:span text:style-name="T1"> work on tires, including wheel or tire rotations or balancing, or </text:span><text:span text:style-name="T1"><text:user-field-get text:name="P4:L9"/></text:span><text:span text:style-name="T1">replacements of brakes, including brake drums, rotors, shoes, or pads</text:span>; <text:span text:style-name="T8">and</text:span></text:p>
        <text:p text:style-name="P2"><text:user-field-get text:name="P4:L10"/><text:tab/><text:tab/><text:span text:style-name="T8">f.</text:span><text:span text:style-name="T1">g.</text:span><text:tab/>Vehicle reconditioning<text:span text:style-name="T8">.</text:span><text:span text:style-name="T1">;</text:span></text:p>
        <text:p text:style-name="P2"><text:user-field-get text:name="P4:L11"/><text:tab/><text:tab/><text:span text:style-name="T1">h.</text:span><text:tab/><text:span text:style-name="T1">Alignments, unless necessary as part of a mechanical repair;</text:span></text:p>
        <text:p text:style-name="P2"><text:user-field-get text:name="P4:L12"/><text:tab/><text:tab/><text:span text:style-name="T1">i.</text:span><text:tab/><text:span text:style-name="T1">Batteries, other than electric vehicle or hybrid vehicle propulsion batteries;</text:span></text:p>
        <text:p text:style-name="P2"><text:user-field-get text:name="P4:L13"/><text:tab/><text:tab/><text:span text:style-name="T1">j.</text:span><text:tab/><text:span text:style-name="T1">Repairs of a motor vehicle owned by the dealer or an employee of the dealer;</text:span></text:p>
        <text:p text:style-name="P2"><text:user-field-get text:name="P4:L14"/><text:tab/><text:tab/><text:span text:style-name="T1">k.</text:span><text:tab/><text:span text:style-name="T1">Installation of accessories;</text:span></text:p>
        <text:p text:style-name="P2"><text:user-field-get text:name="P4:L15"/><text:tab/><text:tab/><text:span text:style-name="T1">l.</text:span><text:tab/><text:change text:change-id="ct191100400"/><text:span text:style-name="T1">Repairs to or with aftermarket parts;</text:span><text:change text:change-id="ct191102848"/><text:change-start text:change-id="ct191100536"/><text:span text:style-name="T1">m</text:span><text:change-end text:change-id="ct191100536"/><text:change-start text:change-id="ct191100128"/><text:span text:style-name="T1">.</text:span><text:change-end text:change-id="ct191100128"/><text:tab/><text:span text:style-name="T1">Repairs performed on motor vehicles of a line make other than that for which the </text:span><text:span text:style-name="T1"><text:user-field-get text:name="P4:L19"/></text:span><text:span text:style-name="T1">dealer is franchised by the motor vehicle manufacturer.</text:span></text:p>
        <text:p text:style-name="cc_5f_subdivision"><text:user-field-get text:name="P4:L20"/><text:tab/>7.<text:tab/><text:span text:style-name="T1">a.</text:span><text:span text:style-name="T3"><text:tab/></text:span>The average of the parts markup rates and labor rate<text:span text:style-name="T3"> </text:span><text:span text:style-name="T1">calculated under </text:span><text:span text:style-name="T1"><text:user-field-get text:name="P4:L21"/></text:span><text:span text:style-name="T1">subsections 4 and 6</text:span> is presumed to be fair and reasonable and must go into <text:user-field-get text:name="P4:L22"/>effect thirty days following the manufacturer's <text:span text:style-name="T8">approval</text:span><text:span text:style-name="T1">receipt of the submission </text:span><text:span text:style-name="T1"><text:user-field-get text:name="P4:L23"/></text:span><text:span text:style-name="T1">subject to the manufacturer or distributor's ability to contest the rate as provided </text:span><text:span text:style-name="T1"><text:user-field-get text:name="P4:L24"/></text:span><text:span text:style-name="T1">in this subsection</text:span>. <text:span text:style-name="T1">The motor vehicle manufacturer or distributor may not issue </text:span><text:span text:style-name="T1"><text:user-field-get text:name="P4:L25"/></text:span><text:span text:style-name="T1">more than one notice to the dealer contesting any declared labor rate or parts </text:span><text:span text:style-name="T1"><text:user-field-get text:name="P4:L26"/></text:span><text:span text:style-name="T1">markup, and may not add to, expand, supplement, or otherwise modify any </text:span><text:span text:style-name="T1"><text:user-field-get text:name="P4:L27"/></text:span><text:span text:style-name="T1">reason for contesting the declared rate or parts markup.</text:span><text:span text:style-name="T3"> </text:span>A manufacturer or <text:user-field-get text:name="P4:L28"/>distributor may <text:span text:style-name="T8">rebut the presumption by reasonably substantiating that a rate is </text:span><text:soft-page-break/><text:span text:style-name="T8"><text:user-field-get text:name="P4:L29"/></text:span><text:span text:style-name="T8">unreasonable in light of the practices of all other franchised motor vehicle dealers </text:span><text:span text:style-name="T8"><text:user-field-get text:name="P4:L30"/></text:span><text:span text:style-name="T8">in an economically similar area of the state offering the dealer's declaration of the </text:span><text:span text:style-name="T8"><text:user-field-get text:name="P4:L31"/></text:span><text:span text:style-name="T8">same line‑make vehicles, not later than thirty days after submission. If the </text:span><text:span text:style-name="T8"><text:user-field-get text:name="P5:L1"/></text:span><text:span text:style-name="T8">average parts markup rate or average labor rate is rebutted, or both, the </text:span><text:span text:style-name="T8"><text:user-field-get text:name="P5:L2"/></text:span><text:span text:style-name="T8">manufacturer or distributor shall propose an adjustment of the average </text:span><text:span text:style-name="T8"><text:user-field-get text:name="P5:L3"/></text:span><text:span text:style-name="T8">percentage markup based on that rebuttal not later than thirty days after </text:span><text:span text:style-name="T8"><text:user-field-get text:name="P5:L4"/></text:span><text:span text:style-name="T8">submission.</text:span><text:span text:style-name="T1">contest the material accuracy of the rate calculated under this section </text:span><text:span text:style-name="T1"><text:user-field-get text:name="P5:L5"/></text:span><text:span text:style-name="T1">by providing a written objection to the dealer within thirty days after receiving the </text:span><text:span text:style-name="T1"><text:user-field-get text:name="P5:L6"/></text:span><text:span text:style-name="T1">dealer's submission, and shall:</text:span></text:p>
        <text:p text:style-name="cc_5f_paragraph"><text:user-field-get text:name="P5:L7"/><text:span text:style-name="T3"><text:tab/><text:tab/><text:tab/></text:span><text:span text:style-name="T1">(1)</text:span><text:span text:style-name="T3"><text:tab/></text:span><text:span text:style-name="T1">Provide the dealer with a copy of all calculations used by the motor vehicle </text:span><text:span text:style-name="T1"><text:user-field-get text:name="P5:L8"/></text:span><text:span text:style-name="T1">manufacturer or distributor to make the determination of the dealer's labor </text:span><text:span text:style-name="T1"><text:user-field-get text:name="P5:L9"/></text:span><text:span text:style-name="T1">rate or parts markup, a written explanation of the basis for any inaccuracy </text:span><text:span text:style-name="T1"><text:user-field-get text:name="P5:L10"/></text:span><text:span text:style-name="T1">alleged by the motor vehicle manufacturer or distributor, and evidence </text:span><text:span text:style-name="T1"><text:user-field-get text:name="P5:L11"/></text:span><text:span text:style-name="T1">substantiating any written explanation.</text:span></text:p>
        <text:p text:style-name="cc_5f_paragraph"><text:user-field-get text:name="P5:L12"/><text:span text:style-name="T3"><text:tab/><text:tab/><text:tab/></text:span><text:span text:style-name="T1">(2)</text:span><text:span text:style-name="T3"><text:tab/></text:span><text:span text:style-name="T1">Provide a proposed adjustment of the dealer's labor rate or parts markup </text:span><text:span text:style-name="T1"><text:user-field-get text:name="P5:L13"/></text:span><text:span text:style-name="T1">based solely upon the information provided by paragraph 1.</text:span></text:p>
        <text:p text:style-name="cc_5f_paragraph"><text:user-field-get text:name="P5:L14"/><text:span text:style-name="T3"><text:tab/><text:tab/><text:tab/></text:span><text:span text:style-name="T1">(3)</text:span><text:span text:style-name="T3"><text:tab/></text:span><text:span text:style-name="T1">Commence paying the dealer at the proposed adjusted labor rate or parts </text:span><text:span text:style-name="T1"><text:user-field-get text:name="P5:L15"/></text:span><text:span text:style-name="T1">markup determined by the motor vehicle manufacturer or distributor as </text:span><text:span text:style-name="T1"><text:user-field-get text:name="P5:L16"/></text:span><text:span text:style-name="T1">provided in this section. This section applies to all proposed adjusted labor </text:span><text:span text:style-name="T1"><text:user-field-get text:name="P5:L17"/></text:span><text:span text:style-name="T1">rates or parts markups, even if the motor vehicle manufacturer's or </text:span><text:span text:style-name="T1"><text:user-field-get text:name="P5:L18"/></text:span><text:span text:style-name="T1">distributor's determination of the labor rate or parts markup is different from </text:span><text:span text:style-name="T1"><text:user-field-get text:name="P5:L19"/></text:span><text:span text:style-name="T1">the labor rate or parts markup provided in the dealer's submission.</text:span></text:p>
        <text:p text:style-name="cc_5f_subdivision"><text:user-field-get text:name="P5:L20"/><text:span text:style-name="T3"><text:tab/><text:tab/></text:span><text:span text:style-name="T1">b.</text:span><text:span text:style-name="T3"><text:tab/></text:span><text:span text:style-name="T1">If a motor vehicle manufacturer or distributor fails to comply with the </text:span><text:span text:style-name="T1"><text:user-field-get text:name="P5:L21"/></text:span><text:span text:style-name="T1">requirements of subdivision a within thirty days of receipt of submission, </text:span><text:change text:change-id="ct191099312"/><text:change-start text:change-id="ct191100264"/><text:span text:style-name="T1">the submission is approved</text:span><text:change-end text:change-id="ct191100264"/><text:span text:style-name="T1">.</text:span></text:p>
        <text:p text:style-name="cc_5f_subdivision"><text:user-field-get text:name="P5:L23"/><text:span text:style-name="T3"><text:tab/><text:tab/></text:span><text:span text:style-name="T1">c.</text:span><text:span text:style-name="T3"><text:tab/></text:span><text:span text:style-name="T1">If a dealer agrees with the conclusions of the motor vehicle manufacturer or </text:span><text:span text:style-name="T1"><text:user-field-get text:name="P5:L24"/></text:span><text:span text:style-name="T1">distributor and any corresponding adjustment to the labor rate or parts markup </text:span><text:span text:style-name="T1"><text:user-field-get text:name="P5:L25"/></text:span><text:span text:style-name="T1">contained within the written objection, no further action is required. The new </text:span><text:span text:style-name="T1"><text:user-field-get text:name="P5:L26"/></text:span><text:span text:style-name="T1">adjusted rate is effective thirty days after the dealer's submission is received by </text:span><text:span text:style-name="T1"><text:user-field-get text:name="P5:L27"/></text:span><text:span text:style-name="T1">the manufacturer</text:span><text:change-start text:change-id="ct191102032"/><text:span text:style-name="T1"> or distributor</text:span><text:change-end text:change-id="ct191102032"/><text:span text:style-name="T1">.</text:span></text:p>
        <text:p text:style-name="cc_5f_subdivision"><text:soft-page-break/><text:user-field-get text:name="P5:L28"/><text:span text:style-name="T3"><text:tab/><text:tab/></text:span><text:span text:style-name="T1">d.</text:span><text:span text:style-name="T3"><text:tab/></text:span><text:span text:style-name="T1">If a motor vehicle manufacturer or distributor provides a written objection that </text:span><text:span text:style-name="T1"><text:user-field-get text:name="P5:L29"/></text:span><text:span text:style-name="T1">complies with the requirements under subdivision a, and the dealer does not </text:span><text:span text:style-name="T1"><text:user-field-get text:name="P5:L30"/></text:span><text:span text:style-name="T1">agree with the proposed adjusted labor rate or parts markup contained within the </text:span><text:span text:style-name="T1"><text:user-field-get text:name="P5:L31"/></text:span><text:span text:style-name="T1">written objection, or if the dealer disputes the motor vehicle manufacturer or </text:span><text:span text:style-name="T1"><text:user-field-get text:name="P6:L1"/></text:span><text:span text:style-name="T1">distributor complied with the provisions of subdivision a, the dealer may bring an </text:span><text:span text:style-name="T1"><text:user-field-get text:name="P6:L2"/></text:span><text:span text:style-name="T1">action in a court of competent jurisdiction. In such proceeding:</text:span></text:p>
        <text:p text:style-name="cc_5f_paragraph"><text:user-field-get text:name="P6:L3"/><text:span text:style-name="T3"><text:tab/><text:tab/><text:tab/></text:span><text:span text:style-name="T1">(1)</text:span><text:span text:style-name="T3"><text:tab/></text:span><text:span text:style-name="T1">The motor vehicle manufacturer or distributor has the burden of proof by a </text:span><text:span text:style-name="T1"><text:user-field-get text:name="P6:L4"/></text:span><text:span text:style-name="T1">preponderance of the evidence, and must show:</text:span></text:p>
        <text:p text:style-name="cc_5f_subparagraph"><text:user-field-get text:name="P6:L5"/><text:span text:style-name="T3"><text:tab/><text:tab/></text:span><text:span text:style-name="T1">(a)</text:span><text:span text:style-name="T3"><text:tab/></text:span><text:span text:style-name="T1">The manufacturer or distributor complied with subdivision a;</text:span></text:p>
        <text:p text:style-name="cc_5f_subparagraph"><text:user-field-get text:name="P6:L6"/><text:span text:style-name="T3"><text:tab/><text:tab/></text:span><text:span text:style-name="T1">(b)</text:span><text:span text:style-name="T3"><text:tab/></text:span><text:span text:style-name="T1">The dealer's submitted labor rate or parts markup was materially </text:span><text:span text:style-name="T1"><text:user-field-get text:name="P6:L7"/></text:span><text:span text:style-name="T1">inaccurate; and</text:span></text:p>
        <text:p text:style-name="cc_5f_subparagraph"><text:user-field-get text:name="P6:L8"/><text:span text:style-name="T3"><text:tab/><text:tab/></text:span><text:span text:style-name="T1">(c)</text:span><text:span text:style-name="T3"><text:tab/></text:span><text:span text:style-name="T1">The manufacturer's or distributor's proposed adjustment to the </text:span><text:span text:style-name="T1"><text:user-field-get text:name="P6:L9"/></text:span><text:span text:style-name="T1">dealer's submitted labor rate or parts markup was materially accurate.</text:span></text:p>
        <text:p text:style-name="cc_5f_paragraph"><text:user-field-get text:name="P6:L10"/><text:span text:style-name="T3"><text:tab/><text:tab/><text:tab/></text:span><text:span text:style-name="T1">(2)</text:span><text:span text:style-name="T3"><text:tab/></text:span><text:span text:style-name="T1">If the dealer prevails in the action, the dealer's labor rate or parts markup is </text:span><text:span text:style-name="T1"><text:user-field-get text:name="P6:L11"/></text:span><text:span text:style-name="T1">retroactive to the date thirty days following the motor vehicle manufacturer's </text:span><text:span text:style-name="T1"><text:user-field-get text:name="P6:L12"/></text:span><text:span text:style-name="T1">or distributor's receipt of the submission, and the dealer shall recover all </text:span><text:span text:style-name="T1"><text:user-field-get text:name="P6:L13"/></text:span><text:span text:style-name="T1">expenses in bringing and maintaining the action, including reasonable </text:span><text:span text:style-name="T1"><text:user-field-get text:name="P6:L14"/></text:span><text:span text:style-name="T1">attorney fees. If a court finds the motor vehicle manufacturer or distributor </text:span><text:span text:style-name="T1"><text:user-field-get text:name="P6:L15"/></text:span><text:span text:style-name="T1">willfully violated this section, the dealer is entitled to recover three times the </text:span><text:span text:style-name="T1"><text:user-field-get text:name="P6:L16"/></text:span><text:span text:style-name="T1">amount of the retroactive labor rate or parts markup.</text:span></text:p>
        <text:p text:style-name="P1"><text:user-field-get text:name="P6:L17"/><text:tab/>8.<text:tab/><text:span text:style-name="T8">Each manufacturer, in establishing a schedule of compensation for warranty work, </text:span><text:span text:style-name="T8"><text:user-field-get text:name="P6:L18"/></text:span><text:span text:style-name="T8">shall rely on the vehicle dealer's written schedule of hourly labor rates and parts and </text:span><text:span text:style-name="T8"><text:user-field-get text:name="P6:L19"/></text:span><text:span text:style-name="T8">may not obligate any vehicle dealer to engage in unduly burdensome or </text:span><text:span text:style-name="T8"><text:user-field-get text:name="P6:L20"/></text:span><text:span text:style-name="T8">time‑consuming documentation of rates or parts, including obligating vehicle dealers to </text:span><text:span text:style-name="T8"><text:user-field-get text:name="P6:L21"/></text:span><text:span text:style-name="T8">engage in transaction‑by‑transaction or part‑by‑part calculations</text:span><text:span text:style-name="T1">In establishing a rate </text:span><text:span text:style-name="T1"><text:user-field-get text:name="P6:L22"/></text:span><text:span text:style-name="T1">under this section, the dealer's labor rate or parts markup must be calculated using the </text:span><text:span text:style-name="T1"><text:user-field-get text:name="P6:L23"/></text:span><text:span text:style-name="T1">method proscribed in subsections 4 though 6</text:span>.</text:p>
        <text:p text:style-name="P1"><text:user-field-get text:name="P6:L24"/><text:tab/>9.<text:tab/>A dealer<text:span text:style-name="T7"> </text:span><text:span text:style-name="T8">or</text:span><text:span text:style-name="T1">,</text:span> manufacturer<text:span text:style-name="T1">, or distributor</text:span> may demand that the average parts markup or <text:user-field-get text:name="P6:L25"/>average labor rate be calculated using the process provided under subsections 4 and <text:user-field-get text:name="P6:L26"/>5; however, the demand for the average parts markup may not be made within twelve <text:user-field-get text:name="P6:L27"/>months of the last parts markup declaration and the demand for the average labor rate <text:soft-page-break/><text:user-field-get text:name="P6:L28"/>may not be made within twelve months of the last labor rate declaration. If a parts <text:user-field-get text:name="P6:L29"/>markup or labor rate is demanded by the dealer or manufacturer <text:span text:style-name="T1">or distributor</text:span>, the <text:user-field-get text:name="P6:L30"/>dealer shall determine the repair orders to be included in the calculation under <text:user-field-get text:name="P6:L31"/>subsections 4 and 5.</text:p>
        <text:p text:style-name="cc_5f_subdivision"><text:user-field-get text:name="P7:L1"/><text:span text:style-name="T3"><text:tab/></text:span><text:span text:style-name="T1">10.</text:span><text:span text:style-name="T3"><text:tab/></text:span><text:span text:style-name="T1">a.</text:span><text:span text:style-name="T3"><text:tab/></text:span><text:span text:style-name="T1">If a motor vehicle manufacturer or distributor furnishes, or causes to be furnished, </text:span><text:span text:style-name="T1"><text:user-field-get text:name="P7:L2"/></text:span><text:span text:style-name="T1">a part to a dealer at no cost or at a reduced cost for use in performing the </text:span><text:span text:style-name="T1"><text:user-field-get text:name="P7:L3"/></text:span><text:span text:style-name="T1">services identified in subdivision a of subsection 1, the motor vehicle </text:span><text:span text:style-name="T1"><text:user-field-get text:name="P7:L4"/></text:span><text:span text:style-name="T1">manufacturer or distributor shall compensate the dealer in the same manner as </text:span><text:span text:style-name="T1"><text:user-field-get text:name="P7:L5"/></text:span><text:span text:style-name="T1">parts compensation under this section by paying the dealer for the dealer's cost </text:span><text:span text:style-name="T1"><text:user-field-get text:name="P7:L6"/></text:span><text:span text:style-name="T1">of the part, if any, plus an amount equal to the dealer's parts markup, multiplied </text:span><text:span text:style-name="T1"><text:user-field-get text:name="P7:L7"/></text:span><text:span text:style-name="T1">by the wholesale value of the part. The wholesale value of the part must be the </text:span><text:span text:style-name="T1"><text:user-field-get text:name="P7:L8"/></text:span><text:span text:style-name="T1">greater of:</text:span></text:p>
        <text:p text:style-name="cc_5f_paragraph"><text:user-field-get text:name="P7:L9"/><text:span text:style-name="T3"><text:tab/><text:tab/><text:tab/></text:span><text:span text:style-name="T1">(1)</text:span><text:span text:style-name="T3"><text:tab/></text:span><text:span text:style-name="T1">The amount the dealer paid for the part or a substantially identical part if </text:span><text:span text:style-name="T1"><text:user-field-get text:name="P7:L10"/></text:span><text:span text:style-name="T1">already owned by the dealer;</text:span></text:p>
        <text:p text:style-name="cc_5f_paragraph"><text:user-field-get text:name="P7:L11"/><text:span text:style-name="T3"><text:tab/><text:tab/><text:tab/></text:span><text:span text:style-name="T1">(2)</text:span><text:span text:style-name="T3"><text:tab/></text:span><text:span text:style-name="T1">The cost of the part shown in a current, or prior, motor vehicle </text:span><text:span text:style-name="T1"><text:user-field-get text:name="P7:L12"/></text:span><text:span text:style-name="T1">manufacturer's, distributor's, or furnishing party's established price </text:span><text:span text:style-name="T1"><text:user-field-get text:name="P7:L13"/></text:span><text:span text:style-name="T1">schedule; and</text:span></text:p>
        <text:p text:style-name="cc_5f_paragraph"><text:user-field-get text:name="P7:L14"/><text:span text:style-name="T3"><text:tab/><text:tab/><text:tab/></text:span><text:span text:style-name="T1">(3)</text:span><text:span text:style-name="T3"><text:tab/></text:span><text:span text:style-name="T1">The cost of a substantially identical part shown in a current, or prior, motor </text:span><text:span text:style-name="T1"><text:user-field-get text:name="P7:L15"/></text:span><text:span text:style-name="T1">vehicle manufacturer's, distributor's, or furnishing party's established price </text:span><text:span text:style-name="T1"><text:user-field-get text:name="P7:L16"/></text:span><text:span text:style-name="T1">schedule.</text:span></text:p>
        <text:p text:style-name="cc_5f_subdivision"><text:user-field-get text:name="P7:L17"/><text:span text:style-name="T3"><text:tab/><text:tab/></text:span><text:span text:style-name="T1">b.</text:span><text:span text:style-name="T3"><text:tab/></text:span><text:span text:style-name="T1">A motor vehicle manufacturer or distributor may not establish or implement a </text:span><text:span text:style-name="T1"><text:user-field-get text:name="P7:L18"/></text:span><text:span text:style-name="T1">special part number for any part used in the services identified in subdivision a of </text:span><text:span text:style-name="T1"><text:user-field-get text:name="P7:L19"/></text:span><text:span text:style-name="T1">subsection 1 if it results in lower compensation to the dealer than as calculated </text:span><text:span text:style-name="T1"><text:user-field-get text:name="P7:L20"/></text:span><text:span text:style-name="T1">under this section.</text:span></text:p>
        <text:p text:style-name="P1"><text:user-field-get text:name="P7:L21"/><text:tab/><text:span text:style-name="T1">11.</text:span><text:tab/><text:span text:style-name="T1">A motor vehicle manufacturer or distributor may not:</text:span></text:p>
        <text:p text:style-name="cc_5f_subdivision"><text:user-field-get text:name="P7:L22"/><text:span text:style-name="T3"><text:tab/><text:tab/></text:span><text:span text:style-name="T1">a.</text:span><text:span text:style-name="T3"><text:tab/></text:span><text:span text:style-name="T1">Require or influence or attempt to influence a dealer to implement or change the </text:span><text:span text:style-name="T1"><text:user-field-get text:name="P7:L23"/></text:span><text:span text:style-name="T1">prices for which it sells parts or labor in retail repairs.</text:span></text:p>
        <text:p text:style-name="cc_5f_subdivision"><text:user-field-get text:name="P7:L24"/><text:span text:style-name="T3"><text:tab/><text:tab/></text:span><text:span text:style-name="T1">b.</text:span><text:span text:style-name="T3"><text:tab/></text:span><text:span text:style-name="T1">Implement or continue a policy, procedure, or program to any of its dealers in this </text:span><text:span text:style-name="T1"><text:user-field-get text:name="P7:L25"/></text:span><text:span text:style-name="T1">state for compensation under this section which is inconsistent with this section</text:span><text:change-start text:change-id="ct191102304"/><text:span text:style-name="T1"> unless otherwise agreed by the dealer and the manufacturer</text:span><text:change-end text:change-id="ct191102304"/><text:change-start text:change-id="ct191100672"/><text:span text:style-name="T1"> or distributor</text:span><text:change-end text:change-id="ct191100672"/><text:span text:style-name="T1">.</text:span></text:p>
        <text:p text:style-name="cc_5f_subdivision"><text:soft-page-break/><text:user-field-get text:name="P7:L26"/><text:span text:style-name="T3"><text:tab/><text:tab/></text:span><text:span text:style-name="T1">c.</text:span><text:span text:style-name="T3"><text:tab/></text:span><text:span text:style-name="T1">Take, or threaten to take, adverse action against a dealer that seeks to obtain </text:span><text:span text:style-name="T1"><text:user-field-get text:name="P7:L27"/></text:span><text:span text:style-name="T1">compensation under this section, including:</text:span></text:p>
        <text:p text:style-name="cc_5f_paragraph"><text:user-field-get text:name="P7:L28"/><text:span text:style-name="T3"><text:tab/><text:tab/><text:tab/></text:span><text:span text:style-name="T1">(1)</text:span><text:span text:style-name="T3"><text:tab/></text:span><text:span text:style-name="T1">Creating or implementing an obstacle or process that is inconsistent with the </text:span><text:span text:style-name="T1"><text:user-field-get text:name="P7:L29"/></text:span><text:span text:style-name="T1">motor vehicle manufacturer's obligations to the dealer under this chapter;</text:span></text:p>
        <text:p text:style-name="cc_5f_paragraph"><text:user-field-get text:name="P7:L30"/><text:span text:style-name="T3"><text:tab/><text:tab/><text:tab/></text:span><text:span text:style-name="T1">(2)</text:span><text:span text:style-name="T3"><text:tab/></text:span><text:span text:style-name="T1">Acting</text:span><text:change text:change-id="ct191102440"/><text:change-start text:change-id="ct191102576"/><text:span text:style-name="T1"> </text:span><text:change-end text:change-id="ct191102576"/><text:change-start text:change-id="ct191099448"/><text:span text:style-name="T1">in bad faith</text:span><text:change-end text:change-id="ct191099448"/><text:span text:style-name="T1">;</text:span><text:change-start text:change-id="ct191100808"/><text:span text:style-name="T1"> </text:span><text:change-end text:change-id="ct191100808"/><text:change-start text:change-id="ct191098768"/><text:span text:style-name="T1">or</text:span><text:change-end text:change-id="ct191098768"/></text:p>
        <text:p text:style-name="cc_5f_paragraph"><text:user-field-get text:name="P8:L1"/><text:span text:style-name="T3"><text:tab/><text:tab/><text:tab/></text:span><text:span text:style-name="T1">(3)</text:span><text:span text:style-name="T3"><text:tab/></text:span><text:span text:style-name="T1">Hindering, delaying, or rejecting the proper and timely payment of </text:span><text:span text:style-name="T1"><text:user-field-get text:name="P8:L2"/></text:span><text:span text:style-name="T1">compensation due to a dealer under this section</text:span><text:change-start text:change-id="ct191100944"/><text:span text:style-name="T1">, </text:span><text:change-end text:change-id="ct191100944"/><text:change-start text:change-id="ct191098904"/><text:span text:style-name="T1">provided </text:span><text:change-end text:change-id="ct191098904"/><text:change-start text:change-id="ct191099040"/><text:span text:style-name="T1">nothing in this paragraph </text:span><text:change-end text:change-id="ct191099040"/><text:change-start text:change-id="ct191099720"/><text:span text:style-name="T1">may</text:span><text:change-end text:change-id="ct191099720"/><text:change-start text:change-id="ct191099584"/><text:span text:style-name="T1"> restrict or impair audits or chargebacks conducted in accordance with section 51­-07­-02.4</text:span><text:change-end text:change-id="ct191099584"/><text:span text:style-name="T1">.</text:span></text:p>
        <text:p text:style-name="cc_5f_subsection"><text:user-field-get text:name="P8:L3"/><text:span text:style-name="T3"><text:tab/></text:span><text:span text:style-name="T1">12.</text:span><text:span text:style-name="T3"><text:tab/></text:span><text:span text:style-name="T1">This section applies to all manufacturers and distributors as defined by section </text:span><text:span text:style-name="T1"><text:user-field-get text:name="P8:L4"/></text:span><text:span text:style-name="T1">51‑07‑00.1, and any other person that supplies a component or part installed on a new </text:span><text:span text:style-name="T1"><text:user-field-get text:name="P8:L5"/></text:span><text:span text:style-name="T1">motor vehicle for which the warranty of the component or part is warranted by another </text:span><text:span text:style-name="T1"><text:user-field-get text:name="P8:L6"/></text:span><text:span text:style-name="T1">person that is not the manufacture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936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3</text:page-number><text:tab/><text:user-field-get text:name="T_MEASURE_S_LCNUMBER">25.0936</text:user-field-get>.<text:user-field-get text:name="T_MEASURE_S_VERSION">02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936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3</text:page-number><text:tab/><text:user-field-get text:name="T_MEASURE_S_LCNUMBER">25.0936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6M37S</meta:editing-duration>
    <meta:editing-cycles>181</meta:editing-cycles>
    <dc:date>2025-02-17T18:55:35.18</dc:date>
    <meta:print-date>2025-02-17T18:47:39.63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8" meta:paragraph-count="87" meta:word-count="2453" meta:character-count="1577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