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3824.39418081" style:family="paragraph" style:name="P2_NEW_1736813824.39418081" style:parent-style-name="bd_5f_title">
      <style:paragraph-properties>
        <style:tab-stops/>
      </style:paragraph-properties>
    </style:style>
    <style:style style:display-name="P3_NEW_1736813824.39418081" style:family="paragraph" style:name="P3_NEW_1736813824.39418081" style:parent-style-name="bd_5f_section">
      <style:paragraph-properties>
        <style:tab-stops>
          <style:tab-stop style:position="0.7cm"/>
        </style:tab-stops>
      </style:paragraph-properties>
    </style:style>
    <style:style style:family="paragraph" style:name="P4" style:parent-style-name="cc_5f_subdivision">
      <style:text-properties style:text-line-through-style="solid"/>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briene_1,rubyd_1,vetters_1" office:value-type="string" text:name="T_MEASURE_T_HOUSESPONSOR"/>
        <text:user-field-decl office:string-value="2025/01/13 00:00:00" office:value-type="string" text:name="T_MEASURE_DT_DATECREATED"/>
        <text:user-field-decl office:string-value="Relating to liability limits for health care malpractice actions or claims; to provide an effective date; and to provide an expiration date." office:value-type="string" text:name="T_MEASURE_T_SHORTTITLE"/>
        <text:user-field-decl office:string-value="" office:value-type="string" text:name="T_MEASURE_S_UUID"/>
        <text:user-field-decl office:string-value="25.0937" office:value-type="string" text:name="T_MEASURE_S_LCNUMBER"/>
        <text:user-field-decl office:string-value="0" office:value-type="string" text:name="T_MEASURE_B_TRANSFERTITLE"/>
        <text:user-field-decl office:string-value="0" office:value-type="string" text:name="T_MEASURE_B_PREFILED"/>
        <text:user-field-decl office:string-value="hogank_1,sicklerj_1,roersk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9" office:value-type="string" text:name="T_MEASURE_S_BILLNUMBER"/>
        <text:user-field-decl office:string-value="0" office:value-type="string" text:name="T_MEASURE_B_FISCALNOTEEXISTS"/>
        <text:user-field-decl office:string-value="{&quot;sec:1&quot;:{&quot;action&quot;:&quot;amend&quot;,&quot;type&quot;:&quot;centurycode&quot;,&quot;citation&quot;:&quot;32-42-02&quot;},&quot;sec:2&quot;:{&quot;action&quot;:&quot;amend&quot;,&quot;type&quot;:&quot;centurycode&quot;,&quot;citation&quot;:&quot;32-42-02&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2-42-02 of the North Dakota Century Code, relating to liability limits for health care malpractice actions or claims;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O'Brien, D. Ruby, Vetter</text:p>
          <text:p text:style-name="bd_5f_sponsor_5f_identification">Senators Hogan, Sickler, Roers, Kessel</text:p>
          <text:p text:style-name="bd_5f_sponsor_5f_identification"/>
        </text:section>
        <text:section text:name="Title" text:style-name="Sect2">
          <text:p text:style-name="P2_NEW_1736813824.39418081">A BILL for an Act to amend and reenact section 32-42-02 of the North Dakota Century Code, relating to liability limits for health care malpractice actions or claims; to provide an effective date;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3_NEW_1736813824.394180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2‑42‑02 of the North Dakota Century Code is amended and reenacted as follows:</text:p>
          <text:p text:style-name="cc_5f_section_5f_heading"><text:tab/>32‑42‑02. Noneconomic damages limited ‑ Reduction of award.</text:p>
          <text:p text:style-name="cc_5f_subsection"><text:tab/><text:span text:style-name="T4">1.</text:span><text:span text:style-name="T6"><text:tab/></text:span>With respect to a health care malpractice action or claim, the total amount of compensation that may be awarded to a claimant or members of the claimant's family for noneconomic damage resulting from an injury alleged under the action or claim may not exceed <text:span text:style-name="T5">five hundred thousand dollars, regardless of the number of health care providers and other defendants against whom the action or claim is brought or the number of actions or claims brought with respect to the injury.</text:span><text:span text:style-name="T7"> </text:span><text:span text:style-name="T4">one million dollars. The liability limits under this section must be adjusted annually as follows:</text:span></text:p>
          <text:p text:style-name="cc_5f_subdivision"><text:span text:style-name="T6"><text:tab/><text:tab/></text:span><text:span text:style-name="T4">a.</text:span><text:span text:style-name="T6"><text:tab/></text:span><text:span text:style-name="T4">On July 1, 2026, a total of one million five hundred thousand dollars.</text:span></text:p>
          <text:p text:style-name="cc_5f_subdivision"><text:span text:style-name="T6"><text:tab/><text:tab/></text:span><text:span text:style-name="T4">b.</text:span><text:span text:style-name="T6"><text:tab/></text:span><text:span text:style-name="T4">On July 1, 2027, a total of two millions dollars.</text:span></text:p>
          <text:p text:style-name="cc_5f_subdivision"><text:span text:style-name="T6"><text:tab/><text:tab/></text:span><text:span text:style-name="T4">c.</text:span><text:span text:style-name="T6"><text:tab/></text:span><text:span text:style-name="T4">On July 1, 2028, a total of two million five hundred thousand dollars.</text:span></text:p>
          <text:p text:style-name="cc_5f_subsection"><text:span text:style-name="T6"><text:tab/></text:span><text:span text:style-name="T4">2.</text:span><text:span text:style-name="T6"><text:tab/></text:span><text:span text:style-name="T4">The liability limits under this section do not apply to a health care malpractice action or claim brought on behalf of an unborn fetus.</text:span></text:p>
          <text:p text:style-name="cc_5f_subsection"><text:span text:style-name="T6"><text:tab/></text:span><text:span text:style-name="T4">3.</text:span><text:span text:style-name="T6"><text:tab/></text:span>With respect to actions heard by a jury, the jury may not be informed of the limitation contained in this section. If necessary, the court shall reduce the damages awarded by a jury to comply with the limitation in this section.</text:p>
          <text:p text:style-name="P3_NEW_1736813824.3941808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32‑42‑02 of the North Dakota Century Code is amended and reenacted as follows:</text:p>
          <text:p text:style-name="cc_5f_section_5f_heading"><text:soft-page-break/><text:tab/>32‑42‑02. Noneconomic damages limited ‑ Reduction of award.</text:p>
          <text:p text:style-name="cc_5f_subsection"><text:tab/>1.<text:tab/>With respect to a health care malpractice action or claim, the total amount of compensation that may be awarded to a claimant or members of the claimant's family for noneconomic damage resulting from an injury alleged under the action or claim may not exceed <text:span text:style-name="T5">one million dollars. The liability limits under this section must be adjusted annually as follows:</text:span></text:p>
          <text:p text:style-name="P4"><text:span text:style-name="T7"><text:tab/><text:tab/></text:span>a.<text:span text:style-name="T7"><text:tab/></text:span>On July 1, 2026, a total of one million five hundred thousand dollars.</text:p>
          <text:p text:style-name="P4"><text:span text:style-name="T7"><text:tab/><text:tab/></text:span>b.<text:span text:style-name="T7"><text:tab/></text:span>On July 1, 2027, a total of two millions dollars.</text:p>
          <text:p text:style-name="cc_5f_subdivision"><text:span text:style-name="T7"><text:tab/><text:tab/></text:span><text:span text:style-name="T5">c.</text:span><text:span text:style-name="T7"><text:tab/></text:span><text:span text:style-name="T5">On July 1, 2028, a total of two million five hundred thousand dollars</text:span><text:span text:style-name="T4">three million dollars</text:span>.</text:p>
          <text:p text:style-name="cc_5f_subsection"><text:tab/>2.<text:tab/>The liability limits under this section do not apply to a health care malpractice action or claim brought on behalf of an unborn fetus.</text:p>
          <text:p text:style-name="cc_5f_subsection"><text:tab/>3.<text:tab/>With respect to actions heard by a jury, the jury may not be informed of the limitation contained in this section. If necessary, the court shall reduce the damages awarded by a jury to comply with the limitation in this section.</text:p>
          <text:p text:style-name="P3_NEW_1736813824.39418081"><text:span text:style-name="bd_5f_section_5f_name"><text:tab/>SECTION 3. EFFECTIVE DATE.</text:span> Section 2 of this Act becomes effective on July 1, 2029.</text:p>
          <text:p text:style-name="P3_NEW_1736813824.39418081"><text:span text:style-name="bd_5f_section_5f_name"><text:tab/>SECTION 4. EXPIRATION DATE.</text:span> Section 1 of this Act is effective through June 30, 2029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