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cc_5f_subdivision">
      <style:text-properties style:text-line-through-style="solid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subdivision">
      <style:text-properties style:text-line-through-style="solid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/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line-through-style="solid"/>
    </style:style>
    <style:style style:family="text" style:name="T8">
      <style:text-properties style:text-line-through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underline-style="none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text" style:name="T13">
      <style:text-properties fo:font-weight="bold" style:font-weight-asian="bold" style:font-weight-complex="bold"/>
    </style:style>
    <style:style style:family="text" style:name="T14">
      <style:text-properties style:text-line-through-style="solid"/>
    </style:style>
    <style:style style:family="text" style:name="T15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669864">
          <text:deletion>
            <office:change-info>
              <dc:creator>intern10 </dc:creator>
              <dc:date>2025-02-03T16:15:00</dc:date>
            </office:change-info>
            <text:p text:style-name="bd_5f_title">; to provide an effective <text:user-field-get text:name="P1:L3"/>date; and to provide an expiration date</text:p>
          </text:deletion>
        </text:changed-region>
        <text:changed-region text:id="ct343671088">
          <text:insertion>
            <office:change-info>
              <dc:creator>intern10 </dc:creator>
              <dc:date>2025-02-03T16:14:00</dc:date>
            </office:change-info>
          </text:insertion>
        </text:changed-region>
        <text:changed-region text:id="ct343671904">
          <text:format-change>
            <office:change-info>
              <dc:creator>intern10 </dc:creator>
              <dc:date>2025-02-03T16:13:00</dc:date>
            </office:change-info>
          </text:format-change>
        </text:changed-region>
        <text:changed-region text:id="ct344270624">
          <text:deletion>
            <office:change-info>
              <dc:creator>corvedal </dc:creator>
              <dc:date>2025-02-03T17:24:00</dc:date>
            </office:change-info>
            <text:p text:style-name="cc_5f_subsection"><text:span text:style-name="T1">one million dollars. </text:span><text:span text:style-name="T1"><text:user-field-get text:name="P1:L14"/></text:span><text:span text:style-name="T1">The liability limits under this section must be adjusted annually as follows:</text:span></text:p>
            <text:p text:style-name="cc_5f_subdivision"><text:user-field-get text:name="P1:L15"/><text:span text:style-name="T2"><text:tab/><text:tab/></text:span><text:span text:style-name="T1">a.</text:span><text:span text:style-name="T2"><text:tab/></text:span><text:span text:style-name="T1">On July 1, 2026, a total of one million five hundred thousand dollars.</text:span></text:p>
            <text:p text:style-name="cc_5f_subdivision"><text:user-field-get text:name="P1:L16"/><text:span text:style-name="T2"><text:tab/><text:tab/></text:span><text:span text:style-name="T1">b.</text:span><text:span text:style-name="T2"><text:tab/></text:span><text:span text:style-name="T1">On July 1, 2027, a total of two millions dollars.</text:span></text:p>
            <text:p text:style-name="cc_5f_subdivision"><text:user-field-get text:name="P1:L17"/><text:span text:style-name="T2"><text:tab/><text:tab/></text:span><text:span text:style-name="T1">c.</text:span><text:span text:style-name="T2"><text:tab/></text:span><text:span text:style-name="T1">On July 1, 2028, a total of two million five hundred thousand dollars.</text:span></text:p>
            <text:p text:style-name="cc_5f_subsection"><text:user-field-get text:name="P1:L18"/><text:span text:style-name="T2"><text:tab/></text:span><text:span text:style-name="T1">2.</text:span><text:span text:style-name="T2"><text:tab/></text:span><text:span text:style-name="T1">The liability limits under this section do not apply to a health care malpractice action or </text:span><text:span text:style-name="T1"><text:user-field-get text:name="P1:L19"/></text:span><text:span text:style-name="T1">claim brought on behalf of an unborn fetus.</text:span></text:p>
          </text:deletion>
        </text:changed-region>
        <text:changed-region text:id="ct344270080">
          <text:deletion>
            <office:change-info>
              <dc:creator>corvedal </dc:creator>
              <dc:date>2025-02-03T17:24:00</dc:date>
            </office:change-info>
            <text:p text:style-name="cc_5f_subsection"><text:span text:style-name="T1">3.</text:span></text:p>
          </text:deletion>
        </text:changed-region>
        <text:changed-region text:id="ct344266952">
          <text:insertion>
            <office:change-info>
              <dc:creator>corvedal </dc:creator>
              <dc:date>2025-02-03T17:24:00</dc:date>
            </office:change-info>
          </text:insertion>
        </text:changed-region>
        <text:changed-region text:id="ct344497608">
          <text:deletion>
            <office:change-info>
              <dc:creator>corvedal </dc:creator>
              <dc:date>2025-02-03T17:24:00</dc:date>
            </office:change-info>
            <text:p text:style-name="P1"><text:user-field-get text:name="P2:L4"/><text:span text:style-name="bd_5f_section_5f_name"><text:tab/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 </text:span><text:span text:style-name="bd_5f_section_5f_name"><text:span text:style-name="T4">AMENDMENT</text:span></text:span><text:span text:style-name="T6">.</text:span> Section 32‑42‑02 of the North Dakota Century Code is <text:user-field-get text:name="P2:L5"/>amended and reenacted as follows:</text:p>
            <text:p text:style-name="cc_5f_section_5f_heading"><text:user-field-get text:name="P2:L6"/><text:tab/>32‑42‑02. Noneconomic damages limited ‑ Reduction of award.</text:p>
            <text:p text:style-name="cc_5f_subsection"><text:user-field-get text:name="P2:L7"/><text:tab/>1.<text:tab/>With respect to a health care malpractice action or claim, the total amount of <text:user-field-get text:name="P2:L8"/>compensation that may be awarded to a claimant or members of the claimant's family <text:user-field-get text:name="P2:L9"/>for noneconomic damage resulting from an injury alleged under the action or claim <text:user-field-get text:name="P2:L10"/>may not exceed <text:span text:style-name="T7">one million dollars. The liability limits under this section must be </text:span><text:span text:style-name="T7"><text:user-field-get text:name="P2:L11"/></text:span><text:span text:style-name="T7">adjusted annually as follows:</text:span></text:p>
            <text:p text:style-name="P2"><text:user-field-get text:name="P2:L12"/><text:span text:style-name="T8"><text:tab/><text:tab/></text:span>a.<text:span text:style-name="T8"><text:tab/></text:span>On July 1, 2026, a total of one million five hundred thousand dollars.</text:p>
            <text:p text:style-name="P2"><text:user-field-get text:name="P2:L13"/><text:span text:style-name="T8"><text:tab/><text:tab/></text:span>b.<text:span text:style-name="T8"><text:tab/></text:span>On July 1, 2027, a total of two millions dollars.</text:p>
            <text:p text:style-name="cc_5f_subdivision"><text:user-field-get text:name="P2:L14"/><text:span text:style-name="T8"><text:tab/><text:tab/></text:span><text:span text:style-name="T7">c.</text:span><text:span text:style-name="T8"><text:tab/></text:span><text:span text:style-name="T7">On July 1, 2028, a total of two million five hundred thousand dollars</text:span><text:span text:style-name="T1">three million </text:span><text:span text:style-name="T1"><text:user-field-get text:name="P2:L15"/></text:span><text:span text:style-name="T1">dollars</text:span>.</text:p>
            <text:p text:style-name="cc_5f_subsection"><text:user-field-get text:name="P2:L16"/><text:tab/>2.<text:tab/>The liability limits under this section do not apply to a health care malpractice action or <text:user-field-get text:name="P2:L17"/>claim brought on behalf of an unborn fetus.</text:p>
            <text:p text:style-name="cc_5f_subsection"><text:user-field-get text:name="P2:L18"/><text:tab/>3.<text:tab/>With respect to actions heard by a jury, the jury may not be informed of the limitation <text:user-field-get text:name="P2:L19"/>contained in this section. If necessary, the court shall reduce the damages awarded by <text:user-field-get text:name="P2:L20"/>a jury to comply with the limitation in this section.</text:p>
            <text:p text:style-name="P1"><text:user-field-get text:name="P2:L21"/><text:span text:style-name="bd_5f_section_5f_name"><text:tab/>SECTION 3. EFFECTIVE DATE.</text:span> Section 2 of this Act becomes effective on July 1, 2029.</text:p>
            <text:p text:style-name="bd_5f_section"><text:user-field-get text:name="P2:L22"/><text:span text:style-name="bd_5f_section_5f_name"><text:tab/>SECTION 4. EXPIRATION DATE.</text:span> Section 1 of this Act is effective through June 30, 2029 <text:user-field-get text:name="P2:L23"/>and after that date is ineffectiv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liability limits for health care malpractice actions or claims; to provide an effective date; and to provide an expiration date." office:value-type="string" text:name="T_MEASURE_T_SHORTTITLE"/>
        <text:user-field-decl office:string-value="" office:value-type="string" text:name="T_MEASURE_S_UUID"/>
        <text:user-field-decl office:string-value="25.093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amend and reenact section 32-42-02 of the North Dakota Century Code, relating to liability limits for health care malpractice actions or claims; to provide an effective date; and to provide an expiration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obriene_1,rubyd_1,vetters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hogank_1,sicklerj_1,roersk_1,kesselg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4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32-42-0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93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O'Brien, D. Ruby, Vetter</text:p>
        <text:p text:style-name="bd_5f_sponsor_5f_identification">Senators Hogan, Sickler, Roers, Kesse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32-42-02 of the North Dakota Century Code, <text:user-field-get text:name="P1:L2"/>relating to liability limits for health care malpractice actions or claims<text:change text:change-id="ct34366986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"><text:user-field-get text:name="P1:L5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32‑42‑02 of the North Dakota Century Code is <text:user-field-get text:name="P1:L6"/>amended and reenacted as follows:</text:p>
        <text:p text:style-name="cc_5f_section_5f_heading"><text:user-field-get text:name="P1:L7"/><text:tab/>32‑42‑02. Noneconomic damages limited ‑ Reduction of award.</text:p>
        <text:p text:style-name="cc_5f_subsection"><text:user-field-get text:name="P1:L8"/><text:tab/><text:span text:style-name="T1">1.</text:span><text:span text:style-name="T2"><text:tab/></text:span>With respect to a health care malpractice action or claim, the total amount of <text:user-field-get text:name="P1:L9"/>compensation that may be awarded to a claimant or members of the claimant's family <text:user-field-get text:name="P1:L10"/>for noneconomic damage resulting from an injury alleged under the action or claim <text:user-field-get text:name="P1:L11"/>may not exceed <text:span text:style-name="T7">five hundred thousand dollars</text:span><text:change-start text:change-id="ct343671088"/><text:span text:style-name="T8">one million dollars</text:span><text:change-end text:change-id="ct343671088"/><text:change-start text:change-id="ct343671904"/><text:span text:style-name="T8">, regardless of the number of health </text:span><text:span text:style-name="T8"><text:user-field-get text:name="P1:L12"/></text:span><text:span text:style-name="T8">care providers and other defendants against whom the action or claim is brought or </text:span><text:span text:style-name="T8"><text:user-field-get text:name="P1:L13"/></text:span><text:span text:style-name="T8">the number of actions or claims brought with respect to the injury.</text:span><text:change-end text:change-id="ct343671904"/><text:span text:style-name="T8"> </text:span><text:change text:change-id="ct344270624"/></text:p>
        <text:p text:style-name="cc_5f_subsection"><text:soft-page-break/><text:user-field-get text:name="P2:L1"/><text:span text:style-name="T2"><text:tab/></text:span><text:change text:change-id="ct344270080"/><text:change-start text:change-id="ct344266952"/><text:span text:style-name="T1">2.</text:span><text:change-end text:change-id="ct344266952"/><text:span text:style-name="T2"><text:tab/></text:span>With respect to actions heard by a jury, the jury may not be informed of the limitation <text:user-field-get text:name="P2:L2"/>contained in this section. If necessary, the court shall reduce the damages awarded by <text:user-field-get text:name="P2:L3"/>a jury to comply with the limitation in this section.</text:p>
        <text:p text:style-name="P1"><text:change text:change-id="ct34449760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3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3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3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3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57S</meta:editing-duration>
    <meta:editing-cycles>176</meta:editing-cycles>
    <dc:date>2025-02-03T17:24:41.75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41" meta:word-count="556" meta:character-count="33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