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3929.3323551" style:family="paragraph" style:name="P2_NEW_1736813929.3323551" style:parent-style-name="bd_5f_title">
      <style:paragraph-properties>
        <style:tab-stops/>
      </style:paragraph-properties>
    </style:style>
    <style:style style:display-name="P3_NEW_1736813929.3323551" style:family="paragraph" style:name="P3_NEW_1736813929.3323551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oppelman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olinskem_1,heilmanm_1,johnstond_1,marschalla_1,murphye_1,wolffc_1" office:value-type="string" text:name="T_MEASURE_T_HOUSESPONSOR"/>
        <text:user-field-decl office:string-value="2025/01/13 00:00:00" office:value-type="string" text:name="T_MEASURE_DT_DATECREATED"/>
        <text:user-field-decl office:string-value="Relating to dangerous weapons." office:value-type="string" text:name="T_MEASURE_T_SHORTTITLE"/>
        <text:user-field-decl office:string-value="" office:value-type="string" text:name="T_MEASURE_S_UUID"/>
        <text:user-field-decl office:string-value="25.0939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oryc_1,magrum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50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62.1-01-01-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1 of section 62.1‑01‑01 of the North Dakota Century Code, relating to dangerous weapon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Koppelman, Bolinske, Heilman, D. Johnston, Marschall, Murphy, Wolff</text:p>
          <text:p text:style-name="bd_5f_sponsor_5f_identification">Senators Cory, Magrum</text:p>
          <text:p text:style-name="bd_5f_sponsor_5f_identification"/>
        </text:section>
        <text:section text:name="Title" text:style-name="Sect2">
          <text:p text:style-name="P2_NEW_1736813929.3323551">A BILL for an Act to amend and reenact subsection 1 of section 62.1‑01‑01 of the North Dakota Century Code, relating to dangerous weapon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4"><text:span text:style-name="bd_5f_section_5f_name"><text:span text:style-name="T1"><text:tab/>SECTION 1. AMENDMENT. </text:span></text:span>Subsection 1 of section 62.1‑01‑01 of the North Dakota Century Code is amended and reenacted as follows:</text:p>
          <text:p text:style-name="P3_NEW_1736813929.3323551"><text:span text:style-name="T2"><text:tab/>1.<text:tab/>"Dangerous weapon" includes any switchblade or gravity knife, machete, scimitar, stiletto, sword, dagger, or knife with a blade of five inches [12.7 centimeters] or more; any throwing star, nunchaku, or other martial arts weapon; any billy, blackjack, sap, bludgeon, cudgel, metal knuckles, or sand club; any slungshot; any bow and arrow, crossbow, or spear;</text:span><text:span text:style-name="T3"> </text:span><text:span text:style-name="T2">any weapon that will expel, or is readily capable of expelling, a projectile by the action of a spring, compressed air, or compressed gas, including any such weapon, loaded or unloaded, commonly referred to as a BB gun, air rifle, or CO2 gun; and any projector of a bomb or any object containing or capable of producing and emitting any noxious liquid, gas, or substance. "Dangerous weapon" does not include </text:span><text:span text:style-name="T4">an item used for the purpose of carrying out a business, trade, or profession;</text:span><text:span text:style-name="T2"> a spray or aerosol containing CS, also known as ortho‑chlorobenzamalonitrile; CN, also known as alpha‑chloroacetophenone; or other irritating agent intended for use in the defense of an individual, nor does the term include a device that uses</text:span><text:span text:style-name="T3"> </text:span><text:span text:style-name="T2">voltage for the defense of an individual, unless the device uses a projectile and voltage or the device uses a projectile and may be used to apply multiple applications of voltage during a single incident, then the term includes the device for an individual who is prohibited from possessing a firearm under this titl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