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048720.5904031" style:family="paragraph" style:name="P2_NEW_1737048720.590403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cleary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hansonk_1,mitskoga_1,murphye_1" office:value-type="string" text:name="T_MEASURE_T_HOUSESPONSOR"/>
        <text:user-field-decl office:string-value="2025/01/16 00:00:00" office:value-type="string" text:name="T_MEASURE_DT_DATECREATED"/>
        <text:user-field-decl office:string-value="Relating to disbursement of surplus library materials and the eligibility of public libraries to receive financial aid." office:value-type="string" text:name="T_MEASURE_T_SHORTTITLE"/>
        <text:user-field-decl office:string-value="" office:value-type="string" text:name="T_MEASURE_S_UUID"/>
        <text:user-field-decl office:string-value="25.094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rummeld_1,web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1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24-03-un1&quot;},&quot;entry1_sec:2&quot;:{&quot;action&quot;:&quot;create&quot;,&quot;type&quot;:&quot;centurycode&quot;,&quot;citation&quot;:&quot;54-24.2-01-un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54‑24‑03 and a new subsection to section 54‑24.2‑01 of the North Dakota Century Code, relating to disbursement of surplus library materials and the eligibility of public libraries to receive financial aid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Cleary, Rummel, Weber</text:p>
          <text:p text:style-name="bd_5f_sponsor_5f_identification">Representatives Hanson, Mitskog, Murphy</text:p>
          <text:p text:style-name="bd_5f_sponsor_5f_identification"/>
        </text:section>
        <text:section text:name="Title" text:style-name="Sect2">
          <text:p text:style-name="P2_NEW_1737048720.5904031">A BILL for an Act to create and enact a new subsection to section 54‑24‑03 and a new subsection to section 54‑24.2‑01 of the North Dakota Century Code, relating to disbursement of surplus library materials and the eligibility of public libraries to receive financial aid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2"> A new subsection to section 54‑24‑03 of the North Dakota Century Code is created and enacted as follows:</text:span></text:p>
          <text:p text:style-name="cc_5f_subsection_5f_indent"><text:span text:style-name="T4">Disburse surplus library materials to libraries throughout the state.</text:span></text:p>
          <text:p text:style-name="bd_5f_section"><text:span text:style-name="bd_5f_section_5f_name"><text:span text:style-name="T3"><text:tab/>SECTION 2.</text:span></text:span><text:span text:style-name="T2"> A new subsection to section 54‑24.2‑01 of the North Dakota Century Code is created and enacted as follows:</text:span></text:p>
          <text:p text:style-name="cc_5f_subsection_5f_indent"><text:span text:style-name="T4">Complete and submit the annual report required under section 54‑24.2‑06 for the previous calendar year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