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066.21130371" style:family="paragraph" style:name="P2_NEW_1736787066.211303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lled_1,beltzm_1,fisherj_1,meierl_1,steinerv_1" office:value-type="string" text:name="T_MEASURE_T_HOUSESPONSOR"/>
        <text:user-field-decl office:string-value="2025/01/13 00:00:00" office:value-type="string" text:name="T_MEASURE_DT_DATECREATED"/>
        <text:user-field-decl office:string-value="Relating to mandatory drug testing by human service zones; and to provide an appropriation." office:value-type="string" text:name="T_MEASURE_T_SHORTTITLE"/>
        <text:user-field-decl office:string-value="" office:value-type="string" text:name="T_MEASURE_S_UUID"/>
        <text:user-field-decl office:string-value="25.0946" office:value-type="string" text:name="T_MEASURE_S_LCNUMBER"/>
        <text:user-field-decl office:string-value="0"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7-20.3-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7‑20.3 of the North Dakota Century Code, relating to mandatory drug testing by human service zon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Holle, Beltz, Fisher, Meier, Steiner</text:p>
          <text:p text:style-name="bd_5f_sponsor_5f_identification">Senator Schaible</text:p>
          <text:p text:style-name="bd_5f_sponsor_5f_identification"/>
        </text:section>
        <text:section text:name="Title" text:style-name="Sect2">
          <text:p text:style-name="P2_NEW_1736787066.21130371">A BILL for an Act to create and enact a new section to chapter 27‑20.3 of the North Dakota Century Code, relating to mandatory drug testing by human service zon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7‑20.3 of the North Dakota Century Code is created and enacted as follows:</text:span></text:p>
          <text:p text:style-name="cc_5f_section_5f_heading"><text:span text:style-name="T6"><text:tab/></text:span><text:span text:style-name="T4">Mandatory drug testing.</text:span></text:p>
          <text:p text:style-name="cc_5f_subsection"><text:span text:style-name="T6"><text:tab/></text:span><text:span text:style-name="T4">1.</text:span><text:span text:style-name="T6"><text:tab/></text:span><text:span text:style-name="T4">If use of a controlled substance, chemical substance, or the presence of drug paraphernalia is a contributing factor to a finding that a child is in need of protection resulting in out‑of‑home placement, the human service zone shall require the parent to pass a drug test before an unsupervised visit with the child.</text:span></text:p>
          <text:p text:style-name="cc_5f_subsection"><text:span text:style-name="T6"><text:tab/></text:span><text:span text:style-name="T4">2.</text:span><text:span text:style-name="T6"><text:tab/></text:span><text:span text:style-name="T4">The human service zone may require additional drug testing as needed for safety planning.</text:span></text:p>
          <text:p text:style-name="cc_5f_subsection"><text:span text:style-name="T6"><text:tab/></text:span><text:span text:style-name="T4">3.</text:span><text:span text:style-name="T6"><text:tab/></text:span><text:span text:style-name="T4">This section does not apply to marijuana.</text:span></text:p>
          <text:p text:style-name="bd_5f_section"><text:span text:style-name="bd_5f_section_5f_name"><text:tab/>SECTION 2</text:span><text:span text:style-name="bd_5f_section_5f_name"><text:span text:style-name="T3">.</text:span></text:span><text:span text:style-name="bd_5f_section_5f_name"> APPROPRIATION</text:span><text:span text:style-name="bd_5f_section_5f_name"><text:span text:style-name="T6"> ‑ DEPARTMENT OF HEALTH AND HUMAN SERVICES ‑ DRUG TESTING</text:span></text:span><text:span text:style-name="bd_5f_section_5f_name">. </text:span><text:span text:style-name="T1">There is appropriated out of any moneys in the general fund in the state treasury, not otherwise appropriated, the sum of $100,000, or so much of the sum as may be necessary, to the department of health and human services for the purpose of drug testing by the human service zones, for the biennium beginning July</text:span><text:span text:style-name="T5"> </text:span><text:span text:style-name="T1">1, 2025, and ending June</text:span><text:span text:style-name="T5"> </text:span><text:span text:style-name="T1">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