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5">
      <style:text-properties fo:font-weight="normal" style:font-weight-asian="normal" style:font-weight-complex="normal"/>
    </style:style>
    <style:style style:family="text" style:name="T6">
      <style:text-properties style:text-underline-style="none"/>
    </style:style>
    <style:style style:family="text" style:name="T7">
      <style:text-properties fo:font-weight="normal" style:font-weight-asian="normal" style:font-weight-complex="normal" style:text-underline-style="none"/>
    </style:style>
    <style:style style:family="text" style:name="T8">
      <style:text-properties fo:font-weight="bold" style:font-weight-asian="normal" style:font-weight-complex="normal"/>
    </style:style>
    <style:style style:family="text" style:name="T9">
      <style:text-properties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43076752">
          <text:deletion>
            <office:change-info>
              <dc:creator>vchristian </dc:creator>
              <dc:date>2025-01-20T09:49:00</dc:date>
            </office:change-info>
            <text:p text:style-name="cc_5f_subsection"><text:span text:style-name="T1">use</text:span></text:p>
          </text:deletion>
        </text:changed-region>
        <text:changed-region text:id="ct343075120">
          <text:insertion>
            <office:change-info>
              <dc:creator>vchristian </dc:creator>
              <dc:date>2025-01-20T09:49:00</dc:date>
            </office:change-info>
          </text:insertion>
        </text:changed-region>
        <text:changed-region text:id="ct342849224">
          <text:deletion>
            <office:change-info>
              <dc:creator>vchristian </dc:creator>
              <dc:date>2025-01-29T15:16:00</dc:date>
            </office:change-info>
            <text:p text:style-name="cc_5f_subsection"><text:span text:style-name="T1">human service zone</text:span></text:p>
          </text:deletion>
        </text:changed-region>
        <text:changed-region text:id="ct342850992">
          <text:insertion>
            <office:change-info>
              <dc:creator>vchristian </dc:creator>
              <dc:date>2025-01-29T15:16:00</dc:date>
            </office:change-info>
          </text:insertion>
        </text:changed-region>
        <text:changed-region text:id="ct342850176">
          <text:deletion>
            <office:change-info>
              <dc:creator>vchristian </dc:creator>
              <dc:date>2025-01-20T09:50:00</dc:date>
            </office:change-info>
            <text:p text:style-name="bd_5f_section"><text:span text:style-name="T2">$100,000</text:span></text:p>
          </text:deletion>
        </text:changed-region>
        <text:changed-region text:id="ct342850312">
          <text:insertion>
            <office:change-info>
              <dc:creator>vchristian </dc:creator>
              <dc:date>2025-01-20T09:50:00</dc:date>
            </office:change-info>
          </text:insertion>
        </text:changed-region>
        <text:changed-region text:id="ct339598144">
          <text:format-change>
            <office:change-info>
              <dc:creator>corvedal </dc:creator>
              <dc:date>2025-02-10T11:11:00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Regular" office:value-type="string" text:name="T_MEASURE_S_DOCUMENTTYPE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202501" office:value-type="string" text:name="T_MEASURE_I_SESSIONID"/>
        <text:user-field-decl office:string-value="" office:value-type="string" text:name="P1:L14"/>
        <text:user-field-decl office:string-value="" office:value-type="string" text:name="P1:L17"/>
        <text:user-field-decl office:string-value="House" office:value-type="string" text:name="T_MEASURE_S_ORIGCHAMBERLONG"/>
        <text:user-field-decl office:string-value="" office:value-type="string" text:name="P1:L16"/>
        <text:user-field-decl office:string-value="" office:value-type="string" text:name="P1:L19"/>
        <text:user-field-decl office:string-value="rohrk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8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mandatory drug testing by human service zones; and to provide an appropriation." office:value-type="string" text:name="T_MEASURE_T_SHORTTITLE"/>
        <text:user-field-decl office:string-value="" office:value-type="string" text:name="T_MEASURE_S_UUID"/>
        <text:user-field-decl office:string-value="25.0946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27‑20.3 of the North Dakota Century Code, relating to mandatory drug testing by human service zones; and to provide an appropriation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2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holled_1,beltzm_1,fisherj_1,meierl_1,steinerv_1" office:value-type="string" text:name="T_MEASURE_T_HOUSESPONSOR"/>
        <text:user-field-decl office:string-value="2025/01/13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schaibled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268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27-20.3-un1&quot;},&quot;sec: 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Representativ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0946</text:user-field-get>.<text:user-field-get text:name="T_MEASURE_S_VERSION">01002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Prepared by the Legislative Council staff for Representative Rohr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29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268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Rohr, Holle, Beltz, Fisher, Meier, Steiner</text:p>
        <text:p text:style-name="bd_5f_sponsor_5f_identification">Senator Schaible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27‑20.3 of the North Dakota <text:user-field-get text:name="P1:L2"/>Century Code, relating to mandatory drug testing by human service zones; and to provide an <text:user-field-get text:name="P1:L3"/>appropriation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8"><text:tab/>SECTION 1. </text:span></text:span><text:span text:style-name="T2">A new section to chapter 27‑20.3 of the North Dakota Century Code is created </text:span><text:span text:style-name="T2"><text:user-field-get text:name="P1:L6"/></text:span><text:span text:style-name="T2">and enacted as follows:</text:span></text:p>
        <text:p text:style-name="cc_5f_section_5f_heading"><text:user-field-get text:name="P1:L7"/><text:span text:style-name="T6"><text:tab/></text:span><text:span text:style-name="T1">Mandatory drug testing.</text:span></text:p>
        <text:p text:style-name="cc_5f_subsection"><text:user-field-get text:name="P1:L8"/><text:span text:style-name="T6"><text:tab/></text:span><text:span text:style-name="T1">1.</text:span><text:span text:style-name="T6"><text:tab/></text:span><text:span text:style-name="T1">If </text:span><text:change text:change-id="ct343076752"/><text:change-start text:change-id="ct343075120"/><text:span text:style-name="T1">abuse</text:span><text:change-end text:change-id="ct343075120"/><text:span text:style-name="T1"> of a controlled substance, chemical substance, or the presence of drug </text:span><text:span text:style-name="T1"><text:user-field-get text:name="P1:L9"/></text:span><text:span text:style-name="T1">paraphernalia is a contributing factor to a finding that a child is in need of protection </text:span><text:span text:style-name="T1"><text:user-field-get text:name="P1:L10"/></text:span><text:span text:style-name="T1">resulting in out‑of‑home placement, the human service zone shall require the parent to </text:span><text:span text:style-name="T1"><text:user-field-get text:name="P1:L11"/></text:span><text:span text:style-name="T1">pass a drug test before an unsupervised visit with the child.</text:span></text:p>
        <text:p text:style-name="cc_5f_subsection"><text:user-field-get text:name="P1:L12"/><text:span text:style-name="T6"><text:tab/></text:span><text:span text:style-name="T1">2.</text:span><text:span text:style-name="T6"><text:tab/></text:span><text:span text:style-name="T1">The </text:span><text:change text:change-id="ct342849224"/><text:change-start text:change-id="ct342850992"/><text:span text:style-name="T1">department of health and human services</text:span><text:change-end text:change-id="ct342850992"/><text:span text:style-name="T1"> may require additional drug testing as needed for safety </text:span><text:span text:style-name="T1"><text:user-field-get text:name="P1:L13"/></text:span><text:span text:style-name="T1">planning.</text:span></text:p>
        <text:p text:style-name="cc_5f_subsection"><text:user-field-get text:name="P1:L14"/><text:span text:style-name="T6"><text:tab/></text:span><text:span text:style-name="T1">3.</text:span><text:span text:style-name="T6"><text:tab/></text:span><text:span text:style-name="T1">This section does not apply to marijuana.</text:span></text:p>
        <text:p text:style-name="bd_5f_section"><text:user-field-get text:name="P1:L15"/><text:span text:style-name="bd_5f_section_5f_name"><text:tab/>SECTION 2</text:span><text:span text:style-name="bd_5f_section_5f_name"><text:span text:style-name="T9">.</text:span></text:span><text:span text:style-name="bd_5f_section_5f_name"> APPROPRIATION</text:span><text:span text:style-name="bd_5f_section_5f_name"><text:span text:style-name="T6"> ‑ DEPARTMENT OF HEALTH AND HUMAN SERVICES ‑ </text:span></text:span><text:span text:style-name="bd_5f_section_5f_name"><text:span text:style-name="T6"><text:user-field-get text:name="P1:L16"/></text:span></text:span><text:span text:style-name="bd_5f_section_5f_name"><text:span text:style-name="T6">DRUG TESTING</text:span></text:span><text:span text:style-name="bd_5f_section_5f_name">. </text:span><text:span text:style-name="T2">There is appropriated out of any moneys in the general fund in the state </text:span><text:span text:style-name="T2"><text:user-field-get text:name="P1:L17"/></text:span><text:span text:style-name="T2">treasury, not otherwise appropriated, the sum of </text:span><text:change text:change-id="ct342850176"/><text:change-start text:change-id="ct342850312"/><text:span text:style-name="T2">$95,000</text:span><text:change-end text:change-id="ct342850312"/><text:span text:style-name="T2">, or so much of the sum as may be </text:span><text:span text:style-name="T2"><text:user-field-get text:name="P1:L18"/></text:span><text:span text:style-name="T2">necessary, to the department of health and human services for the purpose of drug testing by </text:span><text:span text:style-name="T2"><text:user-field-get text:name="P1:L19"/></text:span><text:span text:style-name="T2">the human service zones, for the biennium beginning July</text:span><text:span text:style-name="T7"> </text:span><text:span text:style-name="T2">1, 2025, and ending June</text:span><text:change-start text:change-id="ct339598144"/><text:span text:style-name="T7"> </text:span><text:change-end text:change-id="ct339598144"/><text:span text:style-name="T2">30, 2027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946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46</text:user-field-get>.<text:user-field-get text:name="T_MEASURE_S_VERSION">01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946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46</text:user-field-get>.<text:user-field-get text:name="T_MEASURE_S_VERSION">01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0M13S</meta:editing-duration>
    <meta:editing-cycles>178</meta:editing-cycles>
    <dc:date>2025-02-10T11:11:54.42</dc:date>
    <meta:print-date>2009-07-17T08:52:08.35</meta:print-date>
    <dc:title>nd1.lc_bd_34</dc:title>
    <dc:description>Introduced Bill</dc:description>
    <dc:creator>corvedal </dc:creator>
    <meta:document-statistic meta:table-count="1" meta:image-count="0" meta:object-count="0" meta:page-count="1" meta:paragraph-count="29" meta:word-count="278" meta:character-count="171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