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5" style:parent-style-name="cc_5f_subsection">
      <style:paragraph-properties fo:background-color="#c0c0c0">
        <style:background-image/>
      </style:paragraph-properties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line-through-style="solid"/>
    </style:style>
    <style:style style:family="text" style:name="T8">
      <style:text-properties style:text-line-through-style="none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353512">
          <text:insertion>
            <office:change-info>
              <dc:creator>amathiak </dc:creator>
              <dc:date>2025-01-24T10:59:00</dc:date>
            </office:change-info>
          </text:insertion>
        </text:changed-region>
        <text:changed-region text:id="ct168350112">
          <text:insertion>
            <office:change-info>
              <dc:creator>amathiak </dc:creator>
              <dc:date>2025-01-24T11:00:00</dc:date>
            </office:change-info>
          </text:insertion>
        </text:changed-region>
        <text:changed-region text:id="ct168357456">
          <text:insertion>
            <office:change-info>
              <dc:creator>amathiak </dc:creator>
              <dc:date>2025-01-24T11:14:00</dc:date>
            </office:change-info>
          </text:insertion>
        </text:changed-region>
        <text:changed-region text:id="ct168356912">
          <text:deletion>
            <office:change-info>
              <dc:creator>amathiak </dc:creator>
              <dc:date>2025-02-06T17:10:00</dc:date>
            </office:change-info>
            <text:p text:style-name="bd_5f_title"><text:s/>and</text:p>
          </text:deletion>
        </text:changed-region>
        <text:changed-region text:id="ct168357048">
          <text:insertion>
            <office:change-info>
              <dc:creator>amathiak </dc:creator>
              <dc:date>2025-02-06T17:11:00</dc:date>
            </office:change-info>
          </text:insertion>
        </text:changed-region>
        <text:changed-region text:id="ct321284192">
          <text:insertion>
            <office:change-info>
              <dc:creator>ccarson </dc:creator>
              <dc:date>2025-02-07T08:20:00</dc:date>
            </office:change-info>
          </text:insertion>
        </text:changed-region>
        <text:changed-region text:id="ct321284464">
          <text:insertion>
            <office:change-info>
              <dc:creator>amathiak </dc:creator>
              <dc:date>2025-02-06T17:11:00</dc:date>
            </office:change-info>
          </text:insertion>
        </text:changed-region>
        <text:changed-region text:id="ct168356640">
          <text:insertion>
            <office:change-info>
              <dc:creator>amathiak </dc:creator>
              <dc:date>2025-01-24T10:51:00</dc:date>
            </office:change-info>
          </text:insertion>
        </text:changed-region>
        <text:changed-region text:id="ct168356096">
          <text:insertion>
            <office:change-info>
              <dc:creator>amathiak </dc:creator>
              <dc:date>2025-01-24T10:52:00</dc:date>
            </office:change-info>
          </text:insertion>
        </text:changed-region>
        <text:changed-region text:id="ct168355008">
          <text:insertion>
            <office:change-info>
              <dc:creator>amathiak </dc:creator>
              <dc:date>2025-01-24T10:49:00</dc:date>
            </office:change-info>
          </text:insertion>
        </text:changed-region>
        <text:changed-region text:id="ct330316864">
          <text:deletion>
            <office:change-info>
              <dc:creator>ccarson </dc:creator>
              <dc:date>2025-02-07T08:36:00</dc:date>
            </office:change-info>
            <text:p text:style-name="cc_5f_section"><text:span text:style-name="T1"><text:s/>and</text:span></text:p>
          </text:deletion>
        </text:changed-region>
        <text:changed-region text:id="ct168356232">
          <text:deletion>
            <office:change-info>
              <dc:creator>amathiak </dc:creator>
              <dc:date>2025-01-24T10:49:00</dc:date>
            </office:change-info>
            <text:p text:style-name="cc_5f_section"><text:span text:style-name="T2">2</text:span></text:p>
          </text:deletion>
        </text:changed-region>
        <text:changed-region text:id="ct168357184">
          <text:insertion>
            <office:change-info>
              <dc:creator>amathiak </dc:creator>
              <dc:date>2025-01-24T10:49:00</dc:date>
            </office:change-info>
          </text:insertion>
        </text:changed-region>
        <text:changed-region text:id="ct168354464">
          <text:deletion>
            <office:change-info>
              <dc:creator>amathiak </dc:creator>
              <dc:date>2025-01-24T10:49:00</dc:date>
            </office:change-info>
            <text:p text:style-name="cc_5f_section"><text:span text:style-name="T2">2</text:span></text:p>
          </text:deletion>
        </text:changed-region>
        <text:changed-region text:id="ct168357320">
          <text:insertion>
            <office:change-info>
              <dc:creator>amathiak </dc:creator>
              <dc:date>2025-01-24T10:49:00</dc:date>
            </office:change-info>
          </text:insertion>
        </text:changed-region>
        <text:changed-region text:id="ct168357864">
          <text:deletion>
            <office:change-info>
              <dc:creator>amathiak </dc:creator>
              <dc:date>2025-02-06T17:14:00</dc:date>
            </office:change-info>
            <text:p text:style-name="cc_5f_subsection"><text:span text:style-name="T2"><text:s/>the</text:span></text:p>
          </text:deletion>
        </text:changed-region>
        <text:changed-region text:id="ct168358272">
          <text:insertion>
            <office:change-info>
              <dc:creator>amathiak </dc:creator>
              <dc:date>2025-02-06T18:13:00</dc:date>
            </office:change-info>
          </text:insertion>
        </text:changed-region>
        <text:changed-region text:id="ct168357592">
          <text:deletion>
            <office:change-info>
              <dc:creator>amathiak </dc:creator>
              <dc:date>2025-02-06T18:13:00</dc:date>
            </office:change-info>
            <text:p text:style-name="cc_5f_subsection"><text:span text:style-name="T2">3</text:span></text:p>
          </text:deletion>
        </text:changed-region>
        <text:changed-region text:id="ct168354600">
          <text:insertion>
            <office:change-info>
              <dc:creator>amathiak </dc:creator>
              <dc:date>2025-02-06T18:13:00</dc:date>
            </office:change-info>
          </text:insertion>
        </text:changed-region>
        <text:changed-region text:id="ct168357728">
          <text:insertion>
            <office:change-info>
              <dc:creator>amathiak </dc:creator>
              <dc:date>2025-02-06T17:49:00</dc:date>
            </office:change-info>
          </text:insertion>
        </text:changed-region>
        <text:changed-region text:id="ct168356504">
          <text:deletion>
            <office:change-info>
              <dc:creator>amathiak </dc:creator>
              <dc:date>2025-02-06T18:06:00</dc:date>
            </office:change-info>
            <text:p text:style-name="cc_5f_subsection"><text:span text:style-name="T2"><text:s/>The tax commissioner shall calculate the amount </text:span><text:span text:style-name="T2"><text:user-field-get text:name="P2:L14"/></text:span><text:span text:style-name="T2">needed for distributions under subsection 3 and shall certify to the state treasurer the </text:span><text:span text:style-name="T2"><text:user-field-get text:name="P2:L15"/></text:span><text:span text:style-name="T2">portion of sales, gross receipts, and use tax net revenues that must be deposited in </text:span><text:span text:style-name="T2"><text:user-field-get text:name="P2:L16"/></text:span><text:span text:style-name="T2">the fund to provide for the distributions.</text:span></text:p>
          </text:deletion>
        </text:changed-region>
        <text:changed-region text:id="ct149608984">
          <text:deletion>
            <office:change-info>
              <dc:creator>amathiak </dc:creator>
              <dc:date>2025-02-06T17:17:00</dc:date>
            </office:change-info>
            <text:p text:style-name="cc_5f_subsection"><text:span text:style-name="T2">At least once</text:span></text:p>
          </text:deletion>
        </text:changed-region>
        <text:changed-region text:id="ct149612112">
          <text:insertion>
            <office:change-info>
              <dc:creator>amathiak </dc:creator>
              <dc:date>2025-02-06T17:17:00</dc:date>
            </office:change-info>
          </text:insertion>
        </text:changed-region>
        <text:changed-region text:id="ct149612248">
          <text:deletion>
            <office:change-info>
              <dc:creator>amathiak </dc:creator>
              <dc:date>2025-02-06T17:15:00</dc:date>
            </office:change-info>
            <text:p text:style-name="cc_5f_subsection"><text:span text:style-name="T2"><text:s/>fiscal</text:span></text:p>
          </text:deletion>
        </text:changed-region>
        <text:changed-region text:id="ct149611296">
          <text:insertion>
            <office:change-info>
              <dc:creator>amathiak </dc:creator>
              <dc:date>2025-02-06T18:15:00</dc:date>
            </office:change-info>
          </text:insertion>
        </text:changed-region>
        <text:changed-region text:id="ct149611024">
          <text:insertion>
            <office:change-info>
              <dc:creator>amathiak </dc:creator>
              <dc:date>2025-02-06T18:00:00</dc:date>
            </office:change-info>
          </text:insertion>
        </text:changed-region>
        <text:changed-region text:id="ct97337288">
          <text:deletion>
            <office:change-info>
              <dc:creator>amathiak </dc:creator>
              <dc:date>2025-02-06T17:18:00</dc:date>
            </office:change-info>
            <text:p text:style-name="cc_5f_subsection"><text:span text:style-name="T2"><text:s/>each fiscal year</text:span></text:p>
          </text:deletion>
        </text:changed-region>
        <text:changed-region text:id="ct97347624">
          <text:deletion>
            <office:change-info>
              <dc:creator>amathiak </dc:creator>
              <dc:date>2025-02-06T17:17:00</dc:date>
            </office:change-info>
            <text:p text:style-name="cc_5f_subsection"><text:span text:style-name="T2">imposed</text:span></text:p>
          </text:deletion>
        </text:changed-region>
        <text:changed-region text:id="ct97344224">
          <text:insertion>
            <office:change-info>
              <dc:creator>amathiak </dc:creator>
              <dc:date>2025-02-06T17:17:00</dc:date>
            </office:change-info>
          </text:insertion>
        </text:changed-region>
        <text:changed-region text:id="ct97344632">
          <text:insertion>
            <office:change-info>
              <dc:creator>amathiak </dc:creator>
              <dc:date>2025-02-06T17:18:00</dc:date>
            </office:change-info>
          </text:insertion>
        </text:changed-region>
        <text:changed-region text:id="ct97345312">
          <text:deletion>
            <office:change-info>
              <dc:creator>amathiak </dc:creator>
              <dc:date>2025-01-24T10:06:00</dc:date>
            </office:change-info>
            <text:p text:style-name="cc_5f_subsection"><text:span text:style-name="T2">or repair</text:span></text:p>
          </text:deletion>
        </text:changed-region>
        <text:changed-region text:id="ct96821912">
          <text:insertion>
            <office:change-info>
              <dc:creator>amathiak </dc:creator>
              <dc:date>2025-01-24T10:07:00</dc:date>
            </office:change-info>
          </text:insertion>
        </text:changed-region>
        <text:changed-region text:id="ct96825176">
          <text:insertion>
            <office:change-info>
              <dc:creator>amathiak </dc:creator>
              <dc:date>2025-01-31T15:44:00</dc:date>
            </office:change-info>
          </text:insertion>
        </text:changed-region>
        <text:changed-region text:id="ct96823000">
          <text:deletion>
            <office:change-info>
              <dc:creator>amathiak </dc:creator>
              <dc:date>2025-01-24T09:56:00</dc:date>
            </office:change-info>
            <text:p text:style-name="cc_5f_subsection"><text:span text:style-name="T2"><text:s/>or to operate or repair</text:span></text:p>
          </text:deletion>
        </text:changed-region>
        <text:changed-region text:id="ct96825448">
          <text:insertion>
            <office:change-info>
              <dc:creator>amathiak </dc:creator>
              <dc:date>2025-01-24T09:56:00</dc:date>
            </office:change-info>
          </text:insertion>
        </text:changed-region>
        <text:changed-region text:id="ct167890592">
          <text:insertion>
            <office:change-info>
              <dc:creator>amathiak </dc:creator>
              <dc:date>2025-01-24T10:07:00</dc:date>
            </office:change-info>
          </text:insertion>
        </text:changed-region>
        <text:changed-region text:id="ct167891000">
          <text:deletion>
            <office:change-info>
              <dc:creator>amathiak </dc:creator>
              <dc:date>2025-02-06T17:57:00</dc:date>
            </office:change-info>
            <text:p text:style-name="cc_5f_subsection"><text:span text:style-name="T2"><text:s/>located in </text:span><text:span text:style-name="T2"><text:user-field-get text:name="P2:L23"/></text:span><text:span text:style-name="T2">the county</text:span></text:p>
          </text:deletion>
        </text:changed-region>
        <text:changed-region text:id="ct167892088">
          <text:insertion>
            <office:change-info>
              <dc:creator>amathiak </dc:creator>
              <dc:date>2025-01-24T11:18:00</dc:date>
            </office:change-info>
          </text:insertion>
        </text:changed-region>
        <text:changed-region text:id="ct96943368">
          <text:deletion>
            <office:change-info>
              <dc:creator>amathiak </dc:creator>
              <dc:date>2025-02-06T17:19:00</dc:date>
            </office:change-info>
            <text:p text:style-name="cc_5f_subsection"><text:span text:style-name="T2"><text:s/>of proof of purchase</text:span></text:p>
          </text:deletion>
        </text:changed-region>
        <text:changed-region text:id="ct96942688">
          <text:deletion>
            <office:change-info>
              <dc:creator>amathiak </dc:creator>
              <dc:date>2025-02-06T17:20:00</dc:date>
            </office:change-info>
            <text:p text:style-name="cc_5f_subsection"><text:span text:style-name="T2">during the fiscal year</text:span></text:p>
          </text:deletion>
        </text:changed-region>
        <text:changed-region text:id="ct149968264">
          <text:insertion>
            <office:change-info>
              <dc:creator>amathiak </dc:creator>
              <dc:date>2025-02-06T17:20:00</dc:date>
            </office:change-info>
          </text:insertion>
        </text:changed-region>
        <text:changed-region text:id="ct174855224">
          <text:insertion>
            <office:change-info>
              <dc:creator>amathiak </dc:creator>
              <dc:date>2025-02-06T18:14:00</dc:date>
            </office:change-info>
          </text:insertion>
        </text:changed-region>
        <text:changed-region text:id="ct149198568">
          <text:deletion>
            <office:change-info>
              <dc:creator>amathiak </dc:creator>
              <dc:date>2025-02-06T17:21:00</dc:date>
            </office:change-info>
            <text:p text:style-name="cc_5f_subsection"><text:span text:style-name="T2"><text:s/>of proof of purchase</text:span></text:p>
          </text:deletion>
        </text:changed-region>
        <text:changed-region text:id="ct168120984">
          <text:insertion>
            <office:change-info>
              <dc:creator>amathiak </dc:creator>
              <dc:date>2025-02-06T17:56:00</dc:date>
            </office:change-info>
          </text:insertion>
        </text:changed-region>
        <text:changed-region text:id="ct168118400">
          <text:insertion>
            <office:change-info>
              <dc:creator>amathiak </dc:creator>
              <dc:date>2025-01-16T22:15:00</dc:date>
            </office:change-info>
          </text:insertion>
        </text:changed-region>
        <text:changed-region text:id="ct168119760">
          <text:insertion>
            <office:change-info>
              <dc:creator>amathiak </dc:creator>
              <dc:date>2025-01-16T22:23:00</dc:date>
            </office:change-info>
          </text:insertion>
        </text:changed-region>
        <text:changed-region text:id="ct168120304">
          <text:insertion>
            <office:change-info>
              <dc:creator>amathiak </dc:creator>
              <dc:date>2025-01-16T22:16:00</dc:date>
            </office:change-info>
          </text:insertion>
        </text:changed-region>
        <text:changed-region text:id="ct168119896">
          <text:insertion>
            <office:change-info>
              <dc:creator>amathiak </dc:creator>
              <dc:date>2025-01-16T22:20:00</dc:date>
            </office:change-info>
          </text:insertion>
        </text:changed-region>
        <text:changed-region text:id="ct168121256">
          <text:insertion>
            <office:change-info>
              <dc:creator>amathiak </dc:creator>
              <dc:date>2025-01-16T22:21:00</dc:date>
            </office:change-info>
          </text:insertion>
        </text:changed-region>
        <text:changed-region text:id="ct168119352">
          <text:insertion>
            <office:change-info>
              <dc:creator>amathiak </dc:creator>
              <dc:date>2025-01-16T22:22:00</dc:date>
            </office:change-info>
          </text:insertion>
        </text:changed-region>
        <text:changed-region text:id="ct168118672">
          <text:insertion>
            <office:change-info>
              <dc:creator>amathiak </dc:creator>
              <dc:date>2025-01-31T16:07:00</dc:date>
            </office:change-info>
          </text:insertion>
        </text:changed-region>
        <text:changed-region text:id="ct168119216">
          <text:insertion>
            <office:change-info>
              <dc:creator>amathiak </dc:creator>
              <dc:date>2025-01-31T16:08:00</dc:date>
            </office:change-info>
          </text:insertion>
        </text:changed-region>
        <text:changed-region text:id="ct168119488">
          <text:insertion>
            <office:change-info>
              <dc:creator>amathiak </dc:creator>
              <dc:date>2025-01-16T22:23:00</dc:date>
            </office:change-info>
          </text:insertion>
        </text:changed-region>
        <text:changed-region text:id="ct168120032">
          <text:insertion>
            <office:change-info>
              <dc:creator>amathiak </dc:creator>
              <dc:date>2025-01-24T10:57:00</dc:date>
            </office:change-info>
          </text:insertion>
        </text:changed-region>
        <text:changed-region text:id="ct168120712">
          <text:insertion>
            <office:change-info>
              <dc:creator>amathiak </dc:creator>
              <dc:date>2025-01-24T10:58:00</dc:date>
            </office:change-info>
          </text:insertion>
        </text:changed-region>
        <text:changed-region text:id="ct168120168">
          <text:insertion>
            <office:change-info>
              <dc:creator>amathiak </dc:creator>
              <dc:date>2025-01-24T10:59:00</dc:date>
            </office:change-info>
          </text:insertion>
        </text:changed-region>
        <text:changed-region text:id="ct168118808">
          <text:deletion>
            <office:change-info>
              <dc:creator>amathiak </dc:creator>
              <dc:date>2025-02-06T18:14:00</dc:date>
            </office:change-info>
            <text:p text:style-name="cc_5f_subsection"><text:span text:style-name="T2">4.</text:span></text:p>
          </text:deletion>
        </text:changed-region>
        <text:changed-region text:id="ct168121528">
          <text:insertion>
            <office:change-info>
              <dc:creator>amathiak </dc:creator>
              <dc:date>2025-02-06T18:14:00</dc:date>
            </office:change-info>
          </text:insertion>
        </text:changed-region>
        <text:changed-region text:id="ct168120440">
          <text:deletion>
            <office:change-info>
              <dc:creator>amathiak </dc:creator>
              <dc:date>2025-01-24T10:38:00</dc:date>
            </office:change-info>
            <text:p text:style-name="cc_5f_subsection"><text:span text:style-name="T2">A county shall use the funding distributed under this section</text:span></text:p>
          </text:deletion>
        </text:changed-region>
        <text:changed-region text:id="ct168118536">
          <text:insertion>
            <office:change-info>
              <dc:creator>amathiak </dc:creator>
              <dc:date>2025-01-24T10:42:00</dc:date>
            </office:change-info>
          </text:insertion>
        </text:changed-region>
        <text:changed-region text:id="ct168120576">
          <text:insertion>
            <office:change-info>
              <dc:creator>amathiak </dc:creator>
              <dc:date>2025-01-24T10:38:00</dc:date>
            </office:change-info>
          </text:insertion>
        </text:changed-region>
        <text:changed-region text:id="ct168119624">
          <text:insertion>
            <office:change-info>
              <dc:creator>amathiak </dc:creator>
              <dc:date>2025-01-24T10:42:00</dc:date>
            </office:change-info>
          </text:insertion>
        </text:changed-region>
        <text:changed-region text:id="ct168118944">
          <text:insertion>
            <office:change-info>
              <dc:creator>amathiak </dc:creator>
              <dc:date>2025-01-24T10:43:00</dc:date>
            </office:change-info>
          </text:insertion>
        </text:changed-region>
        <text:changed-region text:id="ct168119080">
          <text:insertion>
            <office:change-info>
              <dc:creator>amathiak </dc:creator>
              <dc:date>2025-01-24T10:39:00</dc:date>
            </office:change-info>
          </text:insertion>
        </text:changed-region>
        <text:changed-region text:id="ct168120848">
          <text:insertion>
            <office:change-info>
              <dc:creator>amathiak </dc:creator>
              <dc:date>2025-01-24T10:41:00</dc:date>
            </office:change-info>
          </text:insertion>
        </text:changed-region>
        <text:changed-region text:id="ct168121120">
          <text:insertion>
            <office:change-info>
              <dc:creator>amathiak </dc:creator>
              <dc:date>2025-01-24T10:47:00</dc:date>
            </office:change-info>
          </text:insertion>
        </text:changed-region>
        <text:changed-region text:id="ct168121392">
          <text:insertion>
            <office:change-info>
              <dc:creator>amathiak </dc:creator>
              <dc:date>2025-01-24T10:48:00</dc:date>
            </office:change-info>
          </text:insertion>
        </text:changed-region>
        <text:changed-region text:id="ct168107792">
          <text:insertion>
            <office:change-info>
              <dc:creator>amathiak </dc:creator>
              <dc:date>2025-01-24T10:51:00</dc:date>
            </office:change-info>
          </text:insertion>
        </text:changed-region>
        <text:changed-region text:id="ct168106296">
          <text:insertion>
            <office:change-info>
              <dc:creator>amathiak </dc:creator>
              <dc:date>2025-01-24T10:49:00</dc:date>
            </office:change-info>
          </text:insertion>
        </text:changed-region>
        <text:changed-region text:id="ct168106568">
          <text:insertion>
            <office:change-info>
              <dc:creator>amathiak </dc:creator>
              <dc:date>2025-01-24T10:43:00</dc:date>
            </office:change-info>
          </text:insertion>
        </text:changed-region>
        <text:changed-region text:id="ct168107656">
          <text:insertion>
            <office:change-info>
              <dc:creator>amathiak </dc:creator>
              <dc:date>2025-01-20T11:04:00</dc:date>
            </office:change-info>
          </text:insertion>
        </text:changed-region>
        <text:changed-region text:id="ct168108200">
          <text:insertion>
            <office:change-info>
              <dc:creator>amathiak </dc:creator>
              <dc:date>2025-01-20T11:05:00</dc:date>
            </office:change-info>
          </text:insertion>
        </text:changed-region>
        <text:changed-region text:id="ct168108336">
          <text:insertion>
            <office:change-info>
              <dc:creator>amathiak </dc:creator>
              <dc:date>2025-01-20T11:08:00</dc:date>
            </office:change-info>
          </text:insertion>
        </text:changed-region>
        <text:changed-region text:id="ct168107384">
          <text:insertion>
            <office:change-info>
              <dc:creator>amathiak </dc:creator>
              <dc:date>2025-01-20T11:09:00</dc:date>
            </office:change-info>
          </text:insertion>
        </text:changed-region>
        <text:changed-region text:id="ct168108472">
          <text:insertion>
            <office:change-info>
              <dc:creator>amathiak </dc:creator>
              <dc:date>2025-02-06T17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animal agriculture facility infrastructure fund; to amend and reenact subsection 9 of section 11‑23‑02 and section 57‑39.2‑26 of the North Dakota Century Code, relating to county budget limits and the allocation of sales tax revenue; and to provide a continuing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09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7‑39.2 of the North Dakota Century Code, relating to an animal agriculture facility infrastructure fund; to amend and reenact subsection 9 of section 11‑23‑02 and section 57‑39.2‑26 of the North Dakota Century Code, relating to county budget limits and the allocation of sales tax revenue; and to provide a continuing appropriation; and to provide an expiration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5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agertj_1,beckc_1,leform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hogu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1-23-02-9&quot;},&quot;sec: 2&quot;:{&quot;action&quot;:&quot;amend&quot;,&quot;type&quot;:&quot;centurycode&quot;,&quot;citation&quot;:&quot;57-39.2-26&quot;},&quot;entry1_sec: 3&quot;:{&quot;action&quot;:&quot;create&quot;,&quot;type&quot;:&quot;centurycode&quot;,&quot;citation&quot;:&quot;57-39.2-un1&quot;},&quot;sec: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47</text:user-field-get>.<text:user-field-get text:name="T_MEASURE_S_VERSION">01005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Rumme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Conley, Hogue</text:p>
        <text:p text:style-name="bd_5f_sponsor_5f_identification">Representatives Hagert, Schreiber-Beck,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39.2 of the North Dakota <text:user-field-get text:name="P1:L2"/>Century Code, relating to an animal agriculture facility infrastructure fund; to amend and reenact<text:change-start text:change-id="ct168353512"/> subsectio<text:change-end text:change-id="ct168353512"/><text:change-start text:change-id="ct168350112"/>n 9 of section 11‑23‑02 and<text:change-end text:change-id="ct168350112"/> <text:user-field-get text:name="P1:L3"/>section 57‑39.2‑26 of the North Dakota Century Code, relating to<text:change-start text:change-id="ct168357456"/> county budget limits and<text:change-end text:change-id="ct168357456"/> the allocation of sales tax <text:user-field-get text:name="P1:L4"/>revenue;<text:change text:change-id="ct168356912"/> to provide a continuing appropriation<text:change-start text:change-id="ct168357048"/>; <text:change-end text:change-id="ct168357048"/><text:change-start text:change-id="ct321284192"/>and <text:change-end text:change-id="ct321284192"/><text:change-start text:change-id="ct321284464"/>to provide an expiration date<text:change-end text:change-id="ct32128446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4"><text:span text:style-name="bd_5f_section_5f_name"><text:span text:style-name="T10"><text:tab/>SECTION 1. AMENDMENT. </text:span></text:span>Subsection 9 of section 11‑23‑02 of the North Dakota Century Code is amended and reenacted as follows:</text:p>
        <text:p text:style-name="P5"><text:tab/>9.<text:tab/>The amount of cash reserve for the general fund and each special revenue fund, not to exceed seventy‑five percent of the appropriation for the fund.<text:change-start text:change-id="ct168356640"/> This subsection does not apply to t<text:change-end text:change-id="ct168356640"/><text:change-start text:change-id="ct168356096"/>he cash reserve for the infrastructure development fund.<text:change-end text:change-id="ct168356096"/><text:change-start text:change-id="ct168355008"/></text:p>
        <text:p text:style-name="P3"><text:change-end text:change-id="ct168355008"/><text:user-field-get text:name="P1:L6"/><text:span text:style-name="bd_5f_section_5f_name"><text:tab/></text:span><text:span text:style-name="bd_5f_section_5f_name"><text:span text:style-name="T10">SECTION</text:span></text:span><text:span text:style-name="bd_5f_section_5f_name"><text:span text:style-name="T11"> 2.</text:span></text:span><text:span text:style-name="bd_5f_section_5f_name"> </text:span><text:span text:style-name="bd_5f_section_5f_name"><text:span text:style-name="T10">AMENDMENT</text:span></text:span><text:span text:style-name="T5">.</text:span> Section 57‑39.2‑26 of the North Dakota Century Code is <text:user-field-get text:name="P1:L7"/>amended and reenacted as follows:</text:p>
        <text:p text:style-name="cc_5f_section_5f_heading"><text:user-field-get text:name="P1:L8"/><text:tab/>57‑39.2‑26. Allocation of revenue. (Effective through June 30, 2027)</text:p>
        <text:p text:style-name="cc_5f_section"><text:user-field-get text:name="P1:L9"/><text:tab/>Except as provided by sections 57‑39.2‑26.1<text:span text:style-name="T1">,</text:span> 57‑39.2‑26.2<text:span text:style-name="T1">, 57‑39.2‑26.3,</text:span><text:change text:change-id="ct330316864"/><text:span text:style-name="T1"> 57‑39.2‑26.4</text:span><text:span text:style-name="T2">, </text:span><text:span text:style-name="T2"><text:user-field-get text:name="P1:L10"/></text:span><text:span text:style-name="T2">and section </text:span><text:change text:change-id="ct168356232"/><text:change-start text:change-id="ct168357184"/><text:span text:style-name="T2">3</text:span><text:change-end text:change-id="ct168357184"/><text:span text:style-name="T2"> of this Act</text:span>, all moneys collected and received under this chapter must be paid into <text:user-field-get text:name="P1:L11"/>the state treasury and must be credited by the state treasurer to the general fund. Moneys <text:user-field-get text:name="P1:L12"/>deposited with the commissioner as security for the payment of tax, penalties, or costs due <text:user-field-get text:name="P1:L13"/>must be deposited and accounted for as provided in subsection 3 of section 57‑39.2‑12.</text:p>
        <text:p text:style-name="cc_5f_section"><text:soft-page-break/><text:user-field-get text:name="P1:L14"/><text:tab/><text:span text:style-name="T5">Allocation of revenue. (Effective after June 30, 2027)</text:span> Except as provided by sections <text:user-field-get text:name="P1:L15"/>57‑39.2‑26.1<text:span text:style-name="T8"> </text:span><text:span text:style-name="T7">and</text:span><text:span text:style-name="T2">,</text:span> 57‑39.2‑26.2<text:span text:style-name="T2">, and section </text:span><text:change text:change-id="ct168354464"/><text:change-start text:change-id="ct168357320"/><text:span text:style-name="T2">3</text:span><text:change-end text:change-id="ct168357320"/><text:span text:style-name="T2"> of this Act</text:span>, all moneys collected and received <text:user-field-get text:name="P1:L16"/>under this chapter must be paid into the state treasury and must be credited by the state <text:user-field-get text:name="P1:L17"/>treasurer to the general fund. Moneys deposited with the commissioner as security for the <text:user-field-get text:name="P1:L18"/>payment of tax, penalties, or costs due must be deposited and accounted for as provided in <text:user-field-get text:name="P1:L19"/>subsection 3 of section 57‑39.2‑12.</text:p>
        <text:p text:style-name="bd_5f_section"><text:user-field-get text:name="P2:L1"/><text:span text:style-name="bd_5f_section_5f_name"><text:span text:style-name="T4"><text:tab/>SECTION 3. </text:span></text:span><text:span text:style-name="T6">A new section to chapter 57‑39.2 of the North Dakota Century Code is created </text:span><text:span text:style-name="T6"><text:user-field-get text:name="P2:L2"/></text:span><text:span text:style-name="T6">and enacted as follows:</text:span></text:p>
        <text:p text:style-name="cc_5f_section_5f_heading"><text:user-field-get text:name="P2:L3"/><text:span text:style-name="T1"><text:tab/></text:span><text:span text:style-name="T2">Animal agriculture facility infrastructure fund - State treasurer - Continuing </text:span><text:span text:style-name="T2"><text:user-field-get text:name="P2:L4"/></text:span><text:span text:style-name="T2">appropriation.</text:span></text:p>
        <text:p text:style-name="cc_5f_subsection"><text:user-field-get text:name="P2:L5"/><text:span text:style-name="T1"><text:tab/></text:span><text:span text:style-name="T2">1.</text:span><text:span text:style-name="T1"><text:tab/></text:span><text:span text:style-name="T2">The animal agriculture facility infrastructure fund is created as a special fund in the </text:span><text:span text:style-name="T2"><text:user-field-get text:name="P2:L6"/></text:span><text:span text:style-name="T2">state treasury. The fund consists of all moneys transferred to the fund under </text:span><text:span text:style-name="T2"><text:user-field-get text:name="P2:L7"/></text:span><text:span text:style-name="T2">subsection 2. All moneys in the fund are appropriated to the</text:span><text:change text:change-id="ct168357864"/><text:span text:style-name="T2"> state treasurer on a </text:span><text:span text:style-name="T2"><text:user-field-get text:name="P2:L8"/></text:span><text:span text:style-name="T2">continuing basis for the purpose of providing distributions to counties.</text:span></text:p>
        <text:p text:style-name="cc_5f_subsection"><text:user-field-get text:name="P2:L9"/><text:span text:style-name="T1"><text:tab/></text:span><text:span text:style-name="T2">2.</text:span><text:span text:style-name="T1"><text:tab/></text:span><text:span text:style-name="T2">Notwithstanding any other provision of law, after the allocations under sections </text:span><text:span text:style-name="T2"><text:user-field-get text:name="P2:L10"/></text:span><text:span text:style-name="T2">57‑39.2‑26.1, 57‑39.2‑26.2, 57‑39.2‑26.3, and 57‑39.2‑26.4, a portion of sales, gross </text:span><text:span text:style-name="T2"><text:user-field-get text:name="P2:L11"/></text:span><text:span text:style-name="T2">receipts, and use tax collections equal to the combined total of the amounts</text:span><text:change-start text:change-id="ct168358272"/><text:span text:style-name="T2"> certified</text:span><text:change-end text:change-id="ct168358272"/><text:span text:style-name="T2"> under </text:span><text:span text:style-name="T2"><text:user-field-get text:name="P2:L12"/></text:span><text:span text:style-name="T2">subsection </text:span><text:change text:change-id="ct168357592"/><text:change-start text:change-id="ct168354600"/><text:span text:style-name="T2">4</text:span><text:change-end text:change-id="ct168354600"/><text:change-start text:change-id="ct168357728"/><text:span text:style-name="T2">, not to exceed five hundred thousand dollars per year,</text:span><text:change-end text:change-id="ct168357728"/><text:span text:style-name="T2"> must be deposited by the state treasurer in the animal agriculture facility </text:span><text:span text:style-name="T2"><text:user-field-get text:name="P2:L13"/></text:span><text:span text:style-name="T2">infrastructure fund as needed.</text:span><text:change text:change-id="ct168356504"/></text:p>
        <text:p text:style-name="cc_5f_subsection"><text:user-field-get text:name="P2:L17"/><text:span text:style-name="T1"><text:tab/></text:span><text:span text:style-name="T2">3.</text:span><text:span text:style-name="T1"><text:tab/></text:span><text:change text:change-id="ct149608984"/><text:change-start text:change-id="ct149612112"/><text:span text:style-name="T2">Once</text:span><text:change-end text:change-id="ct149612112"/><text:span text:style-name="T2"> per</text:span><text:change text:change-id="ct149612248"/><text:span text:style-name="T2"> year, the state treasurer shall distribute to each county the </text:span><text:span text:style-name="T2"><text:user-field-get text:name="P2:L18"/></text:span><text:span text:style-name="T2">amount certified by the tax commissioner</text:span><text:change-start text:change-id="ct149611296"/><text:span text:style-name="T2"> under subsection 4</text:span><text:change-end text:change-id="ct149611296"/><text:span text:style-name="T2">. </text:span><text:change-start text:change-id="ct149611024"/><text:span text:style-name="T2">If the amount certified for a year exceeds five hundred thousand dollars, the state treasurer shall distribute the funding on a pro rata basis.</text:span></text:p>
        <text:p text:style-name="cc_5f_subsection"><text:span text:style-name="T2"><text:tab/>4.<text:tab/></text:span><text:change-end text:change-id="ct149611024"/><text:span text:style-name="T2">The amount certified by the tax </text:span><text:span text:style-name="T2"><text:user-field-get text:name="P2:L19"/></text:span><text:span text:style-name="T2">commissioner</text:span><text:change text:change-id="ct97337288"/><text:span text:style-name="T2"> for each county is the sum of the state portion of sales, </text:span><text:span text:style-name="T2"><text:user-field-get text:name="P2:L20"/></text:span><text:span text:style-name="T2">gross receipts, and use tax </text:span><text:change text:change-id="ct97347624"/><text:change-start text:change-id="ct97344224"/><text:span text:style-name="T2">d</text:span><text:change-end text:change-id="ct97344224"/><text:change-start text:change-id="ct97344632"/><text:span text:style-name="T2">ue</text:span><text:change-end text:change-id="ct97344632"/><text:span text:style-name="T2"> under this title on eligible tangible personal </text:span><text:span text:style-name="T2"><text:user-field-get text:name="P2:L21"/></text:span><text:span text:style-name="T2">property purchased to construct </text:span><text:change text:change-id="ct97345312"/><text:change-start text:change-id="ct96821912"/><text:span text:style-name="T2">new</text:span><text:change-end text:change-id="ct96821912"/><text:change-start text:change-id="ct96825176"/><text:span text:style-name="T2"> or to expand, upgrade, or replace existing</text:span><text:change-end text:change-id="ct96825176"/><text:span text:style-name="T2"> animal agriculture facilities located in the </text:span><text:span text:style-name="T2"><text:user-field-get text:name="P2:L22"/></text:span><text:span text:style-name="T2">county</text:span><text:change text:change-id="ct96823000"/><text:change-start text:change-id="ct96825448"/><text:span text:style-name="T2">, including</text:span><text:change-end text:change-id="ct96825448"/><text:change-start text:change-id="ct167890592"/><text:span text:style-name="T2"> the purchase of new</text:span><text:change-end text:change-id="ct167890592"/><text:span text:style-name="T2"> equipment used in animal agriculture facilities</text:span><text:change text:change-id="ct167891000"/><text:change-start text:change-id="ct167892088"/><text:span text:style-name="T2">,</text:span><text:change-end text:change-id="ct167892088"/><text:span text:style-name="T2"> based on documentation</text:span><text:change text:change-id="ct96943368"/><text:span text:style-name="T2"> submitted to the tax </text:span><text:span text:style-name="T2"><text:user-field-get text:name="P2:L24"/></text:span><text:span text:style-name="T2">commissio</text:span><text:soft-page-break/><text:span text:style-name="T2">ner </text:span><text:change text:change-id="ct96942688"/><text:change-start text:change-id="ct149968264"/><text:span text:style-name="T2">by the facility owner, facility operator, or a contractor</text:span><text:change-end text:change-id="ct149968264"/><text:span text:style-name="T2">.</text:span><text:change-start text:change-id="ct174855224"/></text:p>
        <text:p text:style-name="cc_5f_subsection"><text:span text:style-name="T2"><text:tab/>5.<text:tab/></text:span><text:change-end text:change-id="ct174855224"/><text:span text:style-name="T2">Documentation</text:span><text:change text:change-id="ct149198568"/><text:change-start text:change-id="ct168120984"/><text:span text:style-name="T2">, including any required supporting documentation,</text:span><text:change-end text:change-id="ct168120984"/><text:span text:style-name="T2"> must be </text:span><text:span text:style-name="T2"><text:user-field-get text:name="P2:L25"/></text:span><text:span text:style-name="T2">submitted in the form and manner prescribed by the tax commissioner.</text:span><text:change-start text:change-id="ct168118400"/><text:span text:style-name="T2"> </text:span><text:change-end text:change-id="ct168118400"/><text:change-start text:change-id="ct168119760"/><text:span text:style-name="T2">T</text:span><text:change-end text:change-id="ct168119760"/><text:change-start text:change-id="ct168120304"/><text:span text:style-name="T2">h</text:span><text:change-end text:change-id="ct168120304"/><text:change-start text:change-id="ct168119896"/><text:span text:style-name="T2">e documentation for eligible tangible personal propert</text:span><text:change-end text:change-id="ct168119896"/><text:change-start text:change-id="ct168121256"/><text:span text:style-name="T2">y submitted under this section must equal a taxable value of at least five hundred thou</text:span><text:change-end text:change-id="ct168121256"/><text:change-start text:change-id="ct168119352"/><text:span text:style-name="T2">sand dollars</text:span><text:change-end text:change-id="ct168119352"/><text:change-start text:change-id="ct168118672"/><text:span text:style-name="T2"> purchased during </text:span><text:change-end text:change-id="ct168118672"/><text:change-start text:change-id="ct168119216"/><text:span text:style-name="T2">the calendar year and must be submitted by March thirty‑first of the subsequent year</text:span><text:change-end text:change-id="ct168119216"/><text:change-start text:change-id="ct168119488"/><text:span text:style-name="T2">.</text:span><text:change-end text:change-id="ct168119488"/><text:change-start text:change-id="ct168120032"/><text:span text:style-name="T2"> For purposes of this section, "animal agric</text:span><text:change-end text:change-id="ct168120032"/><text:change-start text:change-id="ct168120712"/><text:span text:style-name="T2">ulture facility" means a building or structure where an animal is kept, handled, housed, or bred</text:span><text:change-end text:change-id="ct168120712"/><text:change-start text:change-id="ct168120168"/><text:span text:style-name="T2">.</text:span><text:change-end text:change-id="ct168120168"/></text:p>
        <text:p text:style-name="cc_5f_subsection"><text:user-field-get text:name="P2:L26"/><text:span text:style-name="T1"><text:tab/></text:span><text:change text:change-id="ct168118808"/><text:change-start text:change-id="ct168121528"/><text:span text:style-name="T2">6.</text:span><text:change-end text:change-id="ct168121528"/><text:span text:style-name="T1"><text:tab/></text:span><text:change text:change-id="ct168120440"/><text:change-start text:change-id="ct168118536"/><text:span text:style-name="T2">Upon receipt of the funding distributed under this section, t</text:span><text:change-end text:change-id="ct168118536"/><text:change-start text:change-id="ct168120576"/><text:span text:style-name="T2">he county treasurer shall deposit the funding into an infrastructure development fund</text:span><text:change-end text:change-id="ct168120576"/><text:change-start text:change-id="ct168119624"/><text:span text:style-name="T2">. The infrastructure development</text:span><text:change-end text:change-id="ct168119624"/><text:change-start text:change-id="ct168118944"/><text:span text:style-name="T2"> fund</text:span><text:change-end text:change-id="ct168118944"/><text:change-start text:change-id="ct168119080"/><text:span text:style-name="T2"> </text:span><text:change-end text:change-id="ct168119080"/><text:change-start text:change-id="ct168120848"/><text:span text:style-name="T2">consists only of the funding distributed under this section and may be used only</text:span><text:change-end text:change-id="ct168120848"/><text:span text:style-name="T2"> for infrastructure projects </text:span><text:span text:style-name="T2"><text:user-field-get text:name="P2:L27"/></text:span><text:span text:style-name="T2">near animal agriculture facilities located in the county or for other county expenses.</text:span><text:change-start text:change-id="ct168121120"/><text:span text:style-name="T2"> Pursuant to section 11‑23‑02, the cash reserve in the county's inf</text:span><text:change-end text:change-id="ct168121120"/><text:change-start text:change-id="ct168121392"/><text:span text:style-name="T2">rastructure development fund may exceed the limit</text:span><text:change-end text:change-id="ct168121392"/><text:change-start text:change-id="ct168107792"/><text:span text:style-name="T2"> for the fund</text:span><text:change-end text:change-id="ct168107792"/><text:change-start text:change-id="ct168106296"/><text:span text:style-name="T2">.</text:span><text:change-end text:change-id="ct168106296"/><text:change-start text:change-id="ct168106568"/></text:p>
        <text:p text:style-name="cc_5f_subsection"><text:span text:style-name="T2"><text:tab/>7.<text:tab/></text:span><text:change-end text:change-id="ct168106568"/><text:change-start text:change-id="ct168107656"/><text:span text:style-name="T2">An organized township within the county may re</text:span><text:change-end text:change-id="ct168107656"/><text:change-start text:change-id="ct168108200"/><text:span text:style-name="T2">quest a portion of the funding from the county's infrastructure development fund for township road projects near animal agriculture facilities located in the township</text:span><text:change-end text:change-id="ct168108200"/><text:change-start text:change-id="ct168108336"/><text:span text:style-name="T2">, and the county treasurer may distribute the requested funding </text:span><text:change-end text:change-id="ct168108336"/><text:change-start text:change-id="ct168107384"/><text:span text:style-name="T2">to the organized township upon approval by the board of county commissioners.</text:span><text:change-end text:change-id="ct168107384"/><text:change-start text:change-id="ct168108472"/></text:p>
        <text:p text:style-name="P6"><text:change-end text:change-id="ct168108472"/><text:span text:style-name="bd_5f_section_5f_name"><text:tab/>SECTION 4. EXPIRATION DATE.</text:span> This Act is effective through June 30, 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47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7</text:user-field-get>.<text:user-field-get text:name="T_MEASURE_S_VERSION">01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47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7</text:user-field-get>.<text:user-field-get text:name="T_MEASURE_S_VERSION">01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2M04S</meta:editing-duration>
    <meta:editing-cycles>178</meta:editing-cycles>
    <dc:date>2025-02-07T08:36:40.32</dc:date>
    <meta:print-date>2025-02-06T17:58:01.43</meta:print-date>
    <dc:title>nd1.lc_bd_34</dc:title>
    <dc:description>Introduced Bill</dc:description>
    <dc:creator>ccarson </dc:creator>
    <meta:printed-by>amathiak </meta:printed-by>
    <meta:document-statistic meta:table-count="1" meta:image-count="0" meta:object-count="0" meta:page-count="3" meta:paragraph-count="55" meta:word-count="958" meta:character-count="61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