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name="P5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6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text-line-through-style="solid"/>
    </style:style>
    <style:style style:family="text" style:name="T7">
      <style:text-properties style:text-line-through-style="solid" style:text-underline-style="none"/>
    </style:style>
    <style:style style:family="text" style:name="T8">
      <style:text-properties style:text-line-through-style="none"/>
    </style:style>
    <style:style style:family="text" style:name="T9">
      <style:text-properties style:text-line-through-style="none" style:text-underline-style="none"/>
    </style:style>
    <style:style style:family="text" style:name="T10">
      <style:text-properties style:font-weight-asian="bold" style:font-weight-complex="bold"/>
    </style:style>
    <style:style style:family="text" style:name="T11">
      <style:text-properties style:font-weight-asian="normal" style:font-weight-complex="normal"/>
    </style:style>
    <style:style style:family="text" style:name="T12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9104832">
          <text:deletion>
            <office:change-info>
              <dc:creator>hdubourt </dc:creator>
              <dc:date>2025-03-11T08:43:00</dc:date>
            </office:change-info>
            <text:p text:style-name="cc_5f_subsection"><text:span text:style-name="T1">five hundred thousand</text:span></text:p>
          </text:deletion>
        </text:changed-region>
        <text:changed-region text:id="ct349102384">
          <text:insertion>
            <office:change-info>
              <dc:creator>hdubourt </dc:creator>
              <dc:date>2025-03-11T08:4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hagertj_1,beckc_1,leform_1" office:value-type="string" text:name="T_MEASURE_T_HOUSESPONSOR"/>
        <text:user-field-decl office:string-value="2025/01/13 00:00:00" office:value-type="string" text:name="T_MEASURE_DT_DATECREATED"/>
        <text:user-field-decl office:string-value="March 11, 2025" office:value-type="string" text:name="T_MEASURE_S_PREPAREADOPTDATE"/>
        <text:user-field-decl office:string-value="conleyc_1,hogue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77" office:value-type="string" text:name="T_MEASURE_S_BILLNUMBER"/>
        <text:user-field-decl office:string-value="{&quot;sec: 1&quot;:{&quot;action&quot;:&quot;amend&quot;,&quot;type&quot;:&quot;centurycode&quot;,&quot;citation&quot;:&quot;11-23-02-9&quot;},&quot;sec: 2&quot;:{&quot;action&quot;:&quot;amend&quot;,&quot;type&quot;:&quot;centurycode&quot;,&quot;citation&quot;:&quot;57-39.2-26&quot;},&quot;entry1_sec: 3&quot;:{&quot;action&quot;:&quot;create&quot;,&quot;type&quot;:&quot;centurycode&quot;,&quot;citation&quot;:&quot;57-39.2-un1&quot;},&quot;sec: 4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Senator Thomas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thomasp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n animal agriculture facility infrastructure fund; to amend and reenact subsection 9 of section 11‑23‑02 and section 57‑39.2‑26 of the North Dakota Century Code, relating to county budget limits and the allocation of sales tax revenue; to provide a continuing appropriation; and to provide an expiration date." office:value-type="string" text:name="T_MEASURE_T_SHORTTITLE"/>
        <text:user-field-decl office:string-value="" office:value-type="string" text:name="T_MEASURE_S_UUID"/>
        <text:user-field-decl office:string-value="25.094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57‑39.2 of the North Dakota Century Code, relating to an animal agriculture facility infrastructure fund; to amend and reenact subsection 9 of section 11‑23‑02 and section 57‑39.2‑26 of the North Dakota Century Code, relating to county budget limits and the allocation of sales tax revenue; to provide a continuing appropriation; and to provide an expiration date." office:value-type="string" text:name="T_MEASURE_T_LONGTITLE"/>
        <text:user-field-decl office:string-value="" office:value-type="string" text:name="P2:L20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or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0947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Thomas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7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Thomas, Conley, Hogue</text:p>
        <text:p text:style-name="bd_5f_sponsor_5f_identification">Representatives Hagert, Schreiber-Beck, Lefo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7‑39.2 of the North Dakota <text:user-field-get text:name="P1:L2"/>Century Code, relating to an animal agriculture facility infrastructure fund; to amend and reenact <text:user-field-get text:name="P1:L3"/>subsection 9 of section 11‑23‑02 and section 57‑39.2‑26 of the North Dakota Century Code, <text:user-field-get text:name="P1:L4"/>relating to county budget limits and the allocation of sales tax revenue; to provide a continuing <text:user-field-get text:name="P1:L5"/>appropriation; and to provide an expiration date.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P5"><text:user-field-get text:name="P1:L7"/><text:span text:style-name="bd_5f_section_5f_name"><text:span text:style-name="T11"><text:tab/>SECTION 1. AMENDMENT. </text:span></text:span>Subsection 9 of section 11‑23‑02 of the North Dakota Century <text:user-field-get text:name="P1:L8"/>Code is amended and reenacted as follows:</text:p>
        <text:p text:style-name="P4"><text:user-field-get text:name="P1:L9"/><text:tab/>9.<text:tab/>The amount of cash reserve for the general fund and each special revenue fund, not <text:user-field-get text:name="P1:L10"/>to exceed seventy‑five percent of the appropriation for the fund.<text:span text:style-name="T12"> </text:span><text:span text:style-name="T1">This subsection does </text:span><text:span text:style-name="T1"><text:user-field-get text:name="P1:L11"/></text:span><text:span text:style-name="T1">not apply to the cash reserve for the infrastructure development fund.</text:span></text:p>
        <text:p text:style-name="P3"><text:user-field-get text:name="P1:L12"/><text:span text:style-name="bd_5f_section_5f_name"><text:tab/></text:span><text:span text:style-name="bd_5f_section_5f_name"><text:span text:style-name="T11">SECTION</text:span></text:span><text:span text:style-name="bd_5f_section_5f_name"><text:span text:style-name="T10"> 2.</text:span></text:span><text:span text:style-name="bd_5f_section_5f_name"> </text:span><text:span text:style-name="bd_5f_section_5f_name"><text:span text:style-name="T11">AMENDMENT</text:span></text:span><text:span text:style-name="T3">.</text:span> Section 57‑39.2‑26 of the North Dakota Century Code is <text:user-field-get text:name="P1:L13"/>amended and reenacted as follows:</text:p>
        <text:p text:style-name="cc_5f_section_5f_heading"><text:user-field-get text:name="P1:L14"/><text:tab/>57‑39.2‑26. Allocation of revenue. (Effective through June 30, 2027)</text:p>
        <text:p text:style-name="cc_5f_section"><text:user-field-get text:name="P1:L15"/><text:tab/>Except as provided by sections 57‑39.2‑26.1<text:span text:style-name="T12">,</text:span> 57‑39.2‑26.2<text:span text:style-name="T12">, 57‑39.2‑26.3,</text:span><text:span text:style-name="T9"> </text:span><text:span text:style-name="T7">and</text:span><text:span text:style-name="T12"> 57‑39.2‑26.4</text:span><text:span text:style-name="T1">, </text:span><text:span text:style-name="T1"><text:user-field-get text:name="P1:L16"/></text:span><text:span text:style-name="T1">and section </text:span><text:span text:style-name="T1">3 of this Act</text:span>, all moneys collected and received under this chapter must be paid into <text:user-field-get text:name="P1:L17"/>the state treasury and must be credited by the state treasurer to the general fund. Moneys <text:user-field-get text:name="P1:L18"/>deposited with the commissioner as security for the payment of tax, penalties, or costs due <text:user-field-get text:name="P1:L19"/>must be deposited and accounted for as provided in subsection 3 of section 57‑39.2‑12.</text:p>
        <text:p text:style-name="cc_5f_section"><text:soft-page-break/><text:user-field-get text:name="P2:L1"/><text:tab/><text:span text:style-name="T3">Allocation of revenue. (Effective after June 30, 2027)</text:span> Except as provided by sections <text:user-field-get text:name="P2:L2"/>57‑39.2‑26.1<text:span text:style-name="T8"> </text:span><text:span text:style-name="T6">and</text:span><text:span text:style-name="T1">,</text:span> 57‑39.2‑26.2<text:span text:style-name="T1">, and section </text:span><text:span text:style-name="T1">3 of this Act</text:span>, all moneys collected and received <text:user-field-get text:name="P2:L3"/>under this chapter must be paid into the state treasury and must be credited by the state <text:user-field-get text:name="P2:L4"/>treasurer to the general fund. Moneys deposited with the commissioner as security for the <text:user-field-get text:name="P2:L5"/>payment of tax, penalties, or costs due must be deposited and accounted for as provided in <text:user-field-get text:name="P2:L6"/>subsection 3 of section 57‑39.2‑12.</text:p>
        <text:p text:style-name="bd_5f_section"><text:user-field-get text:name="P2:L7"/><text:span text:style-name="bd_5f_section_5f_name"><text:span text:style-name="T4"><text:tab/>SECTION 3. </text:span></text:span><text:span text:style-name="T5">A new section to chapter 57‑39.2 of the North Dakota Century Code is created </text:span><text:span text:style-name="T5"><text:user-field-get text:name="P2:L8"/></text:span><text:span text:style-name="T5">and enacted as follows:</text:span></text:p>
        <text:p text:style-name="cc_5f_section_5f_heading"><text:user-field-get text:name="P2:L9"/><text:span text:style-name="T12"><text:tab/></text:span><text:span text:style-name="T1">Animal agriculture facility infrastructure fund - State treasurer - Continuing </text:span><text:span text:style-name="T1"><text:user-field-get text:name="P2:L10"/></text:span><text:span text:style-name="T1">appropriation.</text:span></text:p>
        <text:p text:style-name="cc_5f_subsection"><text:user-field-get text:name="P2:L11"/><text:span text:style-name="T12"><text:tab/></text:span><text:span text:style-name="T1">1.</text:span><text:span text:style-name="T12"><text:tab/></text:span><text:span text:style-name="T1">The animal agriculture facility infrastructure fund is created as a special fund in the </text:span><text:span text:style-name="T1"><text:user-field-get text:name="P2:L12"/></text:span><text:span text:style-name="T1">state treasury. The fund consists of all moneys transferred to the fund under </text:span><text:span text:style-name="T1"><text:user-field-get text:name="P2:L13"/></text:span><text:span text:style-name="T1">subsection 2. All moneys in the fund are appropriated to the</text:span><text:span text:style-name="T1"> state treasurer on a </text:span><text:span text:style-name="T1"><text:user-field-get text:name="P2:L14"/></text:span><text:span text:style-name="T1">continuing basis for the purpose of providing distributions to counties.</text:span></text:p>
        <text:p text:style-name="cc_5f_subsection"><text:user-field-get text:name="P2:L15"/><text:span text:style-name="T12"><text:tab/></text:span><text:span text:style-name="T1">2.</text:span><text:span text:style-name="T12"><text:tab/></text:span><text:span text:style-name="T1">Notwithstanding any other provision of law, after the allocations under sections </text:span><text:span text:style-name="T1"><text:user-field-get text:name="P2:L16"/></text:span><text:span text:style-name="T1">57‑39.2‑26.1, 57‑39.2‑26.2, 57‑39.2‑26.3, and 57‑39.2‑26.4, a portion of sales, gross </text:span><text:span text:style-name="T1"><text:user-field-get text:name="P2:L17"/></text:span><text:span text:style-name="T1">receipts, and use tax collections equal to the combined total of the amounts certified </text:span><text:span text:style-name="T1"><text:user-field-get text:name="P2:L18"/></text:span><text:span text:style-name="T1">under subsection </text:span><text:span text:style-name="T1">4, not to exceed five hundred thousand dollars per year, must be </text:span><text:span text:style-name="T1"><text:user-field-get text:name="P2:L19"/></text:span><text:span text:style-name="T1">deposited by the state treasurer in the animal agriculture facility infrastructure fund as </text:span><text:span text:style-name="T1"><text:user-field-get text:name="P2:L20"/></text:span><text:span text:style-name="T1">needed.</text:span></text:p>
        <text:p text:style-name="cc_5f_subsection"><text:user-field-get text:name="P2:L21"/><text:span text:style-name="T12"><text:tab/></text:span><text:span text:style-name="T1">3.</text:span><text:span text:style-name="T12"><text:tab/></text:span><text:span text:style-name="T1">Once per</text:span><text:span text:style-name="T1"> year, the state treasurer shall distribute to each county the amount certified </text:span><text:span text:style-name="T1"><text:user-field-get text:name="P2:L22"/></text:span><text:span text:style-name="T1">by the tax commissioner under subsection 4. If the amount certified for a year exceeds </text:span><text:span text:style-name="T1"><text:user-field-get text:name="P2:L23"/></text:span><text:span text:style-name="T1">five hundred thousand dollars, the state treasurer shall distribute the funding on a pro </text:span><text:span text:style-name="T1"><text:user-field-get text:name="P2:L24"/></text:span><text:span text:style-name="T1">rata basis.</text:span></text:p>
        <text:p text:style-name="cc_5f_subsection"><text:user-field-get text:name="P2:L25"/><text:span text:style-name="T12"><text:tab/></text:span><text:span text:style-name="T1">4.</text:span><text:span text:style-name="T12"><text:tab/></text:span><text:span text:style-name="T1">The amount certified by the tax commissioner</text:span><text:span text:style-name="T1"> for each county is the sum of the state </text:span><text:span text:style-name="T1"><text:user-field-get text:name="P2:L26"/></text:span><text:span text:style-name="T1">portion of sales, gross receipts, and use tax </text:span><text:span text:style-name="T1">due under this title on eligible tangible </text:span><text:span text:style-name="T1"><text:user-field-get text:name="P2:L27"/></text:span><text:span text:style-name="T1">personal property purchased to construct </text:span><text:span text:style-name="T1">new or to expand, upgrade, or replace </text:span><text:span text:style-name="T1"><text:user-field-get text:name="P2:L28"/></text:span><text:span text:style-name="T1">existing animal agriculture facilities located in the county</text:span><text:span text:style-name="T1">, including the purchase of </text:span><text:span text:style-name="T1"><text:user-field-get text:name="P2:L29"/></text:span><text:span text:style-name="T1">new equipment used in animal agriculture facilities</text:span><text:span text:style-name="T1">, based on documentation</text:span><text:span text:style-name="T1"> </text:span><text:span text:style-name="T1"><text:user-field-get text:name="P2:L30"/></text:span><text:span text:style-name="T1">submitted to the tax commissioner </text:span><text:span text:style-name="T1">by the facility owner, facility operator, or a </text:span><text:span text:style-name="T1"><text:user-field-get text:name="P2:L31"/></text:span><text:span text:style-name="T1">contractor.</text:span></text:p>
        <text:p text:style-name="cc_5f_subsection"><text:soft-page-break/><text:user-field-get text:name="P3:L1"/><text:span text:style-name="T12"><text:tab/></text:span><text:span text:style-name="T1">5.</text:span><text:span text:style-name="T12"><text:tab/></text:span><text:span text:style-name="T1">Documentation, including any required supporting documentation, must be submitted </text:span><text:span text:style-name="T1"><text:user-field-get text:name="P3:L2"/></text:span><text:span text:style-name="T1">in the form and manner prescribed by the tax commissioner. The documentation for </text:span><text:span text:style-name="T1"><text:user-field-get text:name="P3:L3"/></text:span><text:span text:style-name="T1">eligible tangible personal property submitted under this section must equal a taxable </text:span><text:span text:style-name="T1"><text:user-field-get text:name="P3:L4"/></text:span><text:span text:style-name="T1">value of at least </text:span><text:change text:change-id="ct349104832"/><text:change-start text:change-id="ct349102384"/><text:span text:style-name="T1">three hundred thousand</text:span><text:change-end text:change-id="ct349102384"/><text:span text:style-name="T1"> dollars purchased during the calendar year </text:span><text:span text:style-name="T1"><text:user-field-get text:name="P3:L5"/></text:span><text:span text:style-name="T1">and must be submitted by March thirty‑first of the subsequent year. For purposes of </text:span><text:span text:style-name="T1"><text:user-field-get text:name="P3:L6"/></text:span><text:span text:style-name="T1">this section, "animal agriculture facility" means a building or structure where an animal </text:span><text:span text:style-name="T1"><text:user-field-get text:name="P3:L7"/></text:span><text:span text:style-name="T1">is kept, handled, housed, or bred.</text:span></text:p>
        <text:p text:style-name="cc_5f_subsection"><text:user-field-get text:name="P3:L8"/><text:span text:style-name="T12"><text:tab/></text:span><text:span text:style-name="T1">6.</text:span><text:span text:style-name="T12"><text:tab/></text:span><text:span text:style-name="T1">Upon receipt of the funding distributed under this section, the county treasurer shall </text:span><text:span text:style-name="T1"><text:user-field-get text:name="P3:L9"/></text:span><text:span text:style-name="T1">deposit the funding into an infrastructure development fund. The infrastructure </text:span><text:span text:style-name="T1"><text:user-field-get text:name="P3:L10"/></text:span><text:span text:style-name="T1">development fund consists only of the funding distributed under this section and may </text:span><text:span text:style-name="T1"><text:user-field-get text:name="P3:L11"/></text:span><text:span text:style-name="T1">be used only for infrastructure projects near animal agriculture facilities located in the </text:span><text:span text:style-name="T1"><text:user-field-get text:name="P3:L12"/></text:span><text:span text:style-name="T1">county or for other county expenses. Pursuant to section 11‑23‑02, the cash reserve in </text:span><text:span text:style-name="T1"><text:user-field-get text:name="P3:L13"/></text:span><text:span text:style-name="T1">the county's infrastructure development fund may exceed the limit for the fund.</text:span></text:p>
        <text:p text:style-name="cc_5f_subsection"><text:user-field-get text:name="P3:L14"/><text:span text:style-name="T12"><text:tab/></text:span><text:span text:style-name="T1">7.</text:span><text:span text:style-name="T12"><text:tab/></text:span><text:span text:style-name="T1">An organized township within the county may request a portion of the funding from the </text:span><text:span text:style-name="T1"><text:user-field-get text:name="P3:L15"/></text:span><text:span text:style-name="T1">county's infrastructure development fund for township road projects near animal </text:span><text:span text:style-name="T1"><text:user-field-get text:name="P3:L16"/></text:span><text:span text:style-name="T1">agriculture facilities located in the township, and the county treasurer may distribute </text:span><text:span text:style-name="T1"><text:user-field-get text:name="P3:L17"/></text:span><text:span text:style-name="T1">the requested funding to the organized township upon approval by the board of county </text:span><text:span text:style-name="T1"><text:user-field-get text:name="P3:L18"/></text:span><text:span text:style-name="T1">commissioners.</text:span></text:p>
        <text:p text:style-name="P6"><text:user-field-get text:name="P3:L19"/><text:span text:style-name="bd_5f_section_5f_name"><text:tab/>SECTION 4. EXPIRATION DATE.</text:span> This Act is effective through June 30, 2029, and after that <text:user-field-get text:name="P3:L20"/>date is ineffectiv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47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47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47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47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4M35S</meta:editing-duration>
    <meta:editing-cycles>180</meta:editing-cycles>
    <dc:date>2025-03-12T11:14:43.24</dc:date>
    <meta:print-date>2025-03-11T08:35:38.73</meta:print-date>
    <dc:title>nd1.lc_bd_34</dc:title>
    <dc:description>Introduced Bill</dc:description>
    <dc:creator>corvedal </dc:creator>
    <meta:printed-by>hdubourt </meta:printed-by>
    <meta:document-statistic meta:table-count="1" meta:image-count="0" meta:object-count="0" meta:page-count="3" meta:paragraph-count="37" meta:word-count="874" meta:character-count="573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