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2146.97608641" style:family="paragraph" style:name="P2_NEW_1736802146.97608641" style:parent-style-name="cc_5f_subdivision">
      <style:paragraph-properties fo:background-color="transparent">
        <style:background-image/>
      </style:paragraph-properties>
    </style:style>
    <style:style style:display-name="P3_NEW_1736802146.97608641" style:family="paragraph" style:name="P3_NEW_1736802146.97608641" style:parent-style-name="cc_5f_subdivision">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division">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size="11pt" style:font-size-asian="11pt" style:font-size-complex="11pt"/>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johnstond_1,kasperj_1,makir_1,tomann_1,nehringde_1" office:value-type="string" text:name="T_MEASURE_T_HOUSESPONSOR"/>
        <text:user-field-decl office:string-value="2025/01/13 00:00:00" office:value-type="string" text:name="T_MEASURE_DT_DATECREATED"/>
        <text:user-field-decl office:string-value="Relating to the evaluation of economic development tax incentives, the carbon dioxide capture and injection use tax exemption, and the ad valorem property tax exemption for carbon dioxide capture equipment used for enhanced oil recovery and secure geologic storage; to repeal sections 57‑06‑17.1, 57‑06‑17.2, and 57‑39.2‑04.14 of the North Dakota Century Code, relating to the carbon dioxide pipeline exemption, payments in lieu of taxes for certain carbon dioxide pipeline property, and the carbon dioxide capture and injection sales tax exemption; and to provide an effective date." office:value-type="string" text:name="T_MEASURE_T_SHORTTITLE"/>
        <text:user-field-decl office:string-value="" office:value-type="string" text:name="T_MEASURE_S_UUID"/>
        <text:user-field-decl office:string-value="25.0948" office:value-type="string" text:name="T_MEASURE_S_LCNUMBER"/>
        <text:user-field-decl office:string-value="0" office:value-type="string" text:name="T_MEASURE_B_TRANSFERTITLE"/>
        <text:user-field-decl office:string-value="0" office:value-type="string" text:name="T_MEASURE_B_PREFILED"/>
        <text:user-field-decl office:string-value="engetm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95" office:value-type="string" text:name="T_MEASURE_S_BILLNUMBER"/>
        <text:user-field-decl office:string-value="0" office:value-type="string" text:name="T_MEASURE_B_FISCALNOTEEXISTS"/>
        <text:user-field-decl office:string-value="{&quot;sec:1&quot;:{&quot;action&quot;:&quot;amend&quot;,&quot;type&quot;:&quot;centurycode&quot;,&quot;citation&quot;:&quot;54-35-26-3&quot;},&quot;sec:2&quot;:{&quot;action&quot;:&quot;amend&quot;,&quot;type&quot;:&quot;centurycode&quot;,&quot;citation&quot;:&quot;57-40.2-03.3&quot;},&quot;sec:3&quot;:{&quot;action&quot;:&quot;amend&quot;,&quot;type&quot;:&quot;centurycode&quot;,&quot;citation&quot;:&quot;57-60-06&quot;},&quot;entry1_sec:4&quot;:{&quot;action&quot;:&quot;repeal&quot;,&quot;type&quot;:&quot;centurycode&quot;,&quot;citation&quot;:&quot;57-06-17.1&quot;},&quot;entry2_sec:4&quot;:{&quot;action&quot;:&quot;repeal&quot;,&quot;type&quot;:&quot;centurycode&quot;,&quot;citation&quot;:&quot;57-06-17.2&quot;},&quot;sec:5&quot;:{&quot;action&quot;:&quot;repeal&quot;,&quot;type&quot;:&quot;centurycode&quot;,&quot;citation&quot;:&quot;57-39.2-04.14&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54‑35‑26 and sections 57‑40.2‑03.3 and 57‑60‑06 of the North Dakota Century Code, relating to the evaluation of economic development tax incentives, the carbon dioxide capture and injection use tax exemption, and the ad valorem property tax exemption for carbon dioxide capture equipment used for enhanced oil recovery and secure geologic storage; to repeal sections 57‑06‑17.1, 57‑06‑17.2, and 57‑39.2‑04.14 of the North Dakota Century Code, relating to the carbon dioxide pipeline exemption, payments in lieu of taxes for certain carbon dioxide pipeline property, and the carbon dioxide capture and injection sales tax exemp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2">
            <text:p text:style-name="bd_5f_sponsor_5f_identification">Representatives S. Olson, Heilman, D. Johnston, Kasper, Maki, Toman, Nehring</text:p>
            <text:p text:style-name="bd_5f_sponsor_5f_identification">Senators Enget, Magrum</text:p>
            <text:p text:style-name="bd_5f_sponsor_5f_identification"/>
          </text:section>
          <text:section text:name="Title" text:style-name="Sect2">
            <text:p text:style-name="P11">A BILL for an Act to amend and reenact subsection 3 of section 54‑35‑26 and sections <text:span text:style-name="bd_5f_section_5f_name"><text:span text:style-name="T5">57‑40.2‑03.3 and </text:span></text:span>57‑60‑06 of the North Dakota Century Code, relating to the evaluation of economic development tax incentives, the carbon dioxide capture and injection use tax exemption, and the ad valorem property tax exemption for carbon dioxide capture equipment used for enhanced oil recovery and secure geologic storage; to repeal sections 57‑06‑17.1, 57‑06‑17.2, and <text:span text:style-name="T5">57‑39.2‑04.14</text:span> of the North Dakota Century Code, relating to the carbon dioxide pipeline exemption, payments in lieu of taxes for certain carbon dioxide pipeline property, and the carbon dioxide capture and injection sales tax exemp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2"><text:tab/>SECTION 1. AMENDMENT. </text:span></text:span><text:span text:style-name="bd_5f_section_5f_name"><text:span text:style-name="T5">Subsection 3 of section 54‑35‑26 of the North Dakota Century Code is amended and reenacted as follows:<text:tab/></text:span></text:span></text:p>
            <text:p text:style-name="P7"><text:tab/>3.<text:tab/>The legislative management interim committee assigned the study responsibility under this section may examine economic development tax incentives, shall complete analysis of the<text:span text:style-name="T7"> </text:span>incentives it designates for analysis during the interim, and shall approve a plan to provide that each of the economic development tax incentives listed in this subsection is subject to a complete analysis within each six‑year period. The interim committee may include in its recommendations any amendments to this section, including amendments to add or remove incentives from the list of incentives subject to analysis under this subsection. Analysis must be completed for<text:span text:style-name="T7"> </text:span>economic development tax incentives, including each of the following:</text:p>
            <text:p text:style-name="P3_NEW_1736802146.97608641"><text:tab/><text:tab/>a.<text:tab/>Renaissance zone credits and exemptions.</text:p>
            <text:p text:style-name="P3_NEW_1736802146.97608641"><text:tab/><text:tab/>b.<text:tab/>Research expense credit.</text:p>
            <text:p text:style-name="P3_NEW_1736802146.97608641"><text:tab/><text:tab/>c.<text:tab/>Agricultural commodity processing facility investment credit.</text:p>
            <text:p text:style-name="P3_NEW_1736802146.97608641"><text:soft-page-break/><text:tab/><text:tab/>d.<text:tab/>Biodiesel fuel production facility construction or retrofit credit, biodiesel fuel blending credit, and biodiesel fuel equipment credit.</text:p>
            <text:p text:style-name="P3_NEW_1736802146.97608641"><text:tab/><text:tab/>e.<text:tab/>Seed capital investment credit.</text:p>
            <text:p text:style-name="P3_NEW_1736802146.97608641"><text:tab/><text:tab/>f.<text:tab/>Internship program credit.</text:p>
            <text:p text:style-name="P3_NEW_1736802146.97608641"><text:tab/><text:tab/>g.<text:tab/>Angel fund investment credit.</text:p>
            <text:p text:style-name="P3_NEW_1736802146.97608641"><text:tab/><text:tab/>h.<text:tab/>Workforce recruitment credit.</text:p>
            <text:p text:style-name="P3_NEW_1736802146.97608641"><text:tab/><text:tab/>i.<text:tab/>Soybean or canola crushing facility construction or retrofit credit.</text:p>
            <text:p text:style-name="P3_NEW_1736802146.97608641"><text:tab/><text:tab/>j.<text:tab/>Twenty‑first century manufacturing and<text:span text:style-name="T9"> animal agricultural </text:span>workforce incentive.</text:p>
            <text:p text:style-name="P3_NEW_1736802146.97608641"><text:tab/><text:tab/>k.<text:tab/>New or expanding business exemption.</text:p>
            <text:p text:style-name="P3_NEW_1736802146.97608641"><text:tab/><text:tab/>l.<text:tab/>Manufacturing and recycling equipment sales tax exemption.</text:p>
            <text:p text:style-name="P3_NEW_1736802146.97608641"><text:tab/><text:tab/>m.<text:tab/>Coal severance and conversion tax exemptions.</text:p>
            <text:p text:style-name="P3_NEW_1736802146.97608641"><text:tab/><text:tab/>n.<text:tab/>Oil and gas gross production and oil extraction tax exemptions.</text:p>
            <text:p text:style-name="P3_NEW_1736802146.97608641"><text:tab/><text:tab/>o.<text:tab/>Fuel tax refunds for certain users.</text:p>
            <text:p text:style-name="P3_NEW_1736802146.97608641"><text:tab/><text:tab/>p.<text:tab/>New jobs credit from income tax withholding.</text:p>
            <text:p text:style-name="P3_NEW_1736802146.97608641"><text:tab/><text:tab/>q.<text:tab/>Development or renewal area incentives.</text:p>
            <text:p text:style-name="P3_NEW_1736802146.97608641"><text:tab/><text:tab/>r.<text:tab/>Sales and use tax exemption for materials used to construct a fertilizer or chemical processing facility.</text:p>
            <text:p text:style-name="P3_NEW_1736802146.97608641"><text:tab/><text:tab/>s.<text:tab/><text:span text:style-name="T10">Sales and use tax exemption for materials used in compressing, gathering, collecting, storing, transporting, or injecting carbon dioxide for use in enhanced recovery of oil or natural gas.</text:span></text:p>
            <text:p text:style-name="P3_NEW_1736802146.97608641"><text:span text:style-name="T7"><text:tab/><text:tab/></text:span><text:span text:style-name="T10">t.</text:span><text:span text:style-name="T7"><text:tab/></text:span>Sales and use tax exemption for enterprise information technology equipment and computer software used in a qualified data center.</text:p>
            <text:p text:style-name="P3_NEW_1736802146.97608641"><text:tab/><text:tab/><text:span text:style-name="T10">u.</text:span><text:span text:style-name="T12">t.</text:span><text:tab/>Sales and use tax exemption for raw materials, single‑use product contact systems, and reagents used for biologic manufacturing.</text:p>
            <text:p text:style-name="P3_NEW_1736802146.97608641"><text:tab/><text:tab/><text:span text:style-name="T10">v.</text:span><text:span text:style-name="T12">u.</text:span><text:tab/>Sales and use tax exemption for materials used to construct or expand a coal processing facility that utilizes coal as a feedstock.</text:p>
            <text:p text:style-name="P9"><text:span text:style-name="bd_5f_section_5f_name"><text:tab/></text:span><text:span text:style-name="bd_5f_section_5f_name"><text:span text:style-name="T2">SECTION</text:span></text:span><text:span text:style-name="bd_5f_section_5f_name"><text:span text:style-name="T6"> 2.</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5">Section 57‑40.2‑03.3 of the North Dakota Century Code is amended and reenacted as follows:</text:span></text:span></text:p>
            <text:p text:style-name="cc_5f_section_5f_heading"><text:tab/>57‑40.2‑03.3. Use tax on contractors. (Effective through June 30, 2025)</text:p>
            <text:p text:style-name="cc_5f_subsection"><text:tab/>1.<text:tab/>When a contractor or subcontractor uses tangible personal property in the performance of that person's contract, or to fulfill contract or subcontract obligations, <text:soft-page-break/>whether the title to <text:span text:style-name="T1">the</text:span> property be in the contractor, subcontractor, contractee, subcontractee, or any other person, or whether the titleholder of <text:span text:style-name="T1">the</text:span> property would be subject to pay the sales or use tax, <text:span text:style-name="T1">the</text:span> contractor or subcontractor shall pay a use tax at the rate prescribed by section 57‑40.2‑02.1 measured by the purchase price or fair market value of such property, whichever is greater, unless <text:span text:style-name="T1">the</text:span> property has been previously subjected to a sales tax or use tax by this state, and the tax due<text:span text:style-name="T7"> </text:span>has been paid.<text:span text:style-name="T1">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P6"><text:tab/>3.<text:tab/>The tax imposed by this section does not apply to:</text:p>
            <text:p text:style-name="P2_NEW_1736802146.97608641"><text:tab/><text:tab/>a.<text:tab/>Production equipment or tangible personal property as authorized or approved for exemption by the <text:span text:style-name="T1">tax </text:span>commissioner under section 57‑39.2‑04.2<text:span text:style-name="T1">.</text:span></text:p>
            <text:p text:style-name="P2_NEW_1736802146.97608641"><text:tab/><text:tab/>b.<text:tab/>Machinery, equipment, or other tangible personal property used to construct an agricultural commodity processing facility as authorized or approved for exemption by the <text:span text:style-name="T1">tax </text:span>commissioner under section 57‑39.2‑04.3 or 57‑39.2‑04.4<text:span text:style-name="T1">.</text:span></text:p>
            <text:p text:style-name="P3_NEW_1736802146.97608641"><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3_NEW_1736802146.97608641"><text:tab/><text:tab/>d.<text:tab/>Tangible personal property used to construct or expand a qualifying oil refinery as authorized or approved for exemption by the tax commissioner under section 57‑39.2‑04.6.</text:p>
            <text:p text:style-name="P3_NEW_1736802146.97608641"><text:tab/><text:tab/>e.<text:tab/>Tangible personal property used to construct or expand a qualifying facility as authorized or approved for exemption by the tax commissioner under section 57‑39.2‑04.10.</text:p>
            <text:p text:style-name="P3_NEW_1736802146.97608641"><text:tab/><text:tab/>f.<text:tab/>Tangible personal property used to construct or expand a qualifying facility as authorized or approved for exemption by the tax commissioner under section 57‑39.2‑04.11.</text:p>
            <text:p text:style-name="P3_NEW_1736802146.97608641"><text:soft-page-break/><text:tab/><text:tab/>g.<text:tab/><text:span text:style-name="T10">Materials used in compressing, gathering, collecting, storing, transporting, or injecting carbon dioxide for use in enhanced recovery of oil or natural gas as provided in section 57‑39.2‑04.14.</text:span></text:p>
            <text:p text:style-name="P3_NEW_1736802146.97608641"><text:span text:style-name="T7"><text:tab/><text:tab/></text:span><text:span text:style-name="T10">h.</text:span><text:span text:style-name="T7"><text:tab/></text:span>Tangible personal property used to construct a qualifying fertilizer or chemical processing facility as authorized or approved for exemption by the tax commissioner under section 57‑39.2‑04.15.</text:p>
            <text:p text:style-name="P2_NEW_1736802146.97608641"><text:tab/><text:tab/><text:span text:style-name="T10">i.</text:span><text:span text:style-name="T12">h.</text:span><text:tab/>Tangible personal property used to construct a qualified straddle plant, a qualified fractionator, or qualified associated infrastructure as authorized or approved for exemption by the tax commissioner under section 57‑39.2‑04.16.</text:p>
            <text:p text:style-name="P2_NEW_1736802146.97608641"><text:tab/><text:tab/><text:span text:style-name="T10">j.</text:span><text:span text:style-name="T12">i.</text:span><text:tab/><text:span text:style-name="T1">Tangible personal property as authorized or approved for exemption by the tax commissioner as provided in section 57‑39.2‑04.21.</text:span></text:p>
            <text:p text:style-name="P3_NEW_1736802146.97608641"><text:tab/><text:tab/><text:span text:style-name="T10">k.</text:span><text:span text:style-name="T12">j.</text:span><text:tab/>Tangible personal property as authorized or approved for exemption by the tax commissioner as provided in section 57‑39.2‑04.20.</text:p>
            <text:p text:style-name="P3_NEW_1736802146.97608641"><text:tab/><text:tab/><text:span text:style-name="T10">l.</text:span><text:span text:style-name="T12">k.</text:span><text:tab/>Raw materials, single‑use product contact systems, and reagents used for biologic manufacturing as authorized or approved for exemption by the tax commissioner under section 57‑39.2‑04.19.</text:p>
            <text:p text:style-name="P3_NEW_1736802146.97608641"><text:tab/><text:tab/><text:span text:style-name="T10">m.</text:span><text:span text:style-name="T12">l.</text:span><text:tab/>Tangible personal property used to construct, expand, or upgrade a facility that refines renewable feedstock into sustainable aviation fuel as authorized or approved by the tax commissioner under section 57‑39.2‑04.18.</text:p>
            <text:p text:style-name="cc_5f_section_5f_heading"><text:tab/>Use tax on contractors. (Effective after June 30, 2025, and through June 30, 2029)</text:p>
            <text:p text:style-name="cc_5f_subsection"><text:tab/>1.<text:tab/>When a contractor or subcontractor uses tangible personal property in the performance of that person's contract, or to fulfill contract or subcontract obligations, whether the title to <text:span text:style-name="T1">the</text:span> property be in the contractor, subcontractor, contractee, subcontractee, or any other person, or whether the titleholder of <text:span text:style-name="T1">the</text:span> property would be subject to pay the sales or use tax, <text:span text:style-name="T1">the</text:span> contractor or subcontractor shall pay a use tax at the rate prescribed by section 57‑40.2‑02.1 measured by the purchase price or fair market value of such property, whichever is greater, unless <text:span text:style-name="T1">the</text:span> property has been previously subjected to a sales tax or use tax by this state, and the tax due<text:span text:style-name="T7"> </text:span>has been paid.<text:span text:style-name="T1"> This section does not apply to a contractor or subcontractor that does not enter a contract for the purchase of the tangible personal property.</text:span></text:p>
            <text:p text:style-name="cc_5f_subsection"><text:soft-page-break/><text:tab/>2.<text:tab/>The provisions of this chapter pertaining to the administration of the tax imposed by section 57‑40.2‑02.1, not in conflict with the provisions of this section, govern the administration of the tax levied by this section.</text:p>
            <text:p text:style-name="cc_5f_subsection"><text:tab/>3.<text:tab/>The tax imposed by this section does not apply to:</text:p>
            <text:p text:style-name="cc_5f_subdivision"><text:tab/><text:tab/>a.<text:tab/>Production equipment or tangible personal property as authorized or approved for exemption by the <text:span text:style-name="T1">tax </text:span>commissioner under section 57‑39.2‑04.2;</text:p>
            <text:p text:style-name="cc_5f_subdivision"><text:tab/><text:tab/>b.<text:tab/>Machinery, equipment, or other tangible personal property used to construct an agricultural commodity processing facility as authorized or approved for exemption by the <text:span text:style-name="T1">tax </text:span>commissioner under section 57‑39.2‑04.3 or 57‑39.2‑04.4<text:span text:style-name="T1">;</text:span></text:p>
            <text:p text:style-name="P8"><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8"><text:tab/><text:tab/>d.<text:tab/>Tangible personal property used to construct or expand a qualifying oil refinery as authorized or approved for exemption by the tax commissioner under section 57‑39.2‑04.6;</text:p>
            <text:p text:style-name="P8"><text:tab/><text:tab/>e.<text:tab/>Tangible personal property used to construct or expand a qualifying facility as authorized or approved for exemption by the tax commissioner under section 57‑39.2‑04.10;</text:p>
            <text:p text:style-name="P8"><text:tab/><text:tab/>f.<text:tab/>Tangible personal property used to construct or expand a qualifying facility as authorized or approved for exemption by the tax commissioner under section 57‑39.2‑04.11;</text:p>
            <text:p text:style-name="P8"><text:tab/><text:tab/>g.<text:tab/><text:span text:style-name="T10">Materials used in compressing, gathering, collecting, storing, transporting, or injecting carbon dioxide for use in enhanced recovery of oil or natural gas as provided in section 57‑39.2‑04.14;</text:span></text:p>
            <text:p text:style-name="P8"><text:span text:style-name="T7"><text:tab/><text:tab/></text:span><text:span text:style-name="T10">h.</text:span><text:span text:style-name="T7"><text:tab/></text:span>Tangible personal property used to construct a qualifying fertilizer or chemical processing facility as authorized or approved for exemption by the tax commissioner under section 57‑39.2‑04.15; or</text:p>
            <text:p text:style-name="cc_5f_subdivision"><text:soft-page-break/><text:tab/><text:tab/><text:span text:style-name="T10">i.</text:span><text:span text:style-name="T12">h.</text:span><text:tab/>Tangible personal property used to construct a qualified straddle plant, a qualified fractionator, or qualified associated infrastructure as authorized or approved for exemption by the tax commissioner under section 57‑39.2‑04.16.</text:p>
            <text:p text:style-name="P2_NEW_1736802146.97608641"><text:tab/><text:tab/><text:span text:style-name="T10">j.</text:span><text:span text:style-name="T12">i.</text:span><text:tab/><text:span text:style-name="T1">Tangible personal property as authorized or approved for exemption by the tax commissioner as provided in section 57‑39.2‑04.21.</text:span></text:p>
            <text:p text:style-name="P3_NEW_1736802146.97608641"><text:tab/><text:tab/><text:span text:style-name="T10">k.</text:span><text:span text:style-name="T12">j.</text:span><text:tab/>Tangible personal property as authorized or approved for exemption by the tax commissioner as provided in section 57‑39.2‑04.20.</text:p>
            <text:p text:style-name="P3_NEW_1736802146.97608641"><text:tab/><text:tab/><text:span text:style-name="T10">l.</text:span><text:span text:style-name="T12">k.</text:span><text:tab/>Raw materials, single‑use product contact systems, and reagents used for biologic manufacturing as authorized or approved for exemption by the tax commissioner under section 57‑39.2‑04.19.</text:p>
            <text:p text:style-name="cc_5f_section_5f_heading"><text:tab/>Use tax on contractors. (Effective after June 30, 2029)</text:p>
            <text:p text:style-name="cc_5f_subsection"><text:tab/>1.<text:tab/>When a contractor or subcontractor uses tangible personal property in the performance of that person's contract, or to fulfill contract or subcontract obligations, whether the title to <text:span text:style-name="T1">the</text:span> property be in the contractor, subcontractor, contractee, subcontractee, or any other person, or whether the titleholder of <text:span text:style-name="T1">the</text:span> property would be subject to pay the sales or use tax, <text:span text:style-name="T1">the</text:span> contractor or subcontractor shall pay a use tax at the rate prescribed by section 57‑40.2‑02.1 measured by the purchase price or fair market value of such property, whichever is greater, unless <text:span text:style-name="T1">the</text:span> property has been previously subjected to a sales tax or use tax by this state, and the tax due<text:span text:style-name="T7"> </text:span>has been paid.<text:span text:style-name="T1">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cc_5f_subsection"><text:tab/>3.<text:tab/>The tax imposed by this section does not apply to:</text:p>
            <text:p text:style-name="cc_5f_subdivision"><text:tab/><text:tab/>a.<text:tab/>Production equipment or tangible personal property as authorized or approved for exemption by the <text:span text:style-name="T1">tax </text:span>commissioner under section 57‑39.2‑04.2;</text:p>
            <text:p text:style-name="cc_5f_subdivision"><text:tab/><text:tab/>b.<text:tab/>Machinery, equipment, or other tangible personal property used to construct an agricultural commodity processing facility as authorized or approved for exemption by the <text:span text:style-name="T1">tax </text:span>commissioner under section 57‑39.2‑04.3 or 57‑39.2‑04.4<text:span text:style-name="T1">;</text:span></text:p>
            <text:p text:style-name="P8"><text:soft-page-break/><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8"><text:tab/><text:tab/>d.<text:tab/>Tangible personal property used to construct or expand a qualifying oil refinery as authorized or approved for exemption by the tax commissioner under section 57‑39.2‑04.6;</text:p>
            <text:p text:style-name="P8"><text:tab/><text:tab/>e.<text:tab/>Tangible personal property used to construct or expand a qualifying facility as authorized or approved for exemption by the tax commissioner under section 57‑39.2‑04.10;</text:p>
            <text:p text:style-name="P8"><text:tab/><text:tab/>f.<text:tab/>Tangible personal property used to construct or expand a qualifying facility as authorized or approved for exemption by the tax commissioner under section 57‑39.2‑04.11;</text:p>
            <text:p text:style-name="P8"><text:tab/><text:tab/>g.<text:tab/><text:span text:style-name="T10">Materials used in compressing, gathering, collecting, storing, transporting, or injecting carbon dioxide for use in enhanced recovery of oil or natural gas as provided in section 57‑39.2‑04.14;</text:span></text:p>
            <text:p text:style-name="P8"><text:span text:style-name="T7"><text:tab/><text:tab/></text:span><text:span text:style-name="T10">h.</text:span><text:span text:style-name="T7"><text:tab/></text:span>Tangible personal property used to construct a qualifying fertilizer or chemical processing facility as authorized or approved for exemption by the tax commissioner under section 57‑39.2‑04.15; or</text:p>
            <text:p text:style-name="cc_5f_subdivision"><text:tab/><text:tab/><text:span text:style-name="T10">i.</text:span><text:span text:style-name="T12">h.</text:span><text:tab/>Tangible personal property used to construct a qualified straddle plant, a qualified fractionator, or qualified associated infrastructure as authorized or approved for exemption by the tax commissioner under section 57‑39.2‑04.16.</text:p>
            <text:p text:style-name="P2_NEW_1736802146.97608641"><text:tab/><text:tab/><text:span text:style-name="T10">j.</text:span><text:span text:style-name="T12">i.</text:span><text:tab/><text:span text:style-name="T1">Tangible personal property as authorized or approved for exemption by the tax commissioner as provided in section 57‑39.2‑04.21.</text:span></text:p>
            <text:p text:style-name="P3_NEW_1736802146.97608641"><text:tab/><text:tab/><text:span text:style-name="T10">k.</text:span><text:span text:style-name="T12">j.</text:span><text:tab/>Tangible personal property as authorized or approved for exemption by the tax commissioner as provided in section 57‑39.2‑04.20.</text:p>
            <text:p text:style-name="P9"><text:span text:style-name="bd_5f_section_5f_name"><text:tab/></text:span><text:span text:style-name="bd_5f_section_5f_name"><text:span text:style-name="T2">SECTION</text:span></text:span><text:span text:style-name="bd_5f_section_5f_name"><text:span text:style-name="T6"> 3.</text:span></text:span><text:span text:style-name="bd_5f_section_5f_name"> </text:span><text:span text:style-name="bd_5f_section_5f_name"><text:span text:style-name="T2">AMENDMENT</text:span></text:span><text:span text:style-name="T4">.</text:span> Section 57‑60‑06 of the North Dakota Century Code is amended and reenacted as follows:</text:p>
            <text:p text:style-name="P5"><text:soft-page-break/><text:tab/>57‑60‑06. Property classified and exempted from ad valorem taxes ‑ In lieu of certain other taxes ‑ Credit for certain other taxes.</text:p>
            <text:p text:style-name="P4"><text:span text:style-name="T3"><text:tab/></text:span>Each coal conversion facility <text:span text:style-name="T1">and any carbon dioxide capture system located at the coal conversion facility, and any equipment directly used for secure geologic storage of carbon dioxide or enhanced recovery of oil or natural gas </text:span>must be classified as personal property and is exempt from all ad valorem taxes except for taxes on the land on which <text:span text:style-name="T1">the</text:span> facility<text:span text:style-name="T1">, capture system, or equipment</text:span> is located. <text:span text:style-name="T1">The exemption provided by this section may not be interpreted to apply to tangible personal property incorporated as a component part of a carbon dioxide pipeline</text:span><text:span text:style-name="T8"> </text:span><text:span text:style-name="T11">but this restriction does not affect eligibility of such a pipeline for the exemption under section 57‑06‑17.1</text:span><text:span text:style-name="T1">. </text:span>The taxes imposed by this chapter are in lieu of ad valorem taxes on the property so classified as personal property.</text:p>
            <text:p text:style-name="bd_5f_section"><text:tab/><text:span text:style-name="bd_5f_section_5f_name"><text:span text:style-name="T2">SECTION 4.</text:span></text:span><text:span text:style-name="T2"> </text:span><text:span text:style-name="T4">REPEAL.</text:span><text:span text:style-name="T2"> </text:span><text:span text:style-name="T5">Sections 57‑06‑17.1 and 57‑06‑17.2 of the North Dakota Century Code are repealed.</text:span></text:p>
            <text:p text:style-name="bd_5f_section"><text:span text:style-name="bd_5f_section_5f_name"><text:span text:style-name="T2"><text:tab/>SECTION 5.</text:span></text:span><text:span text:style-name="T2"> </text:span><text:span text:style-name="T4">REPEAL.</text:span><text:span text:style-name="T2"> </text:span><text:span text:style-name="T5">Section 57‑39.2‑04.14 of the North Dakota Century Code is repealed.</text:span></text:p>
            <text:p text:style-name="P9"><text:span text:style-name="bd_5f_section_5f_name"><text:tab/>SECTION 6. EFFECTIVE DATE.</text:span> Sections 2 and 5 of this Act are effective for taxable events occurring after June 30, 2025. Sections 3 and 4 of this Act are effective for taxable years beginning after December 31, 2024.</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