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64791904">
          <text:deletion>
            <office:change-info>
              <dc:creator>lfordahl </dc:creator>
              <dc:date>2025-03-27T11:07:00</dc:date>
            </office:change-info>
            <text:p text:style-name="bd_5f_title">the confidentiality of</text:p>
          </text:deletion>
        </text:changed-region>
        <text:changed-region text:id="ct464789048">
          <text:insertion>
            <office:change-info>
              <dc:creator>lfordahl </dc:creator>
              <dc:date>2025-03-27T11:07:00</dc:date>
            </office:change-info>
          </text:insertion>
        </text:changed-region>
        <text:changed-region text:id="ct464792040">
          <text:insertion>
            <office:change-info>
              <dc:creator>lfordahl </dc:creator>
              <dc:date>2025-03-27T11:07:00</dc:date>
            </office:change-info>
          </text:insertion>
        </text:changed-region>
        <text:changed-region text:id="ct464789184">
          <text:deletion>
            <office:change-info>
              <dc:creator>lfordahl </dc:creator>
              <dc:date>2025-03-27T11:07:00</dc:date>
            </office:change-info>
            <text:p text:style-name="cc_5f_section_5f_heading"><text:span text:style-name="T1">Confidential</text:span></text:p>
          </text:deletion>
        </text:changed-region>
        <text:changed-region text:id="ct464789320">
          <text:insertion>
            <office:change-info>
              <dc:creator>lfordahl </dc:creator>
              <dc:date>2025-03-27T11:07:00</dc:date>
            </office:change-info>
          </text:insertion>
        </text:changed-region>
        <text:changed-region text:id="ct464793672">
          <text:deletion>
            <office:change-info>
              <dc:creator>lfordahl </dc:creator>
              <dc:date>2025-03-27T11:08:00</dc:date>
            </office:change-info>
            <text:p text:style-name="cc_5f_section"><text:span text:style-name="T1">confidential</text:span></text:p>
          </text:deletion>
        </text:changed-region>
        <text:changed-region text:id="ct464796120">
          <text:insertion>
            <office:change-info>
              <dc:creator>lfordahl </dc:creator>
              <dc:date>2025-03-27T11:08:00</dc:date>
            </office:change-info>
          </text:insertion>
        </text:changed-region>
        <text:changed-region text:id="ct464794760">
          <text:deletion>
            <office:change-info>
              <dc:creator>lfordahl </dc:creator>
              <dc:date>2025-03-27T11:08:00</dc:date>
            </office:change-info>
            <text:p text:style-name="cc_5f_section"><text:span text:style-name="T1">The</text:span></text:p>
          </text:deletion>
        </text:changed-region>
        <text:changed-region text:id="ct464793808">
          <text:insertion>
            <office:change-info>
              <dc:creator>lfordahl </dc:creator>
              <dc:date>2025-03-27T11:08:00</dc:date>
            </office:change-info>
          </text:insertion>
        </text:changed-region>
        <text:changed-region text:id="ct464796800">
          <text:insertion>
            <office:change-info>
              <dc:creator>lfordahl </dc:creator>
              <dc:date>2025-03-27T11:09:00</dc:date>
            </office:change-info>
          </text:insertion>
        </text:changed-region>
        <text:changed-region text:id="ct464795848">
          <text:deletion>
            <office:change-info>
              <dc:creator>lfordahl </dc:creator>
              <dc:date>2025-03-27T11:10:00</dc:date>
            </office:change-info>
            <text:p text:style-name="cc_5f_section"><text:span text:style-name="T1">, including a record that has been disclosed under this </text:span><text:span text:style-name="T1"><text:user-field-get text:name="P1:L11"/></text:span><text:span text:style-name="T1">chapter,</text:span></text:p>
          </text:deletion>
        </text:changed-region>
        <text:changed-region text:id="ct464795032">
          <text:deletion>
            <office:change-info>
              <dc:creator>lfordahl </dc:creator>
              <dc:date>2025-03-27T11:15:00</dc:date>
            </office:change-info>
            <text:p text:style-name="cc_5f_section"><text:span text:style-name="T1">possess a</text:span></text:p>
          </text:deletion>
        </text:changed-region>
        <text:changed-region text:id="ct464794896">
          <text:insertion>
            <office:change-info>
              <dc:creator>lfordahl </dc:creator>
              <dc:date>2025-03-27T11:11:00</dc:date>
            </office:change-info>
          </text:insertion>
        </text:changed-region>
        <text:changed-region text:id="ct464796528">
          <text:deletion>
            <office:change-info>
              <dc:creator>lfordahl </dc:creator>
              <dc:date>2025-03-27T11:11:00</dc:date>
            </office:change-info>
            <text:p text:style-name="cc_5f_section"><text:span text:style-name="T1">that is confidential </text:span></text:p>
          </text:deletion>
        </text:changed-region>
        <text:changed-region text:id="ct464796256">
          <text:insertion>
            <office:change-info>
              <dc:creator>lfordahl </dc:creator>
              <dc:date>2025-03-27T11:13:00</dc:date>
            </office:change-info>
          </text:insertion>
        </text:changed-region>
        <text:changed-region text:id="ct464794488">
          <text:insertion>
            <office:change-info>
              <dc:creator>lfordahl </dc:creator>
              <dc:date>2025-03-27T11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Education Committee" office:value-type="string" text:name="T_MEASURE_T_PREPAREADOPT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hendrixj_1" office:value-type="string" text:name="T_MEASURE_S_PRIMARYSPONSOR"/>
        <text:user-field-decl office:string-value="03001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confidentiality ofdesignating student applications for admission to an institution of higher education as exempt records; and to declare an emergency." office:value-type="string" text:name="T_MEASURE_T_SHORTTITLE"/>
        <text:user-field-decl office:string-value="" office:value-type="string" text:name="T_MEASURE_S_UUID"/>
        <text:user-field-decl office:string-value="25.095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4‑04 of the North Dakota Century Code, relating to the confidentiality ofdesignating student applications for admission to an institution of higher education as exempt records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ilmanm_1,heinertp_1,marschalla_1,murphye_1,novaka_1,beckc_1" office:value-type="string" text:name="T_MEASURE_T_HOUSESPONSOR"/>
        <text:user-field-decl office:string-value="2025/01/20 00:00:00" office:value-type="string" text:name="T_MEASURE_DT_DATECREATED"/>
        <text:user-field-decl office:string-value="April 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ryc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42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4-04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951</text:user-field-get>.<text:user-field-get text:name="T_MEASURE_S_VERSION">03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4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rix, Heilman, Heinert, Marschall, Murphy, Novak, Schreiber-Beck</text:p>
        <text:p text:style-name="bd_5f_sponsor_5f_identification">Senators Cory, Wobbem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4‑04 of the North Dakota <text:user-field-get text:name="P1:L2"/>Century Code, relating to <text:change text:change-id="ct464791904"/><text:change-start text:change-id="ct464789048"/>designating<text:change-end text:change-id="ct464789048"/> student applications for admission to an <text:user-field-get text:name="P1:L3"/>institution of higher education<text:change-start text:change-id="ct464792040"/> as exempt records<text:change-end text:change-id="ct464792040"/>; and to 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4">A new section to chapter 44‑04 of the North Dakota Century Code is created </text:span><text:span text:style-name="T4"><text:user-field-get text:name="P1:L6"/></text:span><text:span text:style-name="T4">and enacted as follows:</text:span></text:p>
        <text:p text:style-name="cc_5f_section_5f_heading"><text:user-field-get text:name="P1:L7"/><text:span text:style-name="T3"><text:tab/></text:span><text:span text:style-name="T1">Admissions applications to institutions of higher education - </text:span><text:change text:change-id="ct464789184"/><text:change-start text:change-id="ct464789320"/><text:span text:style-name="T1">Exempt</text:span><text:change-end text:change-id="ct464789320"/><text:span text:style-name="T1">.</text:span></text:p>
        <text:p text:style-name="cc_5f_section"><text:user-field-get text:name="P1:L8"/><text:span text:style-name="T3"><text:tab/></text:span><text:span text:style-name="T1">A record related to an individual's application for admission to an institution of higher </text:span><text:span text:style-name="T1"><text:user-field-get text:name="P1:L9"/></text:span><text:span text:style-name="T1">education under the administration of the state board of higher education is </text:span><text:change text:change-id="ct464793672"/><text:change-start text:change-id="ct464796120"/><text:span text:style-name="T1">exempt</text:span><text:change-end text:change-id="ct464796120"/><text:span text:style-name="T1">, except </text:span><text:span text:style-name="T1"><text:user-field-get text:name="P1:L10"/></text:span><text:span text:style-name="T1">as otherwise provided by law. </text:span><text:change text:change-id="ct464794760"/><text:change-start text:change-id="ct464793808"/><text:span text:style-name="T1">Subject to the </text:span><text:change-end text:change-id="ct464793808"/><text:change-start text:change-id="ct464796800"/><text:span text:style-name="T1">retention requirements under section 15‑10‑44, the</text:span><text:change-end text:change-id="ct464796800"/><text:span text:style-name="T1"> record</text:span><text:change text:change-id="ct464795848"/><text:span text:style-name="T1"> must be destroyed upon request of the applicant or the parent or guardian of an </text:span><text:span text:style-name="T1"><text:user-field-get text:name="P1:L12"/></text:span><text:span text:style-name="T1">applicant who was under eighteen years of age at the time the application was submitted. An </text:span><text:span text:style-name="T1"><text:user-field-get text:name="P1:L13"/></text:span><text:span text:style-name="T1">individual may not </text:span><text:change text:change-id="ct464795032"/><text:change-start text:change-id="ct464794896"/><text:span text:style-name="T1">access or disclose an exempt</text:span><text:change-end text:change-id="ct464794896"/><text:span text:style-name="T1"> record </text:span><text:change text:change-id="ct464796528"/><text:span text:style-name="T1">under this section for a reason other </text:span><text:span text:style-name="T1"><text:user-field-get text:name="P1:L14"/></text:span><text:span text:style-name="T1">than carrying out regular duties as an employee of an institution of higher education</text:span><text:change-start text:change-id="ct464796256"/><text:span text:style-name="T1">, except </text:span><text:change-end text:change-id="ct464796256"/><text:change-start text:change-id="ct464794488"/><text:span text:style-name="T1">as otherwise provided under this chapter</text:span><text:change-end text:change-id="ct464794488"/><text:span text:style-name="T1">.</text:span></text:p>
        <text:p text:style-name="P3"><text:user-field-get text:name="P1:L15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51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51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51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51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8M50S</meta:editing-duration>
    <meta:editing-cycles>182</meta:editing-cycles>
    <dc:date>2025-04-09T11:57:08.79</dc:date>
    <meta:print-date>2025-03-27T17:08:52.83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1" meta:paragraph-count="31" meta:word-count="274" meta:character-count="176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