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normal" style:font-weight-complex="normal"/>
    </style:style>
    <style:style style:family="text" style:name="T5">
      <style:text-properties style:text-line-through-style="solid" style:text-line-through-width="bold"/>
    </style:style>
    <style:style style:family="text" style:name="T6">
      <style:text-properties style:text-line-through-style="solid" style:text-line-through-width="bold" style:text-underline-color="font-color" style:text-underline-style="solid" style:text-underline-width="auto"/>
    </style:style>
    <style:style style:family="text" style:name="T7">
      <style:text-properties style:text-line-through-style="none"/>
    </style:style>
    <style:style style:family="text" style:name="T8">
      <style:text-properties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Education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ndrix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heilmanm_1,heinertp_1,marschalla_1,murphye_1,novaka_1,beckc_1" office:value-type="string" text:name="T_MEASURE_T_HOUSESPONSOR"/>
        <text:user-field-decl office:string-value="2025/01/20 00:00:00" office:value-type="string" text:name="T_MEASURE_DT_DATECREATED"/>
        <text:user-field-decl office:string-value="April 9, 2025" office:value-type="string" text:name="T_MEASURE_S_PREPAREADOPTDATE"/>
        <text:user-field-decl office:string-value="Relating to designating student applications for admission to an institution of higher education as exempt records; and to declare an emergency." office:value-type="string" text:name="T_MEASURE_T_SHORTTITLE"/>
        <text:user-field-decl office:string-value="" office:value-type="string" text:name="T_MEASURE_S_UUID"/>
        <text:user-field-decl office:string-value="25.0951" office:value-type="string" text:name="T_MEASURE_S_LCNUMBER"/>
        <text:user-field-decl office:string-value="1" office:value-type="string" text:name="T_MEASURE_B_TRANSFERTITLE"/>
        <text:user-field-decl office:string-value="0" office:value-type="string" text:name="T_MEASURE_B_PREFILED"/>
        <text:user-field-decl office:string-value="coryc_1,wobbema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42"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44-04-un1&quot;},&quot;sec:2&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a new section to chapter 44‑04 of the North Dakota Century Code, relating to designating student applications for admission to an institution of higher education as exempt records;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HOUSE BILL NO. 1542"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4"><text:user-field-get text:name="T_MEASURE_S_LCNUMBER">25.0951</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HOUSE BILL NO. 1542</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542</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endrix, Heilman, Heinert, Marschall, Murphy, Novak, Schreiber-Beck</text:p>
        <text:p text:style-name="bd_5f_sponsor_5f_identification">Senators Cory, Wobbema</text:p>
        <text:p text:style-name="bd_5f_sponsor_5f_identification"/>
      </text:section>
      <text:section text:name="Title" text:style-name="Sect2">
        <text:p text:style-name="bd_5f_title">A BILL for an Act to create and enact a new section to chapter 44‑04 of the North Dakota Century Code, relating to designating student applications for admission to an institution of higher education as exempt records;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text:span></text:span><text:span text:style-name="T3">A new section to chapter 44‑04 of the North Dakota Century Code is created and enacted as follows:</text:span></text:p>
        <text:p text:style-name="cc_5f_section_5f_heading"><text:span text:style-name="T2"><text:tab/></text:span><text:span text:style-name="T1">Admissions applications to institutions of higher education - </text:span><text:span text:style-name="T1">Exempt.</text:span></text:p>
        <text:p text:style-name="cc_5f_section"><text:span text:style-name="T2"><text:tab/></text:span><text:span text:style-name="T1">A record related to an individual's application for admission to an institution of higher education under the administration of the state board of higher education is </text:span><text:span text:style-name="T1">exempt, except as otherwise provided by law. </text:span><text:span text:style-name="T1">Subject to the </text:span><text:span text:style-name="T1">retention requirements under section 15‑10‑44, the record</text:span><text:span text:style-name="T1"> must be destroyed upon request of the applicant or the parent or guardian of an applicant who was under eighteen years of age at the time the application was submitted. An individual may not </text:span><text:span text:style-name="T1">access or disclose an exempt record </text:span><text:span text:style-name="T1">under this section for a reason other than carrying out regular duties as an employee of an institution of higher education, except as otherwise provided under this chapter.</text:span></text:p>
        <text:p text:style-name="P3"><text:span text:style-name="bd_5f_section_5f_name"><text:tab/>SECTION 2. EMERGENCY.</text:span> This Act is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51"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0951</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951"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0951</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7M14S</meta:editing-duration>
    <meta:editing-cycles>181</meta:editing-cycles>
    <dc:date>2025-04-09T11:11:17.94</dc:date>
    <meta:print-date>2025-03-27T17:08:52.83</meta:print-date>
    <dc:title>nd1.lc_bd_34</dc:title>
    <dc:description>Introduced Bill</dc:description>
    <dc:creator>vchristian </dc:creator>
    <meta:printed-by>ccarson </meta:printed-by>
    <meta:document-statistic meta:table-count="0" meta:image-count="0" meta:object-count="0" meta:page-count="1" meta:paragraph-count="20" meta:word-count="239" meta:character-count="1523"/>
    <meta:user-defined meta:name="Info 1"/>
    <meta:user-defined meta:name="Info 2"/>
    <meta:user-defined meta:name="Info 3"/>
    <meta:user-defined meta:name="Info 4"/>
    <meta:template xlink:type="simple" xlink:actuate="onRequest" xlink:title="nd1.bd_34" xlink:href="" meta:date="2009-07-14T11:55:02"/>
  </office:meta>
</office:document-meta>
</file>