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cc_5f_paragraph">
      <style:text-properties style:text-underline-style="none"/>
    </style:style>
    <style:style style:family="paragraph" style:name="P7" style:parent-style-name="cc_5f_paragraph">
      <style:text-properties style:text-line-through-style="none"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divis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3763400">
          <text:deletion>
            <office:change-info>
              <dc:creator>intern8 </dc:creator>
              <dc:date>2025-02-06T16:05:00</dc:date>
            </office:change-info>
            <text:p text:style-name="P1"><text:span text:style-name="T1">the</text:span></text:p>
          </text:deletion>
        </text:changed-region>
        <text:changed-region text:id="ct183763808">
          <text:insertion>
            <office:change-info>
              <dc:creator>intern8 </dc:creator>
              <dc:date>2025-02-06T16:05:00</dc:date>
            </office:change-info>
          </text:insertion>
        </text:changed-region>
        <text:changed-region text:id="ct183767072">
          <text:deletion>
            <office:change-info>
              <dc:creator>intern8 </dc:creator>
              <dc:date>2025-02-06T16:11:00</dc:date>
            </office:change-info>
            <text:p text:style-name="P1"><text:span text:style-name="T1">served </text:span><text:span text:style-name="T1"><text:user-field-get text:name="P2:L28"/></text:span><text:span text:style-name="T1">satisfactorily</text:span></text:p>
          </text:deletion>
        </text:changed-region>
        <text:changed-region text:id="ct183767344">
          <text:insertion>
            <office:change-info>
              <dc:creator>intern8 </dc:creator>
              <dc:date>2025-02-06T16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resident student tuition for peace corps volunteers." office:value-type="string" text:name="T_MEASURE_T_SHORTTITLE"/>
        <text:user-field-decl office:string-value="" office:value-type="string" text:name="T_MEASURE_S_UUID"/>
        <text:user-field-decl office:string-value="25.095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15‑10‑19.1 of the North Dakota Century Code, relating to resident student tuition for peace corps volunteer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onmyl_1,dobervichg_1,hagerl_1,meierl_1,murphye_1,pyleb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davisonk_1,hoga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-10-19.1-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95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Conmy, Dobervich, Hager, Meier, Murphy, Pyle, Schreiber-Beck</text:p>
        <text:p text:style-name="bd_5f_sponsor_5f_identification">Senators Boschee, Davison, Hog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15‑10‑19.1 of the North Dakota <text:user-field-get text:name="P1:L2"/>Century Code, relating to resident student tuition for peace corps volunteer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span text:style-name="T6"><text:tab/>SECTION 1. AMENDMENT. </text:span></text:span>Subsection 2 of section 15‑10‑19.1 of the North Dakota <text:user-field-get text:name="P1:L5"/>Century Code is amended and reenacted as follows:<text:tab/></text:p>
        <text:p text:style-name="cc_5f_subsection"><text:user-field-get text:name="P1:L6"/><text:tab/>2.<text:tab/>A "resident student" for tuition purposes means:</text:p>
        <text:p text:style-name="cc_5f_subdivision"><text:user-field-get text:name="P1:L7"/><text:tab/><text:tab/>a.<text:tab/><text:span text:style-name="T7">An individual</text:span> whose guardian, custodial parent, or parents are legal residents of <text:user-field-get text:name="P1:L8"/>this state and have resided in this state for twelve months, or a dependent child <text:user-field-get text:name="P1:L9"/>whose custodial parent moved into the state with the intent to establish legal <text:user-field-get text:name="P1:L10"/>residency for a period of years within the last twelve months immediately prior to <text:user-field-get text:name="P1:L11"/>the beginning of the academic term;</text:p>
        <text:p text:style-name="cc_5f_subdivision"><text:user-field-get text:name="P1:L12"/><text:tab/><text:tab/>b.<text:tab/><text:span text:style-name="T7">An individual</text:span> of age eighteen or over who is a legal resident of this state and has <text:user-field-get text:name="P1:L13"/>resided in this state after reaching age eighteen for twelve months immediately <text:user-field-get text:name="P1:L14"/>prior to the beginning of the academic term;</text:p>
        <text:p text:style-name="cc_5f_subdivision"><text:user-field-get text:name="P1:L15"/><text:tab/><text:tab/>c.<text:tab/><text:span text:style-name="T7">An individual</text:span> who graduated from a North Dakota high school;</text:p>
        <text:p text:style-name="cc_5f_paragraph"><text:user-field-get text:name="P1:L16"/><text:tab/><text:tab/>d.<text:tab/><text:span text:style-name="T7">(1)<text:tab/></text:span>A full‑time active duty member of the armed forces<text:span text:style-name="T7">;</text:span></text:p>
        <text:p text:style-name="cc_5f_paragraph"><text:user-field-get text:name="P1:L17"/><text:span text:style-name="T7"><text:tab/><text:tab/><text:tab/>(2)<text:tab/>A</text:span> member of <text:span text:style-name="T7">the</text:span><text:span text:style-name="T4"> </text:span>national guard<text:span text:style-name="T4">;</text:span></text:p>
        <text:p text:style-name="P6"><text:user-field-get text:name="P1:L18"/><text:tab/><text:tab/><text:tab/>(3)<text:tab/>A member of the armed forces reserve component; or</text:p>
        <text:p text:style-name="cc_5f_paragraph"><text:user-field-get text:name="P1:L19"/><text:span text:style-name="T7"><text:tab/><text:tab/><text:tab/>(4)<text:tab/>A</text:span> veteran<text:span text:style-name="T7">,</text:span> as defined in section 37‑01‑40;</text:p>
        <text:p text:style-name="cc_5f_subdivision"><text:user-field-get text:name="P1:L20"/><text:tab/><text:tab/>e.<text:tab/>A<text:span text:style-name="T7"> benefited employee of the North Dakota university system;</text:span></text:p>
        <text:p text:style-name="cc_5f_subdivision"><text:soft-page-break/><text:user-field-get text:name="P2:L1"/><text:span text:style-name="T7"><text:tab/><text:tab/>f.<text:tab/>The</text:span> spouse<text:span text:style-name="T3"> </text:span>of<text:span text:style-name="T7">:</text:span></text:p>
        <text:p text:style-name="cc_5f_paragraph"><text:user-field-get text:name="P2:L2"/><text:span text:style-name="T7"><text:tab/><text:tab/><text:tab/>(1)<text:tab/>A</text:span> full‑time active duty member of the armed forces<text:span text:style-name="T7">;</text:span></text:p>
        <text:p text:style-name="cc_5f_paragraph"><text:user-field-get text:name="P2:L3"/><text:span text:style-name="T7"><text:tab/><text:tab/><text:tab/>(2)<text:tab/>A</text:span> member of <text:span text:style-name="T7">the</text:span><text:span text:style-name="T4"> </text:span>national guard<text:span text:style-name="T7">;</text:span></text:p>
        <text:p text:style-name="P6"><text:user-field-get text:name="P2:L4"/><text:tab/><text:tab/><text:tab/>(3)<text:tab/>A member of the armed forces reserve component;</text:p>
        <text:p text:style-name="P6"><text:user-field-get text:name="P2:L5"/><text:tab/><text:tab/><text:tab/>(4)<text:tab/>A veteran, as defined in section 37‑01‑40, including a veteran eligible to <text:user-field-get text:name="P2:L6"/>transfer entitlement under the Post 9‑11 Veterans Educational Assistance <text:user-field-get text:name="P2:L7"/>Act of 2008 [38 U.S.C. 3301];</text:p>
        <text:p text:style-name="cc_5f_paragraph"><text:user-field-get text:name="P2:L8"/><text:span text:style-name="T7"><text:tab/><text:tab/><text:tab/>(5)<text:tab/>A benefited </text:span>employee of <text:span text:style-name="T4">the North Dakota university system</text:span><text:span text:style-name="T7">; or</text:span></text:p>
        <text:p text:style-name="cc_5f_paragraph"><text:user-field-get text:name="P2:L9"/><text:span text:style-name="T7"><text:tab/><text:tab/><text:tab/>(6)<text:tab/>Any</text:span> other <text:span text:style-name="T7">individual who is a </text:span>resident for tuition purposes;</text:p>
        <text:p text:style-name="cc_5f_subdivision"><text:user-field-get text:name="P2:L10"/><text:tab/><text:tab/><text:span text:style-name="T7">g.</text:span><text:tab/><text:span text:style-name="T3">A </text:span><text:span text:style-name="T4">dependent of:</text:span></text:p>
        <text:p text:style-name="P7"><text:user-field-get text:name="P2:L11"/><text:tab/><text:tab/><text:tab/>(1)<text:tab/>A full‑time active duty member of the armed forces;</text:p>
        <text:p text:style-name="P6"><text:user-field-get text:name="P2:L12"/><text:tab/><text:tab/><text:tab/>(2)<text:tab/>A member of the<text:span text:style-name="T3"> </text:span>national guard;</text:p>
        <text:p text:style-name="P7"><text:user-field-get text:name="P2:L13"/><text:tab/><text:tab/><text:tab/>(3)<text:tab/>A member of the armed forces reserve component;</text:p>
        <text:p text:style-name="P6"><text:user-field-get text:name="P2:L14"/><text:tab/><text:tab/><text:tab/>(4)<text:tab/>A veteran, as defined in section 37‑01‑40, including a veteran eligible to <text:user-field-get text:name="P2:L15"/>transfer entitlement under the Post 9‑11 Veterans Educational Assistance <text:user-field-get text:name="P2:L16"/>Act of 2008 [38 U.S.C. 3301]; or</text:p>
        <text:p text:style-name="P7"><text:user-field-get text:name="P2:L17"/><text:tab/><text:tab/><text:tab/>(5)<text:tab/>A benefited employee of the North Dakota university system;</text:p>
        <text:p text:style-name="cc_5f_subdivision"><text:user-field-get text:name="P2:L18"/><text:span text:style-name="T4"><text:tab/><text:tab/>h.<text:tab/>An</text:span><text:span text:style-name="T7"> individual</text:span> who was a legal resident of this state for at least three consecutive <text:user-field-get text:name="P2:L19"/>years within six years of the beginning of the academic term;</text:p>
        <text:p text:style-name="cc_5f_subdivision"><text:user-field-get text:name="P2:L20"/><text:tab/><text:tab/><text:span text:style-name="T7">i.</text:span><text:tab/>A child, <text:span text:style-name="T7">spouse, </text:span>widow, or widower of a veteran as defined in section 37‑01‑40 <text:user-field-get text:name="P2:L21"/>who was killed in action or died from wounds or other service‑connected causes, <text:user-field-get text:name="P2:L22"/>was totally disabled as a result of service‑connected causes, died from <text:user-field-get text:name="P2:L23"/>service‑connected disabilities, was a prisoner of war, or was declared missing in <text:user-field-get text:name="P2:L24"/>action;<text:span text:style-name="T3"> </text:span><text:span text:style-name="T5">or</text:span></text:p>
        <text:p text:style-name="cc_5f_subdivision"><text:user-field-get text:name="P2:L25"/><text:span text:style-name="T7"><text:tab/><text:tab/>j.<text:tab/>A covered individual as defined by section 702 of Public Law No. 113‑146 [128 </text:span><text:span text:style-name="T7"><text:user-field-get text:name="P2:L26"/></text:span><text:span text:style-name="T7">Stat. 1797; 38 U.S.C. 3679]</text:span><text:span text:style-name="T1">; or</text:span></text:p>
        <text:p text:style-name="P1"><text:user-field-get text:name="P2:L27"/><text:tab/><text:tab/><text:span text:style-name="T1">k.</text:span><text:tab/><text:span text:style-name="T1">An individual certified by </text:span><text:change text:change-id="ct183763400"/><text:change-start text:change-id="ct183763808"/><text:span text:style-name="T1">a</text:span><text:change-end text:change-id="ct183763808"/><text:span text:style-name="T1"> director of the peace corps as having </text:span><text:change text:change-id="ct183767072"/><text:change-start text:change-id="ct183767344"/><text:span text:style-name="T1">completed service</text:span><text:change-end text:change-id="ct183767344"/><text:span text:style-name="T1"> as a peace corps volunteer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5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5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5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5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31S</meta:editing-duration>
    <meta:editing-cycles>176</meta:editing-cycles>
    <dc:date>2025-02-06T16:46:13.34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49" meta:word-count="545" meta:character-count="33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