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068.94543151" style:family="paragraph" style:name="P2_NEW_1737414068.9454315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uick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andenburgm_1" office:value-type="string" text:name="T_MEASURE_T_HOUSESPONSOR"/>
        <text:user-field-decl office:string-value="2025/01/20 00:00:00" office:value-type="string" text:name="T_MEASURE_DT_DATECREATED"/>
        <text:user-field-decl office:string-value="Relating to nonfederal easements granted on wetland areas." office:value-type="string" text:name="T_MEASURE_T_SHORTTITLE"/>
        <text:user-field-decl office:string-value="" office:value-type="string" text:name="T_MEASURE_S_UUID"/>
        <text:user-field-decl office:string-value="25.0953" office:value-type="string" text:name="T_MEASURE_S_LCNUMBER"/>
        <text:user-field-decl office:string-value="0" office:value-type="string" text:name="T_MEASURE_B_TRANSFERTITLE"/>
        <text:user-field-decl office:string-value="0" office:value-type="string" text:name="T_MEASURE_B_PREFILED"/>
        <text:user-field-decl office:string-value="wanzekt_1,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2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7-05-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7‑05 of the North Dakota Century Code, relating to nonfederal easements granted on wetland area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Luick, Wanzek, Weber</text:p>
          <text:p text:style-name="bd_5f_sponsor_5f_identification">Representative Brandenburg</text:p>
          <text:p text:style-name="bd_5f_sponsor_5f_identification"/>
        </text:section>
        <text:section text:name="Title" text:style-name="Sect2">
          <text:p text:style-name="P2_NEW_1737414068.94543151">A BILL for an Act to create and enact a new section to chapter 47‑05 of the North Dakota Century Code, relating to nonfederal easements granted on wetland area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A new section to chapter 47‑05 of the North Dakota Century Code is created and enacted as follows:</text:span></text:p>
          <text:p text:style-name="cc_5f_section_5f_heading"><text:span text:style-name="T4"><text:tab/></text:span><text:span text:style-name="T3">Easements granted to a nonfederal party within a wetland ‑ Restrictions ‑ Liability.</text:span></text:p>
          <text:p text:style-name="cc_5f_subsection"><text:span text:style-name="T4"><text:tab/></text:span><text:span text:style-name="T3">1.</text:span><text:span text:style-name="T4"><text:tab/></text:span><text:span text:style-name="T3">Before a real property owner grants an easement within a wetland of this state to any person, except the federal government, the grantor of the easement shall request the department of water resources or appropriate federal agency to determine the ordinary high water mark of the area subject to the easement. All easement holders having obtained an easement subject to this section before August 1, 2025, shall obtain an ordinary high water mark determination from the department of water resources or appropriate federal agency.</text:span></text:p>
          <text:p text:style-name="cc_5f_subsection"><text:span text:style-name="T4"><text:tab/></text:span><text:span text:style-name="T3">2.</text:span><text:span text:style-name="T4"><text:tab/></text:span><text:span text:style-name="T3">Upon determining the ordinary high water mark of the affected areas, the easement holder shall record a copy of the easement, the ordinary high water mark determination issued by the department of water resources or appropriate federal agency, and a map of the area subject to the easement with the county recorder of the county in which the majority of the easement area is situated. If the water level exceeds the ordinary high water mark within the easement area, the easement holder is liable for civil damages to any person aggrieved by damages to crops, county and township roads, railroad infrastructure, and private property caused by the flow of water above the ordinary high water mark.</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