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fo:font-size="11pt" style:font-size-asian="10.5pt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size="11pt" style:font-size-asian="10.5pt" style:text-underline-color="font-color" style:text-underline-style="solid" style:text-underline-width="auto"/>
    </style:style>
    <style:style style:family="text" style:name="T4">
      <style:text-properties fo:font-size="11pt" fo:font-weight="bold" style:text-underline-color="font-color" style:text-underline-style="solid" style:text-underline-width="auto"/>
    </style:style>
    <style:style style:family="text" style:name="T5">
      <style:text-properties fo:font-size="11pt" fo:font-weight="bold" style:font-size-asian="10.5pt" style:font-weight-asian="normal" style:font-weight-complex="normal" style:text-underline-style="none"/>
    </style:style>
    <style:style style:family="text" style:name="T6">
      <style:text-properties fo:font-size="11pt" fo:font-weight="normal" style:font-size-asian="10.5pt" style:font-weight-asian="normal" style:font-weight-complex="normal" style:text-underline-style="none"/>
    </style:style>
    <style:style style:family="text" style:name="T7">
      <style:text-properties fo:font-size="11pt" style:font-size-asian="10.5pt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09048840">
          <text:deletion>
            <office:change-info>
              <dc:creator>acooper </dc:creator>
              <dc:date>2025-03-18T17:14:00</dc:date>
            </office:change-info>
            <text:p text:style-name="bd_5f_title">and </text:p>
          </text:deletion>
        </text:changed-region>
        <text:changed-region text:id="ct109048976">
          <text:insertion>
            <office:change-info>
              <dc:creator>intern5 </dc:creator>
              <dc:date>2025-03-18T16:19:00</dc:date>
            </office:change-info>
          </text:insertion>
        </text:changed-region>
        <text:changed-region text:id="ct109016744">
          <text:deletion>
            <office:change-info>
              <dc:creator>intern5 </dc:creator>
              <dc:date>2025-03-18T16:11:00</dc:date>
            </office:change-info>
            <text:p text:style-name="cc_5f_subsection"><text:span text:style-name="T1">commissions</text:span></text:p>
          </text:deletion>
        </text:changed-region>
        <text:changed-region text:id="ct109016880">
          <text:insertion>
            <office:change-info>
              <dc:creator>intern5 </dc:creator>
              <dc:date>2025-03-18T16:11:00</dc:date>
            </office:change-info>
          </text:insertion>
        </text:changed-region>
        <text:changed-region text:id="ct109017016">
          <text:deletion>
            <office:change-info>
              <dc:creator>lfordahl </dc:creator>
              <dc:date>2025-03-17T13:23:00</dc:date>
            </office:change-info>
            <text:p text:style-name="cc_5f_subdivision"><text:span text:style-name="T2">president pro tempore</text:span></text:p>
          </text:deletion>
        </text:changed-region>
        <text:changed-region text:id="ct109019464">
          <text:insertion>
            <office:change-info>
              <dc:creator>lfordahl </dc:creator>
              <dc:date>2025-03-17T13:23:00</dc:date>
            </office:change-info>
          </text:insertion>
        </text:changed-region>
        <text:changed-region text:id="ct109017152">
          <text:deletion>
            <office:change-info>
              <dc:creator>lfordahl </dc:creator>
              <dc:date>2025-03-17T13:23:00</dc:date>
            </office:change-info>
            <text:p text:style-name="cc_5f_subdivision"><text:span text:style-name="T2">speaker</text:span></text:p>
          </text:deletion>
        </text:changed-region>
        <text:changed-region text:id="ct109020688">
          <text:insertion>
            <office:change-info>
              <dc:creator>lfordahl </dc:creator>
              <dc:date>2025-03-17T13:23:00</dc:date>
            </office:change-info>
          </text:insertion>
        </text:changed-region>
        <text:changed-region text:id="ct109017696">
          <text:insertion>
            <office:change-info>
              <dc:creator>intern5 </dc:creator>
              <dc:date>2025-03-18T16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Industry and Busines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chneiderma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reation of the North Dakota Ireland trade commission; and to provide for a legislative management report; and to provide an expiration date." office:value-type="string" text:name="T_MEASURE_T_SHORTTITLE"/>
        <text:user-field-decl office:string-value="" office:value-type="string" text:name="T_MEASURE_S_UUID"/>
        <text:user-field-decl office:string-value="25.095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chapter to title 54 of the North Dakota Century Code, relating to the creation of the North Dakota Ireland trade commission; and to provide for a legislative management report; and to provide an expiration dat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leminl_1,dobervichg_1,mcleodc_1,murphye_1,obriene_1" office:value-type="string" text:name="T_MEASURE_T_HOUSESPONSOR"/>
        <text:user-field-decl office:string-value="2025/01/20 00:00:00" office:value-type="string" text:name="T_MEASURE_DT_DATECREATED"/>
        <text:user-field-decl office:string-value="March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ank_1,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un1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954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Industry and Busines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6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neider, Klemin, Dobervich, McLeod, Murphy, O'Brien</text:p>
        <text:p text:style-name="bd_5f_sponsor_5f_identification">Senators Hoga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54 of the North Dakota Century <text:user-field-get text:name="P1:L2"/>Code, relating to the creation of the North Dakota Ireland trade commission; <text:change text:change-id="ct109048840"/>to provide for a <text:user-field-get text:name="P1:L3"/>legislative management report<text:change-start text:change-id="ct109048976"/>; and to provide an expiration date<text:change-end text:change-id="ct10904897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bd_5f_section_5f_name"><text:span text:style-name="T6">A new chapter to title 54 of the North Dakota Century Code is created and </text:span></text:span><text:span text:style-name="bd_5f_section_5f_name"><text:span text:style-name="T6"><text:user-field-get text:name="P1:L6"/></text:span></text:span><text:span text:style-name="bd_5f_section_5f_name"><text:span text:style-name="T6">enacted as follows:</text:span></text:span></text:p>
        <text:p text:style-name="cc_5f_section_5f_heading"><text:user-field-get text:name="P1:L7"/><text:span text:style-name="T7"><text:tab/></text:span><text:span text:style-name="T1">North</text:span><text:span text:style-name="T2"> Dakota Ireland </text:span><text:span text:style-name="T4">trade commission</text:span><text:span text:style-name="T2"> - Membership.</text:span></text:p>
        <text:p text:style-name="cc_5f_subsection"><text:user-field-get text:name="P1:L8"/><text:span text:style-name="T9"><text:tab/></text:span><text:span text:style-name="T2">1.</text:span><text:span text:style-name="T9"><text:tab/></text:span><text:span text:style-name="T2">The North Dakota Ireland </text:span><text:span text:style-name="T1">trade </text:span><text:change text:change-id="ct109016744"/><text:change-start text:change-id="ct109016880"/><text:span text:style-name="T2">commission</text:span><text:change-end text:change-id="ct109016880"/><text:span text:style-name="T2"> shall:</text:span></text:p>
        <text:p text:style-name="cc_5f_subdivision"><text:user-field-get text:name="P1:L9"/><text:span text:style-name="T9"><text:tab/><text:tab/></text:span><text:span text:style-name="T2">a.</text:span><text:span text:style-name="T9"><text:tab/></text:span><text:span text:style-name="T2">Advance bilateral trade and investment between the state and Ireland;</text:span></text:p>
        <text:p text:style-name="cc_5f_subdivision"><text:user-field-get text:name="P1:L10"/><text:span text:style-name="T9"><text:tab/><text:tab/></text:span><text:span text:style-name="T2">b.</text:span><text:span text:style-name="T9"><text:tab/></text:span><text:span text:style-name="T2">Initiate joint action on issues of mutual interest to the state and Ireland;</text:span></text:p>
        <text:p text:style-name="cc_5f_subdivision"><text:user-field-get text:name="P1:L11"/><text:span text:style-name="T9"><text:tab/><text:tab/></text:span><text:span text:style-name="T2">c.</text:span><text:span text:style-name="T9"><text:tab/></text:span><text:span text:style-name="T2">Promote business and academic exchanges between the state and Ireland;</text:span></text:p>
        <text:p text:style-name="cc_5f_subdivision"><text:user-field-get text:name="P1:L12"/><text:span text:style-name="T9"><text:tab/><text:tab/></text:span><text:span text:style-name="T2">d.</text:span><text:span text:style-name="T9"><text:tab/></text:span><text:span text:style-name="T2">Encourage mutual economic support between the state and Ireland;</text:span></text:p>
        <text:p text:style-name="cc_5f_subdivision"><text:user-field-get text:name="P1:L13"/><text:span text:style-name="T9"><text:tab/><text:tab/></text:span><text:span text:style-name="T2">e.</text:span><text:span text:style-name="T9"><text:tab/></text:span><text:span text:style-name="T2">Encourage mutual investment in the infrastructure of the state and Ireland; and</text:span></text:p>
        <text:p text:style-name="cc_5f_subdivision"><text:user-field-get text:name="P1:L14"/><text:span text:style-name="T9"><text:tab/><text:tab/></text:span><text:span text:style-name="T2">f.</text:span><text:span text:style-name="T9"><text:tab/></text:span><text:span text:style-name="T2">Address any other issues deemed to be of mutual benefit to the state and </text:span><text:span text:style-name="T2"><text:user-field-get text:name="P1:L15"/></text:span><text:span text:style-name="T2">Ireland.</text:span></text:p>
        <text:p text:style-name="cc_5f_subsection"><text:user-field-get text:name="P1:L16"/><text:span text:style-name="T9"><text:tab/></text:span><text:span text:style-name="T2">2.</text:span><text:span text:style-name="T9"><text:tab/></text:span><text:span text:style-name="T2">The </text:span><text:span text:style-name="T1">North</text:span><text:span text:style-name="T2"> </text:span><text:span text:style-name="T1">Dakota Ireland</text:span><text:span text:style-name="T2"> </text:span><text:span text:style-name="T1">trade commission</text:span><text:span text:style-name="T2"> consists of:</text:span></text:p>
        <text:p text:style-name="cc_5f_subdivision"><text:user-field-get text:name="P1:L17"/><text:span text:style-name="T9"><text:tab/><text:tab/></text:span><text:span text:style-name="T2">a.</text:span><text:span text:style-name="T9"><text:tab/></text:span><text:span text:style-name="T2">Two members of the senate, appointed by the </text:span><text:change text:change-id="ct109017016"/><text:change-start text:change-id="ct109019464"/><text:span text:style-name="T2">majority leader</text:span><text:change-end text:change-id="ct109019464"/><text:span text:style-name="T2"> of the </text:span><text:span text:style-name="T2"><text:user-field-get text:name="P1:L18"/></text:span><text:span text:style-name="T2">senate;</text:span></text:p>
        <text:p text:style-name="cc_5f_subdivision"><text:user-field-get text:name="P1:L19"/><text:span text:style-name="T9"><text:tab/><text:tab/></text:span><text:span text:style-name="T2">b.</text:span><text:span text:style-name="T9"><text:tab/></text:span><text:span text:style-name="T2">Two members of the house of representatives, appointed by the </text:span><text:change text:change-id="ct109017152"/><text:change-start text:change-id="ct109020688"/><text:span text:style-name="T2">majority leader</text:span><text:change-end text:change-id="ct109020688"/><text:span text:style-name="T2"> of the </text:span><text:span text:style-name="T2"><text:user-field-get text:name="P1:L20"/></text:span><text:span text:style-name="T2">house;</text:span></text:p>
        <text:p text:style-name="cc_5f_subdivision"><text:soft-page-break/><text:user-field-get text:name="P2:L1"/><text:span text:style-name="T9"><text:tab/><text:tab/></text:span><text:span text:style-name="T2">c.</text:span><text:span text:style-name="T9"><text:tab/></text:span><text:span text:style-name="T2">The executive director of the North Dakota trade office;</text:span></text:p>
        <text:p text:style-name="cc_5f_subdivision"><text:user-field-get text:name="P2:L2"/><text:span text:style-name="T9"><text:tab/><text:tab/></text:span><text:span text:style-name="T2">d.</text:span><text:span text:style-name="T9"><text:tab/></text:span><text:span text:style-name="T2">An individual knowledgeable of and interested in the promotion of international </text:span><text:span text:style-name="T2"><text:user-field-get text:name="P2:L3"/></text:span><text:span text:style-name="T2">trade, appointed by the executive director of the North Dakota trade office; and</text:span></text:p>
        <text:p text:style-name="cc_5f_subdivision"><text:user-field-get text:name="P2:L4"/><text:span text:style-name="T9"><text:tab/><text:tab/></text:span><text:span text:style-name="T2">e.</text:span><text:span text:style-name="T9"><text:tab/></text:span><text:span text:style-name="T2">The agriculture commissioner, or the commissioner's designee.</text:span></text:p>
        <text:p text:style-name="cc_5f_subsection"><text:user-field-get text:name="P2:L5"/><text:span text:style-name="T9"><text:tab/></text:span><text:span text:style-name="T2">3.</text:span><text:span text:style-name="T9"><text:tab/></text:span><text:span text:style-name="T2">Each appointed member shall serve for a term of two years. If a position becomes </text:span><text:span text:style-name="T2"><text:user-field-get text:name="P2:L6"/></text:span><text:span text:style-name="T2">vacant, the position must be filled for the duration of the term in the same manner as </text:span><text:span text:style-name="T2"><text:user-field-get text:name="P2:L7"/></text:span><text:span text:style-name="T2">the original appointment.</text:span></text:p>
        <text:p text:style-name="cc_5f_subsection"><text:user-field-get text:name="P2:L8"/><text:span text:style-name="T9"><text:tab/></text:span><text:span text:style-name="T2">4.</text:span><text:span text:style-name="T9"><text:tab/></text:span><text:span text:style-name="T2">At the initial meeting of the commission and annually thereafter, the members shall </text:span><text:span text:style-name="T2"><text:user-field-get text:name="P2:L9"/></text:span><text:span text:style-name="T2">select one from among the four appointed legislators to serve as the chair.</text:span></text:p>
        <text:p text:style-name="cc_5f_section_5f_heading"><text:user-field-get text:name="P2:L10"/><text:span text:style-name="T9"><text:tab/></text:span><text:span text:style-name="T2">Administration - Meetings - Reimbursement.</text:span></text:p>
        <text:p text:style-name="cc_5f_subsection"><text:user-field-get text:name="P2:L11"/><text:span text:style-name="T9"><text:tab/></text:span><text:span text:style-name="T2">1.</text:span><text:span text:style-name="T9"><text:tab/></text:span><text:span text:style-name="T2">The North Dakota trade office shall provide administrative services to the </text:span><text:span text:style-name="T1">North</text:span><text:span text:style-name="T2"> </text:span><text:span text:style-name="T2"><text:user-field-get text:name="P2:L12"/></text:span><text:span text:style-name="T1">Dakota Ireland</text:span><text:span text:style-name="T2"> </text:span><text:span text:style-name="T1">trade commission and compensation under subsection 3</text:span><text:span text:style-name="T2">.</text:span></text:p>
        <text:p text:style-name="cc_5f_subsection"><text:user-field-get text:name="P2:L13"/><text:span text:style-name="T9"><text:tab/></text:span><text:span text:style-name="T2">2.</text:span><text:span text:style-name="T9"><text:tab/></text:span><text:span text:style-name="T2">The commission shall meet two to four times per year, as deemed necessary by the </text:span><text:span text:style-name="T2"><text:user-field-get text:name="P2:L14"/></text:span><text:span text:style-name="T2">chair, at the call of the chair.</text:span></text:p>
        <text:p text:style-name="cc_5f_subsection"><text:user-field-get text:name="P2:L15"/><text:span text:style-name="T9"><text:tab/></text:span><text:span text:style-name="T2">3.</text:span><text:span text:style-name="T9"><text:tab/></text:span><text:span text:style-name="T2">Each member of the </text:span><text:span text:style-name="T1">North</text:span><text:span text:style-name="T2"> </text:span><text:span text:style-name="T1">Dakota Ireland</text:span><text:span text:style-name="T2"> </text:span><text:span text:style-name="T1">trade commission</text:span><text:span text:style-name="T2"> may be reimbursed upon </text:span><text:span text:style-name="T2"><text:user-field-get text:name="P2:L16"/></text:span><text:span text:style-name="T2">request for necessary expenses incurred in the performance of the member's duties at </text:span><text:span text:style-name="T2"><text:user-field-get text:name="P2:L17"/></text:span><text:span text:style-name="T2">the rate provided for members of the legislative assembly under subsection 1 of </text:span><text:span text:style-name="T2"><text:user-field-get text:name="P2:L18"/></text:span><text:span text:style-name="T2">section 54‑03‑20.</text:span></text:p>
        <text:p text:style-name="cc_5f_section_5f_heading"><text:user-field-get text:name="P2:L19"/><text:span text:style-name="T9"><text:tab/></text:span><text:span text:style-name="T2">Report to legislative management.</text:span></text:p>
        <text:p text:style-name="cc_5f_section"><text:user-field-get text:name="P2:L20"/><text:span text:style-name="T9"><text:tab/></text:span><text:span text:style-name="T2">On or before September first of each year, the </text:span><text:span text:style-name="T1">North</text:span><text:span text:style-name="T2"> </text:span><text:span text:style-name="T1">Dakota Ireland</text:span><text:span text:style-name="T2"> trade commission shall </text:span><text:span text:style-name="T2"><text:user-field-get text:name="P2:L21"/></text:span><text:span text:style-name="T2">provide a report to the legislative management. The report must include:</text:span></text:p>
        <text:p text:style-name="cc_5f_subsection"><text:user-field-get text:name="P2:L22"/><text:span text:style-name="T9"><text:tab/></text:span><text:span text:style-name="T2">1.</text:span><text:span text:style-name="T9"><text:tab/></text:span><text:span text:style-name="T2">A description of the commission's work;</text:span></text:p>
        <text:p text:style-name="cc_5f_subsection"><text:user-field-get text:name="P2:L23"/><text:span text:style-name="T9"><text:tab/></text:span><text:span text:style-name="T2">2.</text:span><text:span text:style-name="T9"><text:tab/></text:span><text:span text:style-name="T2">A description of benefits to the state, and to sectors involved in international trade, </text:span><text:span text:style-name="T2"><text:user-field-get text:name="P2:L24"/></text:span><text:span text:style-name="T2">attributable to the commission's efforts;</text:span></text:p>
        <text:p text:style-name="cc_5f_subsection"><text:user-field-get text:name="P2:L25"/><text:span text:style-name="T9"><text:tab/></text:span><text:span text:style-name="T2">3.</text:span><text:span text:style-name="T9"><text:tab/></text:span><text:span text:style-name="T2">Recommendations for legislation that would support trade between the state and </text:span><text:span text:style-name="T2"><text:user-field-get text:name="P2:L26"/></text:span><text:span text:style-name="T2">Ireland; and</text:span></text:p>
        <text:p text:style-name="P4"><text:user-field-get text:name="P2:L27"/><text:span text:style-name="T9"><text:tab/></text:span><text:span text:style-name="T2">4.</text:span><text:span text:style-name="T9"><text:tab/></text:span><text:span text:style-name="T2">A summary of anticipated commission activities in the following year.</text:span><text:change-start text:change-id="ct109017696"/></text:p>
        <text:p text:style-name="P3"><text:change-end text:change-id="ct109017696"/><text:span text:style-name="bd_5f_section_5f_name"><text:span text:style-name="T9"><text:tab/>SECTION 2. EXPIRATION DATE.</text:span></text:span><text:span text:style-name="T9"> This Act is effective </text:span>through July 31, 2029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5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54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54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54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9M01S</meta:editing-duration>
    <meta:editing-cycles>186</meta:editing-cycles>
    <dc:date>2025-03-18T17:20:35.43</dc:date>
    <meta:print-date>2025-03-18T17:19:21.45</meta:print-date>
    <dc:title>nd1.lc_bd_34</dc:title>
    <dc:description>Introduced Bill</dc:description>
    <dc:creator>acooper </dc:creator>
    <meta:printed-by>acooper </meta:printed-by>
    <meta:document-statistic meta:table-count="1" meta:image-count="0" meta:object-count="0" meta:page-count="2" meta:paragraph-count="52" meta:word-count="557" meta:character-count="35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