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size="11pt" style:font-size-asian="10.5pt" style:text-underline-color="font-color" style:text-underline-style="solid" style:text-underline-width="auto"/>
    </style:style>
    <style:style style:family="text" style:name="T2">
      <style:text-properties fo:font-size="11pt" fo:font-weight="bold" style:text-underline-color="font-color" style:text-underline-style="solid" style:text-underline-width="auto"/>
    </style:style>
    <style:style style:family="text" style:name="T3">
      <style:text-properties fo:font-size="11pt" fo:font-weight="bold" style:font-size-asian="10.5pt" style:font-weight-asian="normal" style:font-weight-complex="normal" style:text-underline-style="none"/>
    </style:style>
    <style:style style:family="text" style:name="T4">
      <style:text-properties fo:font-size="11pt" fo:font-weight="normal" style:font-size-asian="10.5pt" style:font-weight-asian="normal" style:font-weight-complex="normal" style:text-underline-style="none"/>
    </style:style>
    <style:style style:family="text" style:name="T5">
      <style:text-properties fo:font-size="11pt" style:font-size-asian="10.5pt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Industry and Business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kleminl_1,dobervichg_1,mcleodc_1,murphye_1,obriene_1" office:value-type="string" text:name="T_MEASURE_T_HOUSESPONSOR"/>
        <text:user-field-decl office:string-value="2025/01/20 00:00:00" office:value-type="string" text:name="T_MEASURE_DT_DATECREATED"/>
        <text:user-field-decl office:string-value="March 18, 2025" office:value-type="string" text:name="T_MEASURE_S_PREPAREADOPTDATE"/>
        <text:user-field-decl office:string-value="Relating to the creation of the North Dakota Ireland trade commission; to provide for a  legislative management report; and to provide an expiration date." office:value-type="string" text:name="T_MEASURE_T_SHORTTITLE"/>
        <text:user-field-decl office:string-value="" office:value-type="string" text:name="T_MEASURE_S_UUID"/>
        <text:user-field-decl office:string-value="25.095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ank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6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un1&quot;},&quot;sec:2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chapter to title 54 of the North Dakota Century Code, relating to the creation of the North Dakota Ireland trade commission; to provide for a  legislative management report; and to provide an expiration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HOUSE BILL NO. 1568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954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HOUSE BILL NO. 1568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6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neider, Klemin, Dobervich, McLeod, Murphy, O'Brien</text:p>
        <text:p text:style-name="bd_5f_sponsor_5f_identification">Senators Hogan, Mathern</text:p>
        <text:p text:style-name="bd_5f_sponsor_5f_identification"/>
      </text:section>
      <text:section text:name="Title" text:style-name="Sect2">
        <text:p text:style-name="bd_5f_title">A BILL for an Act to create and enact a new chapter to title 54 of the North Dakota Century Code, relating to the creation of the North Dakota Ireland trade commission; to provide for a <text:s/>legislative management report; and to provide an expiration dat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SECTION 1. </text:span></text:span><text:span text:style-name="bd_5f_section_5f_name"><text:span text:style-name="T4">A new chapter to title 54 of the North Dakota Century Code is created and enacted as follows:</text:span></text:span></text:p>
        <text:p text:style-name="cc_5f_section_5f_heading"><text:span text:style-name="T5"><text:tab/></text:span><text:span text:style-name="T1">North</text:span><text:span text:style-name="T6"> Dakota Ireland </text:span><text:span text:style-name="T2">trade commission</text:span><text:span text:style-name="T6"> - Membership.</text:span></text:p>
        <text:p text:style-name="cc_5f_subsection"><text:span text:style-name="T7"><text:tab/></text:span><text:span text:style-name="T6">1.</text:span><text:span text:style-name="T7"><text:tab/></text:span><text:span text:style-name="T6">The North Dakota Ireland </text:span><text:span text:style-name="T1">trade </text:span><text:span text:style-name="T6">commission shall:</text:span></text:p>
        <text:p text:style-name="cc_5f_subdivision"><text:span text:style-name="T7"><text:tab/><text:tab/></text:span><text:span text:style-name="T6">a.</text:span><text:span text:style-name="T7"><text:tab/></text:span><text:span text:style-name="T6">Advance bilateral trade and investment between the state and Ireland;</text:span></text:p>
        <text:p text:style-name="cc_5f_subdivision"><text:span text:style-name="T7"><text:tab/><text:tab/></text:span><text:span text:style-name="T6">b.</text:span><text:span text:style-name="T7"><text:tab/></text:span><text:span text:style-name="T6">Initiate joint action on issues of mutual interest to the state and Ireland;</text:span></text:p>
        <text:p text:style-name="cc_5f_subdivision"><text:span text:style-name="T7"><text:tab/><text:tab/></text:span><text:span text:style-name="T6">c.</text:span><text:span text:style-name="T7"><text:tab/></text:span><text:span text:style-name="T6">Promote business and academic exchanges between the state and Ireland;</text:span></text:p>
        <text:p text:style-name="cc_5f_subdivision"><text:span text:style-name="T7"><text:tab/><text:tab/></text:span><text:span text:style-name="T6">d.</text:span><text:span text:style-name="T7"><text:tab/></text:span><text:span text:style-name="T6">Encourage mutual economic support between the state and Ireland;</text:span></text:p>
        <text:p text:style-name="cc_5f_subdivision"><text:span text:style-name="T7"><text:tab/><text:tab/></text:span><text:span text:style-name="T6">e.</text:span><text:span text:style-name="T7"><text:tab/></text:span><text:span text:style-name="T6">Encourage mutual investment in the infrastructure of the state and Ireland; and</text:span></text:p>
        <text:p text:style-name="cc_5f_subdivision"><text:span text:style-name="T7"><text:tab/><text:tab/></text:span><text:span text:style-name="T6">f.</text:span><text:span text:style-name="T7"><text:tab/></text:span><text:span text:style-name="T6">Address any other issues deemed to be of mutual benefit to the state and </text:span><text:span text:style-name="T6">Ireland.</text:span></text:p>
        <text:p text:style-name="cc_5f_subsection"><text:span text:style-name="T7"><text:tab/></text:span><text:span text:style-name="T6">2.</text:span><text:span text:style-name="T7"><text:tab/></text:span><text:span text:style-name="T6">The </text:span><text:span text:style-name="T1">North</text:span><text:span text:style-name="T6"> </text:span><text:span text:style-name="T1">Dakota Ireland</text:span><text:span text:style-name="T6"> </text:span><text:span text:style-name="T1">trade commission</text:span><text:span text:style-name="T6"> consists of:</text:span></text:p>
        <text:p text:style-name="cc_5f_subdivision"><text:span text:style-name="T7"><text:tab/><text:tab/></text:span><text:span text:style-name="T6">a.</text:span><text:span text:style-name="T7"><text:tab/></text:span><text:span text:style-name="T6">Two members of the senate, appointed by the </text:span><text:span text:style-name="T6">majority leader of the senate;</text:span></text:p>
        <text:p text:style-name="cc_5f_subdivision"><text:span text:style-name="T7"><text:tab/><text:tab/></text:span><text:span text:style-name="T6">b.</text:span><text:span text:style-name="T7"><text:tab/></text:span><text:span text:style-name="T6">Two members of the house of representatives, appointed by the </text:span><text:span text:style-name="T6">majority leader of the house;</text:span></text:p>
        <text:p text:style-name="cc_5f_subdivision"><text:span text:style-name="T7"><text:tab/><text:tab/></text:span><text:span text:style-name="T6">c.</text:span><text:span text:style-name="T7"><text:tab/></text:span><text:span text:style-name="T6">The executive director of the North Dakota trade office;</text:span></text:p>
        <text:p text:style-name="cc_5f_subdivision"><text:span text:style-name="T7"><text:tab/><text:tab/></text:span><text:span text:style-name="T6">d.</text:span><text:span text:style-name="T7"><text:tab/></text:span><text:span text:style-name="T6">An individual knowledgeable of and interested in the promotion of international trade, appointed by the executive director of the North Dakota trade office; and</text:span></text:p>
        <text:p text:style-name="cc_5f_subdivision"><text:soft-page-break/><text:span text:style-name="T7"><text:tab/><text:tab/></text:span><text:span text:style-name="T6">e.</text:span><text:span text:style-name="T7"><text:tab/></text:span><text:span text:style-name="T6">The agriculture commissioner, or the commissioner's designee.</text:span></text:p>
        <text:p text:style-name="cc_5f_subsection"><text:span text:style-name="T7"><text:tab/></text:span><text:span text:style-name="T6">3.</text:span><text:span text:style-name="T7"><text:tab/></text:span><text:span text:style-name="T6">Each appointed member shall serve for a term of two years. If a position becomes </text:span><text:span text:style-name="T6">vacant, the position must be filled for the duration of the term in the same manner as </text:span><text:span text:style-name="T6">the original appointment.</text:span></text:p>
        <text:p text:style-name="cc_5f_subsection"><text:span text:style-name="T7"><text:tab/></text:span><text:span text:style-name="T6">4.</text:span><text:span text:style-name="T7"><text:tab/></text:span><text:span text:style-name="T6">At the initial meeting of the commission and annually thereafter, the members shall select one from among the four appointed legislators to serve as the chair.</text:span></text:p>
        <text:p text:style-name="cc_5f_section_5f_heading"><text:span text:style-name="T7"><text:tab/></text:span><text:span text:style-name="T6">Administration - Meetings - Reimbursement.</text:span></text:p>
        <text:p text:style-name="cc_5f_subsection"><text:span text:style-name="T7"><text:tab/></text:span><text:span text:style-name="T6">1.</text:span><text:span text:style-name="T7"><text:tab/></text:span><text:span text:style-name="T6">The North Dakota trade office shall provide administrative services to the </text:span><text:span text:style-name="T1">North</text:span><text:span text:style-name="T6"> </text:span><text:span text:style-name="T1">Dakota Ireland</text:span><text:span text:style-name="T6"> </text:span><text:span text:style-name="T1">trade commission and compensation under subsection 3</text:span><text:span text:style-name="T6">.</text:span></text:p>
        <text:p text:style-name="cc_5f_subsection"><text:span text:style-name="T7"><text:tab/></text:span><text:span text:style-name="T6">2.</text:span><text:span text:style-name="T7"><text:tab/></text:span><text:span text:style-name="T6">The commission shall meet two to four times per year, as deemed necessary by the </text:span><text:span text:style-name="T6">chair, at the call of the chair.</text:span></text:p>
        <text:p text:style-name="cc_5f_subsection"><text:span text:style-name="T7"><text:tab/></text:span><text:span text:style-name="T6">3.</text:span><text:span text:style-name="T7"><text:tab/></text:span><text:span text:style-name="T6">Each member of the </text:span><text:span text:style-name="T1">North</text:span><text:span text:style-name="T6"> </text:span><text:span text:style-name="T1">Dakota Ireland</text:span><text:span text:style-name="T6"> </text:span><text:span text:style-name="T1">trade commission</text:span><text:span text:style-name="T6"> may be reimbursed upon request for necessary expenses incurred in the performance of the member's duties at the rate provided for members of the legislative assembly under subsection 1 of </text:span><text:span text:style-name="T6">section 54‑03‑20.</text:span></text:p>
        <text:p text:style-name="cc_5f_section_5f_heading"><text:span text:style-name="T7"><text:tab/></text:span><text:span text:style-name="T6">Report to legislative management.</text:span></text:p>
        <text:p text:style-name="cc_5f_section"><text:span text:style-name="T7"><text:tab/></text:span><text:span text:style-name="T6">On or before September first of each year, the </text:span><text:span text:style-name="T1">North</text:span><text:span text:style-name="T6"> </text:span><text:span text:style-name="T1">Dakota Ireland</text:span><text:span text:style-name="T6"> trade commission shall </text:span><text:span text:style-name="T6">provide a report to the legislative management. The report must include:</text:span></text:p>
        <text:p text:style-name="cc_5f_subsection"><text:span text:style-name="T7"><text:tab/></text:span><text:span text:style-name="T6">1.</text:span><text:span text:style-name="T7"><text:tab/></text:span><text:span text:style-name="T6">A description of the commission's work;</text:span></text:p>
        <text:p text:style-name="cc_5f_subsection"><text:span text:style-name="T7"><text:tab/></text:span><text:span text:style-name="T6">2.</text:span><text:span text:style-name="T7"><text:tab/></text:span><text:span text:style-name="T6">A description of benefits to the state, and to sectors involved in international trade, </text:span><text:span text:style-name="T6">attributable to the commission's efforts;</text:span></text:p>
        <text:p text:style-name="cc_5f_subsection"><text:span text:style-name="T7"><text:tab/></text:span><text:span text:style-name="T6">3.</text:span><text:span text:style-name="T7"><text:tab/></text:span><text:span text:style-name="T6">Recommendations for legislation that would support trade between the state and </text:span><text:span text:style-name="T6">Ireland; and</text:span></text:p>
        <text:p text:style-name="P2"><text:span text:style-name="T7"><text:tab/></text:span><text:span text:style-name="T6">4.</text:span><text:span text:style-name="T7"><text:tab/></text:span><text:span text:style-name="T6">A summary of anticipated commission activities in the following year.</text:span></text:p>
        <text:p text:style-name="P3"><text:span text:style-name="bd_5f_section_5f_name"><text:span text:style-name="T7"><text:tab/>SECTION 2. EXPIRATION DATE.</text:span></text:span><text:span text:style-name="T7"> This Act is effective </text:span>through July 31, 2029, and after that 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54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54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54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54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6M14S</meta:editing-duration>
    <meta:editing-cycles>184</meta:editing-cycles>
    <dc:date>2025-03-18T17:19:05.50</dc:date>
    <meta:print-date>2025-03-18T16:14:42.83</meta:print-date>
    <dc:title>nd1.lc_bd_34</dc:title>
    <dc:description>Introduced Bill</dc:description>
    <dc:creator>acooper </dc:creator>
    <meta:printed-by>intern5 </meta:printed-by>
    <meta:document-statistic meta:table-count="0" meta:image-count="0" meta:object-count="0" meta:page-count="2" meta:paragraph-count="44" meta:word-count="543" meta:character-count="341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