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7825256">
          <text:deletion>
            <office:change-info>
              <dc:creator>intern4 </dc:creator>
              <dc:date>2025-03-26T16:27:00</dc:date>
            </office:change-info>
            <text:p text:style-name="cc_5f_subsection"><text:span text:style-name="T1">forty</text:span></text:p>
          </text:deletion>
        </text:changed-region>
        <text:changed-region text:id="ct177823384">
          <text:insertion>
            <office:change-info>
              <dc:creator>intern4 </dc:creator>
              <dc:date>2025-03-26T16:27:00</dc:date>
            </office:change-info>
          </text:insertion>
        </text:changed-region>
        <text:changed-region text:id="ct177823488">
          <text:deletion>
            <office:change-info>
              <dc:creator>intern4 </dc:creator>
              <dc:date>2025-03-26T16:27:00</dc:date>
            </office:change-info>
            <text:p text:style-name="cc_5f_subsection"><text:span text:style-name="T1">fifteen</text:span></text:p>
          </text:deletion>
        </text:changed-region>
        <text:changed-region text:id="ct177823592">
          <text:insertion>
            <office:change-info>
              <dc:creator>intern4 </dc:creator>
              <dc:date>2025-03-26T16:27:00</dc:date>
            </office:change-info>
          </text:insertion>
        </text:changed-region>
        <text:changed-region text:id="ct177825152">
          <text:deletion>
            <office:change-info>
              <dc:creator>intern4 </dc:creator>
              <dc:date>2025-03-26T16:27:00</dc:date>
            </office:change-info>
            <text:p text:style-name="cc_5f_subsection"><text:span text:style-name="T1">seven</text:span></text:p>
          </text:deletion>
        </text:changed-region>
        <text:changed-region text:id="ct177823904">
          <text:insertion>
            <office:change-info>
              <dc:creator>intern4 </dc:creator>
              <dc:date>2025-03-26T16:2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Judiciary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johns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mandatory minimum sentences for human trafficking offenders; and to provide a penalty." office:value-type="string" text:name="T_MEASURE_T_SHORTTITLE"/>
        <text:user-field-decl office:string-value="" office:value-type="string" text:name="T_MEASURE_S_UUID"/>
        <text:user-field-decl office:string-value="25.096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2.1‑41 of the North Dakota Century Code, relating to mandatory minimum sentences for human trafficking offenders; and to provide a penalty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jonasj_1,kiefertd_1,schauera_1" office:value-type="string" text:name="T_MEASURE_T_HOUSESPONSOR"/>
        <text:user-field-decl office:string-value="2025/01/13 00:00:00" office:value-type="string" text:name="T_MEASURE_DT_DATECREATED"/>
        <text:user-field-decl office:string-value="March 26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yrdalj_1,boehm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361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2.1-41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6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Judiciary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6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6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. Johnston, Jonas, Kiefert, Schauer</text:p>
        <text:p text:style-name="bd_5f_sponsor_5f_identification">Senators Myrdal, Boehm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2.1‑41 of the North Dakota <text:user-field-get text:name="P1:L2"/>Century Code, relating to mandatory minimum sentences for human trafficking offenders; and to <text:user-field-get text:name="P1:L3"/>provide a penal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5">A new section to chapter 12.1‑41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3"><text:tab/></text:span><text:span text:style-name="T1">Prohibited acts ‑ Mandatory terms of imprisonment.</text:span></text:p>
        <text:p text:style-name="cc_5f_section"><text:user-field-get text:name="P1:L8"/><text:span text:style-name="T3"><text:tab/></text:span><text:span text:style-name="T1">A person who violates a provision of this chapter is subject to mandatory minimum </text:span><text:span text:style-name="T1"><text:user-field-get text:name="P1:L9"/></text:span><text:span text:style-name="T1">sentencing requirements to be served without the benefit of parole as follows:</text:span></text:p>
        <text:p text:style-name="cc_5f_subsection"><text:user-field-get text:name="P1:L10"/><text:span text:style-name="T3"><text:tab/></text:span><text:span text:style-name="T1">1.</text:span><text:span text:style-name="T3"><text:tab/></text:span><text:span text:style-name="T1">For a class AA felony, the court shall impose a minimum sentence of </text:span><text:change text:change-id="ct177825256"/><text:change-start text:change-id="ct177823384"/><text:span text:style-name="T1">twenty</text:span><text:change-end text:change-id="ct177823384"/><text:span text:style-name="T1"> years' </text:span><text:span text:style-name="T1"><text:user-field-get text:name="P1:L11"/></text:span><text:span text:style-name="T1">imprisonment.</text:span></text:p>
        <text:p text:style-name="cc_5f_subsection"><text:user-field-get text:name="P1:L12"/><text:span text:style-name="T3"><text:tab/></text:span><text:span text:style-name="T1">2.</text:span><text:span text:style-name="T3"><text:tab/></text:span><text:span text:style-name="T1">For a class A felony, the court shall impose a minimum sentence of </text:span><text:change text:change-id="ct177823488"/><text:change-start text:change-id="ct177823592"/><text:span text:style-name="T1">ten</text:span><text:change-end text:change-id="ct177823592"/><text:span text:style-name="T1"> years' </text:span><text:span text:style-name="T1"><text:user-field-get text:name="P1:L13"/></text:span><text:span text:style-name="T1">imprisonment.</text:span></text:p>
        <text:p text:style-name="cc_5f_subsection"><text:user-field-get text:name="P1:L14"/><text:span text:style-name="T3"><text:tab/></text:span><text:span text:style-name="T1">3.</text:span><text:span text:style-name="T3"><text:tab/></text:span><text:span text:style-name="T1">For a class B felony, the court shall impose a minimum sentence of </text:span><text:change text:change-id="ct177825152"/><text:change-start text:change-id="ct177823904"/><text:span text:style-name="T1">five</text:span><text:change-end text:change-id="ct177823904"/><text:span text:style-name="T1"> years' </text:span><text:span text:style-name="T1"><text:user-field-get text:name="P1:L15"/></text:span><text:span text:style-name="T1">imprisonment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6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6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6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6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6M04S</meta:editing-duration>
    <meta:editing-cycles>178</meta:editing-cycles>
    <dc:date>2025-03-26T17:14:20.07</dc:date>
    <meta:print-date>2009-07-17T08:52:08.35</meta:print-date>
    <dc:title>nd1.lc_bd_34</dc:title>
    <dc:description>Introduced Bill</dc:description>
    <dc:creator>lfordahl </dc:creator>
    <meta:document-statistic meta:table-count="1" meta:image-count="0" meta:object-count="0" meta:page-count="1" meta:paragraph-count="29" meta:word-count="198" meta:character-count="124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