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jonasj_1,kiefertd_1,schauera_1" office:value-type="string" text:name="T_MEASURE_T_HOUSESPONSOR"/>
        <text:user-field-decl office:string-value="2025/01/13 00:00:00" office:value-type="string" text:name="T_MEASURE_DT_DATECREATED"/>
        <text:user-field-decl office:string-value="March 26, 2025" office:value-type="string" text:name="T_MEASURE_S_PREPAREADOPTDATE"/>
        <text:user-field-decl office:string-value="Relating to mandatory minimum sentences for human trafficking offenders; and to provide a penalty." office:value-type="string" text:name="T_MEASURE_T_SHORTTITLE"/>
        <text:user-field-decl office:string-value="" office:value-type="string" text:name="T_MEASURE_S_UUID"/>
        <text:user-field-decl office:string-value="25.09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boehm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61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12.1-4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41 of the North Dakota Century Code, relating to mandatory minimum sentences for human trafficking offend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361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96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361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Jonas, Kiefert, Schauer</text:p>
        <text:p text:style-name="bd_5f_sponsor_5f_identification">Senators Myrdal, Boehm</text:p>
        <text:p text:style-name="bd_5f_sponsor_5f_identification"/>
      </text:section>
      <text:section text:name="Title" text:style-name="Sect2">
        <text:p text:style-name="bd_5f_title">A BILL for an Act to create and enact a new section to chapter 12.1‑41 of the North Dakota Century Code, relating to mandatory minimum sentences for human trafficking offender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12.1‑41 of the North Dakota Century Code is created and enacted as follows:</text:span></text:p>
        <text:p text:style-name="cc_5f_section_5f_heading"><text:span text:style-name="T2"><text:tab/></text:span><text:span text:style-name="T1">Prohibited acts ‑ Mandatory terms of imprisonment.</text:span></text:p>
        <text:p text:style-name="cc_5f_section"><text:span text:style-name="T2"><text:tab/></text:span><text:span text:style-name="T1">A person who violates a provision of this chapter is subject to mandatory minimum sentencing requirements to be served without the benefit of parole as follows:</text:span></text:p>
        <text:p text:style-name="cc_5f_subsection"><text:span text:style-name="T2"><text:tab/></text:span><text:span text:style-name="T1">1.</text:span><text:span text:style-name="T2"><text:tab/></text:span><text:span text:style-name="T1">For a class AA felony, the court shall impose a minimum sentence of </text:span><text:span text:style-name="T1">twenty years' imprisonment.</text:span></text:p>
        <text:p text:style-name="cc_5f_subsection"><text:span text:style-name="T2"><text:tab/></text:span><text:span text:style-name="T1">2.</text:span><text:span text:style-name="T2"><text:tab/></text:span><text:span text:style-name="T1">For a class A felony, the court shall impose a minimum sentence of </text:span><text:span text:style-name="T1">ten years' imprisonment.</text:span></text:p>
        <text:p text:style-name="cc_5f_subsection"><text:span text:style-name="T2"><text:tab/></text:span><text:span text:style-name="T1">3.</text:span><text:span text:style-name="T2"><text:tab/></text:span><text:span text:style-name="T1">For a class B felony, the court shall impose a minimum sentence of </text:span><text:span text:style-name="T1">five years' imprisonm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40S</meta:editing-duration>
    <meta:editing-cycles>178</meta:editing-cycles>
    <dc:date>2025-03-26T16:56:26.50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2" meta:word-count="182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