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4442.1399281" style:family="paragraph" style:name="P2_NEW_1736814442.1399281" style:parent-style-name="bd_5f_title">
      <style:paragraph-properties>
        <style:tab-stops/>
      </style:paragraph-properties>
    </style:style>
    <style:style style:display-name="P3_NEW_1736814442.1399281" style:family="paragraph" style:name="P3_NEW_1736814442.139928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text-underline-style="none"/>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istaz_1,leform_1" office:value-type="string" text:name="T_MEASURE_T_HOUSESPONSOR"/>
        <text:user-field-decl office:string-value="2025/01/13 00:00:00" office:value-type="string" text:name="T_MEASURE_DT_DATECREATED"/>
        <text:user-field-decl office:string-value="Relating to the legislative leaders' access to requests to the legislative council made by members of the legislative assembly." office:value-type="string" text:name="T_MEASURE_T_SHORTTITLE"/>
        <text:user-field-decl office:string-value="" office:value-type="string" text:name="T_MEASURE_S_UUID"/>
        <text:user-field-decl office:string-value="25.0962" office:value-type="string" text:name="T_MEASURE_S_LCNUMBER"/>
        <text:user-field-decl office:string-value="0" office:value-type="string" text:name="T_MEASURE_B_TRANSFERTITLE"/>
        <text:user-field-decl office:string-value="0" office:value-type="string" text:name="T_MEASURE_B_PREFILED"/>
        <text:user-field-decl office:string-value="hogank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56" office:value-type="string" text:name="T_MEASURE_S_BILLNUMBER"/>
        <text:user-field-decl office:string-value="0" office:value-type="string" text:name="T_MEASURE_B_FISCALNOTEEXISTS"/>
        <text:user-field-decl office:string-value="{&quot;sec:1&quot;:{&quot;action&quot;:&quot;amend&quot;,&quot;type&quot;:&quot;centurycode&quot;,&quot;citation&quot;:&quot;44-04-18.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4‑04‑18.6 of the North Dakota Century Code, relating to the legislative leaders' access to requests to the legislative council made by members of the legislative assembl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ouser, Ista, Lefor</text:p>
          <text:p text:style-name="bd_5f_sponsor_5f_identification">Senators Hogan, Hogue</text:p>
          <text:p text:style-name="bd_5f_sponsor_5f_identification"/>
        </text:section>
        <text:section text:name="Title" text:style-name="Sect2">
          <text:p text:style-name="P2_NEW_1736814442.1399281">A BILL for an Act to amend and reenact section 44‑04‑18.6 of the North Dakota Century Code, relating to the legislative leaders' access to requests to the legislative council made by members of the legislative assembly.</text:p>
        </text:section>
        <text:section text:name="EnactingClause" text:style-name="Sect2">
          <text:p text:style-name="bd_5f_enacting_5f_clause">BE IT ENACTED BY THE LEGISLATIVE ASSEMBLY OF NORTH DAKOTA:</text:p>
        </text:section>
        <text:section text:name="Body" text:style-name="Sect2">
          <text:p text:style-name="P3_NEW_1736814442.13992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4‑04‑18.6 of the North Dakota Century Code is amended and reenacted as follows:</text:p>
          <text:p text:style-name="cc_5f_section_5f_heading"><text:tab/>44‑04‑18.6. Access to legislative records and information.</text:p>
          <text:p text:style-name="cc_5f_subsection"><text:tab/><text:span text:style-name="T4">1.<text:tab/></text:span>The following records, regardless of form or characteristic, of or relating to the legislative council, the legislative management, the legislative assembly, the house of representatives, the senate, or a member of the legislative assembly are not subject to section 44‑04‑18 and section 6 of article XI of the Constitution of North Dakota: </text:p>
          <text:p text:style-name="cc_5f_subdivision"><text:span text:style-name="T4"><text:tab/><text:tab/>a.<text:tab/>A </text:span>record of a purely personal or private nature<text:span text:style-name="T4">;</text:span></text:p>
          <text:p text:style-name="cc_5f_subdivision"><text:span text:style-name="T4"><text:tab/><text:tab/>b.<text:tab/>A</text:span> record that is legislative council work product or is legislative council‑client communication<text:span text:style-name="T4">;</text:span></text:p>
          <text:p text:style-name="cc_5f_subdivision"><text:span text:style-name="T4"><text:tab/><text:tab/>c.<text:tab/>A</text:span> record that reveals the content of communications between a member of the legislative assembly and any person<text:span text:style-name="T4">;</text:span> and</text:p>
          <text:p text:style-name="cc_5f_subdivision"><text:span text:style-name="T4"><text:tab/><text:tab/>d.<text:tab/>Except</text:span> with respect to a governmental entity determining the proper use of telephone service, a record of telephone usage which identifies the parties or lists the telephone numbers of the parties involved.</text:p>
          <text:p text:style-name="cc_5f_subsection"><text:span text:style-name="T4"><text:tab/>2.<text:tab/>The exception in subdivision c of subsection 1 applies to records possessed by</text:span><text:span text:style-name="T5"> </text:span><text:span text:style-name="T4">a member of the legislative assembly or</text:span><text:span text:style-name="T5"> </text:span><text:span text:style-name="T4">by any other public officer or employee.</text:span></text:p>
          <text:p text:style-name="cc_5f_subsection"><text:span text:style-name="T4"><text:tab/>3.<text:tab/></text:span>This section does not apply to any record distributed at a meeting subject to section 44‑04‑19 and section 5 of article XI of the Constitution of North Dakota.</text:p>
          <text:p text:style-name="cc_5f_subsection"><text:soft-page-break/><text:span text:style-name="T4"><text:tab/></text:span><text:span text:style-name="T6">4.</text:span><text:span text:style-name="T4"><text:tab/></text:span><text:span text:style-name="T6">Notwithstanding subsection 1, information related to a request to the legislative council made by a member of the legislative assembly for a draft of a bill or resolution or a revision to a bill or resolution may be disclosed to the caucus leader of the requester's political fa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