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paragraph-properties fo:background-color="#c0c0c0">
        <style:background-image/>
      </style:paragraph-properties>
    </style:style>
    <style:style style:family="paragraph" style:name="P4" style:parent-style-name="bd_5f_section">
      <style:paragraph-properties fo:background-color="#c0c0c0">
        <style:background-image/>
      </style:paragraph-properties>
    </style:style>
    <style:style style:family="paragraph" style:name="P5" style:parent-style-name="cc_5f_section_5f_heading">
      <style:paragraph-properties fo:background-color="#c0c0c0">
        <style:background-image/>
      </style:paragraph-properties>
    </style:style>
    <style:style style:family="paragraph" style:master-page-name="First_20_Page" style:name="P6" style:parent-style-name="bd_5f_header">
      <style:paragraph-properties style:page-number="auto"/>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none" style:text-underline-style="none"/>
    </style:style>
    <style:style style:family="text" style:name="T7">
      <style:text-properties fo:font-weight="normal" style:font-weight-asian="normal" style:font-weight-complex="normal"/>
    </style:style>
    <style:style style:family="text" style:name="T8">
      <style:text-properties fo:font-weight="normal" style:font-weight-asian="normal" style:font-weight-complex="normal" style:text-underline-style="none"/>
    </style:style>
    <style:style style:family="text" style:name="T9">
      <style:text-properties fo:font-weight="normal" style:font-name-asian="Arial3" style:font-name-complex="Arial3" style:font-size-asian="11pt" style:font-size-complex="11pt" style:font-weight-asian="normal" style:font-weight-complex="normal"/>
    </style:style>
    <style:style style:family="text" style:name="T10">
      <style:text-properties fo:font-weight="normal" style:font-name-asian="Arial3" style:font-name-complex="Arial3" style:font-size-asian="11pt" style:font-size-complex="11pt" style:font-weight-asian="normal" style:font-weight-complex="normal" style:text-underline-style="none"/>
    </style:style>
    <style:style style:family="text" style:name="T11">
      <style:text-properties fo:font-weight="normal"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12">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fo:font-weight="bold" style:font-weight-asian="bold" style:font-weight-complex="bold"/>
    </style:style>
    <style:style style:family="text" style:name="T16">
      <style:text-properties style:text-underline-style="none"/>
    </style:style>
    <style:style style:family="text" style:name="T17">
      <style:text-properties fo:font-weight="normal" style:font-weight-asian="normal" style:font-weight-complex="normal" style:text-underline-style="none"/>
    </style:style>
    <style:style style:family="text" style:name="T18">
      <style:text-properties fo:font-weight="normal" style:font-name-asian="Arial3" style:font-name-complex="Arial3" style:font-size-asian="11pt" style:font-size-complex="11pt" style:font-weight-asian="normal" style:font-weight-complex="normal" style:text-underline-style="none"/>
    </style:style>
    <style:style style:family="text" style:name="T19">
      <style:text-properties style:font-weight-asian="normal" style:font-weight-complex="normal" style:text-underline-style="none"/>
    </style:style>
    <style:style style:family="text" style:name="T20">
      <style:text-properties style:text-line-through-style="none" style:text-underline-style="none"/>
    </style:style>
    <style:style style:family="text" style:name="T21">
      <style:text-properties fo:font-weight="normal" style:font-weight-asian="normal" style:font-weight-complex="normal"/>
    </style:style>
    <style:style style:family="text" style:name="T22">
      <style:text-properties fo:font-weight="normal" style:font-name-asian="Arial3" style:font-name-complex="Arial3" style:font-size-asian="11pt" style:font-size-complex="11pt" style:font-weight-asian="normal" style:font-weight-complex="normal"/>
    </style:style>
    <style:style style:family="text" style:name="T23">
      <style:text-properties fo:font-weight="normal"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24">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8073352">
          <text:deletion>
            <office:change-info>
              <dc:creator>lfordahl </dc:creator>
              <dc:date>2025-01-24T13:33:00</dc:date>
            </office:change-info>
            <text:p text:style-name="bd_5f_title">for an Act to amend and reenact section 44‑04‑18.6 of the North Dakota Century Code, <text:user-field-get text:name="P1:L2"/>relating to the legislative leaders' access to requests to the legislative council made by <text:user-field-get text:name="P1:L3"/>members of the legislative assembly.</text:p>
          </text:deletion>
        </text:changed-region>
        <text:changed-region text:id="ct358071856">
          <text:insertion>
            <office:change-info>
              <dc:creator>lfordahl </dc:creator>
              <dc:date>2025-01-24T13:44:00</dc:date>
            </office:change-info>
          </text:insertion>
        </text:changed-region>
        <text:changed-region text:id="ct358074848">
          <text:insertion>
            <office:change-info>
              <dc:creator>lfordahl </dc:creator>
              <dc:date>2025-01-24T13:45:00</dc:date>
            </office:change-info>
          </text:insertion>
        </text:changed-region>
        <text:changed-region text:id="ct358072808">
          <text:deletion>
            <office:change-info>
              <dc:creator>mberndt </dc:creator>
              <dc:date>2025-02-10T10:42:00</dc:date>
            </office:change-info>
            <text:p text:style-name="bd_5f_section"><text:user-field-get text:name="P1:L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4‑04‑18.6 of the North Dakota Century Code is <text:user-field-get text:name="P1:L6"/>amended and reenacted as follows:</text:p>
            <text:p text:style-name="cc_5f_section_5f_heading"><text:user-field-get text:name="P1:L7"/><text:tab/>44‑04‑18.6. Access to legislative records and information.</text:p>
            <text:p text:style-name="cc_5f_subsection"><text:user-field-get text:name="P1:L8"/><text:tab/><text:span text:style-name="T5">1.<text:tab/></text:span>The following records, regardless of form or characteristic, of or relating to the <text:user-field-get text:name="P1:L9"/>legislative council, the legislative management, the legislative assembly, the house of <text:user-field-get text:name="P1:L10"/>representatives, the senate, or a member of the legislative assembly are not subject to <text:user-field-get text:name="P1:L11"/>section 44‑04‑18 and section 6 of article XI of the Constitution of North Dakota: </text:p>
            <text:p text:style-name="cc_5f_subdivision"><text:user-field-get text:name="P1:L12"/><text:span text:style-name="T5"><text:tab/><text:tab/>a.<text:tab/>A </text:span>record of a purely personal or private nature<text:span text:style-name="T5">;</text:span></text:p>
            <text:p text:style-name="cc_5f_subdivision"><text:user-field-get text:name="P1:L13"/><text:span text:style-name="T5"><text:tab/><text:tab/>b.<text:tab/>A</text:span> record that is legislative council work product or is legislative council‑client <text:user-field-get text:name="P1:L14"/>communication<text:span text:style-name="T5">;</text:span></text:p>
            <text:p text:style-name="cc_5f_subdivision"><text:user-field-get text:name="P1:L15"/><text:span text:style-name="T5"><text:tab/><text:tab/>c.<text:tab/>A</text:span> record that reveals the content of communications between a member of the <text:user-field-get text:name="P1:L16"/>legislative assembly and any person<text:span text:style-name="T5">;</text:span> and</text:p>
            <text:p text:style-name="cc_5f_subdivision"><text:user-field-get text:name="P1:L17"/><text:span text:style-name="T5"><text:tab/><text:tab/>d.<text:tab/>Except</text:span> with respect to a governmental entity determining the proper use of <text:user-field-get text:name="P1:L18"/>telephone service, a record of telephone usage which identifies the parties or lists <text:user-field-get text:name="P1:L19"/>the telephone numbers of the parties involved.</text:p>
            <text:p text:style-name="cc_5f_subsection"><text:user-field-get text:name="P2:L1"/><text:span text:style-name="T5"><text:tab/>2.<text:tab/>The exception in subdivision c of subsection 1 applies to records possessed by</text:span><text:span text:style-name="T6"> </text:span><text:span text:style-name="T5">a </text:span><text:span text:style-name="T5"><text:user-field-get text:name="P2:L2"/></text:span><text:span text:style-name="T5">member of the legislative assembly or</text:span><text:span text:style-name="T6"> </text:span><text:span text:style-name="T5">by any other public officer or employee.</text:span></text:p>
            <text:p text:style-name="cc_5f_subsection"><text:span text:style-name="T7"><text:user-field-get text:name="P2:L3"/></text:span><text:span text:style-name="bd_5f_section_5f_name"><text:span text:style-name="T8"><text:tab/>3.<text:tab/></text:span></text:span><text:span text:style-name="bd_5f_section_5f_name"><text:span text:style-name="T7">This section does not apply to any record distributed at a meeting subject to section </text:span></text:span><text:span text:style-name="bd_5f_section_5f_name"><text:span text:style-name="T7"><text:user-field-get text:name="P2:L4"/></text:span></text:span><text:span text:style-name="bd_5f_section_5f_name"><text:span text:style-name="T7">44‑04‑19 and section 5 of article XI of the Constitution of North Dakota.</text:span></text:span></text:p>
            <text:p text:style-name="cc_5f_subsection"><text:span text:style-name="bd_5f_section_5f_name"><text:span text:style-name="T9"><text:user-field-get text:name="P2:L5"/></text:span></text:span><text:span text:style-name="bd_5f_section_5f_name"><text:span text:style-name="T10"><text:tab/></text:span></text:span><text:span text:style-name="bd_5f_section_5f_name"><text:span text:style-name="T11">4.</text:span></text:span><text:span text:style-name="bd_5f_section_5f_name"><text:span text:style-name="T10"><text:tab/></text:span></text:span><text:span text:style-name="bd_5f_section_5f_name"><text:span text:style-name="T11">Notwithstanding subsection 1, information related to a request to the legislative council </text:span></text:span><text:span text:style-name="bd_5f_section_5f_name"><text:span text:style-name="T11"><text:user-field-get text:name="P2:L6"/></text:span></text:span><text:span text:style-name="bd_5f_section_5f_name"><text:span text:style-name="T11">made by a member of the legislative assembly for a draft of a bill or resolution or a </text:span></text:span><text:span text:style-name="bd_5f_section_5f_name"><text:span text:style-name="T11"><text:user-field-get text:name="P2:L7"/></text:span></text:span><text:span text:style-name="bd_5f_section_5f_name"><text:span text:style-name="T11">revision</text:span></text:span><text:span text:style-name="T12"> to a bill or resolution may be disclosed to the caucus leader of the requester's </text:span><text:span text:style-name="T12"><text:user-field-get text:name="P2:L8"/></text:span><text:span text:style-name="T12">political faction.</text:span></text:p>
          </text:deletion>
        </text:changed-region>
        <text:changed-region text:id="ct358073216">
          <text:insertion>
            <office:change-info>
              <dc:creator>lfordahl </dc:creator>
              <dc:date>2025-01-24T13:34:00</dc:date>
            </office:change-info>
          </text:insertion>
        </text:changed-region>
        <text:changed-region text:id="ct358073488">
          <text:insertion>
            <office:change-info>
              <dc:creator>lfordahl </dc:creator>
              <dc:date>2025-01-24T13:35:00</dc:date>
            </office:change-info>
          </text:insertion>
        </text:changed-region>
        <text:changed-region text:id="ct358073760">
          <text:insertion>
            <office:change-info>
              <dc:creator>jbjornson </dc:creator>
              <dc:date>2025-02-10T17:51:00</dc:date>
            </office:change-info>
          </text:insertion>
        </text:changed-region>
        <text:changed-region text:id="ct358074304">
          <text:insertion>
            <office:change-info>
              <dc:creator>lfordahl </dc:creator>
              <dc:date>2025-01-24T13:35:00</dc:date>
            </office:change-info>
          </text:insertion>
        </text:changed-region>
        <text:changed-region text:id="ct358074440">
          <text:insertion>
            <office:change-info>
              <dc:creator>ethompson </dc:creator>
              <dc:date>2025-01-25T09:58:00</dc:date>
            </office:change-info>
          </text:insertion>
        </text:changed-region>
        <text:changed-region text:id="ct358072128">
          <text:insertion>
            <office:change-info>
              <dc:creator>lfordahl </dc:creator>
              <dc:date>2025-01-24T13:36:00</dc:date>
            </office:change-info>
          </text:insertion>
        </text:changed-region>
        <text:changed-region text:id="ct358074576">
          <text:insertion>
            <office:change-info>
              <dc:creator>ethompson </dc:creator>
              <dc:date>2025-01-25T09:58:00</dc:date>
            </office:change-info>
          </text:insertion>
        </text:changed-region>
        <text:changed-region text:id="ct358075392">
          <text:insertion>
            <office:change-info>
              <dc:creator>lfordahl </dc:creator>
              <dc:date>2025-01-24T13:36:00</dc:date>
            </office:change-info>
          </text:insertion>
        </text:changed-region>
        <text:changed-region text:id="ct358072944">
          <text:insertion>
            <office:change-info>
              <dc:creator>ethompson </dc:creator>
              <dc:date>2025-01-25T09:58:00</dc:date>
            </office:change-info>
          </text:insertion>
        </text:changed-region>
        <text:changed-region text:id="ct358072264">
          <text:insertion>
            <office:change-info>
              <dc:creator>lfordahl </dc:creator>
              <dc:date>2025-01-24T13:36:00</dc:date>
            </office:change-info>
          </text:insertion>
        </text:changed-region>
        <text:changed-region text:id="ct358072400">
          <text:insertion>
            <office:change-info>
              <dc:creator>ethompson </dc:creator>
              <dc:date>2025-01-25T09:58:00</dc:date>
            </office:change-info>
          </text:insertion>
        </text:changed-region>
        <text:changed-region text:id="ct358074712">
          <text:insertion>
            <office:change-info>
              <dc:creator>lfordahl </dc:creator>
              <dc:date>2025-01-24T13:36:00</dc:date>
            </office:change-info>
          </text:insertion>
        </text:changed-region>
        <text:changed-region text:id="ct358075256">
          <text:insertion>
            <office:change-info>
              <dc:creator>lfordahl </dc:creator>
              <dc:date>2025-02-06T14:23:00</dc:date>
            </office:change-info>
          </text:insertion>
        </text:changed-region>
        <text:changed-region text:id="ct358075800">
          <text:insertion>
            <office:change-info>
              <dc:creator>lfordahl </dc:creator>
              <dc:date>2025-01-24T13:39:00</dc:date>
            </office:change-info>
          </text:insertion>
        </text:changed-region>
        <text:changed-region text:id="ct358074984">
          <text:insertion>
            <office:change-info>
              <dc:creator>ethompson </dc:creator>
              <dc:date>2025-01-25T10:00:00</dc:date>
            </office:change-info>
          </text:insertion>
        </text:changed-region>
        <text:changed-region text:id="ct358079200">
          <text:insertion>
            <office:change-info>
              <dc:creator>lfordahl </dc:creator>
              <dc:date>2025-01-24T13:39:00</dc:date>
            </office:change-info>
          </text:insertion>
        </text:changed-region>
        <text:changed-region text:id="ct358077840">
          <text:insertion>
            <office:change-info>
              <dc:creator>lfordahl </dc:creator>
              <dc:date>2025-02-06T14:23:00</dc:date>
            </office:change-info>
          </text:insertion>
        </text:changed-region>
        <text:changed-region text:id="ct358078928">
          <text:insertion>
            <office:change-info>
              <dc:creator>lfordahl </dc:creator>
              <dc:date>2025-02-06T14:22:00</dc:date>
            </office:change-info>
          </text:insertion>
        </text:changed-region>
        <text:changed-region text:id="ct358077296">
          <text:insertion>
            <office:change-info>
              <dc:creator>lfordahl </dc:creator>
              <dc:date>2025-02-06T14:23:00</dc:date>
            </office:change-info>
          </text:insertion>
        </text:changed-region>
        <text:changed-region text:id="ct358079472">
          <text:insertion>
            <office:change-info>
              <dc:creator>lfordahl </dc:creator>
              <dc:date>2025-02-06T14:24:00</dc:date>
            </office:change-info>
          </text:insertion>
        </text:changed-region>
        <text:changed-region text:id="ct358078112">
          <text:insertion>
            <office:change-info>
              <dc:creator>lfordahl </dc:creator>
              <dc:date>2025-01-24T13:39:00</dc:date>
            </office:change-info>
          </text:insertion>
        </text:changed-region>
        <text:changed-region text:id="ct358076344">
          <text:insertion>
            <office:change-info>
              <dc:creator>lfordahl </dc:creator>
              <dc:date>2025-02-07T10:32:00</dc:date>
            </office:change-info>
          </text:insertion>
        </text:changed-region>
        <text:changed-region text:id="ct358080424">
          <text:insertion>
            <office:change-info>
              <dc:creator>lfordahl </dc:creator>
              <dc:date>2025-02-07T10:33:00</dc:date>
            </office:change-info>
          </text:insertion>
        </text:changed-region>
        <text:changed-region text:id="ct358077976">
          <text:insertion>
            <office:change-info>
              <dc:creator>lfordahl </dc:creator>
              <dc:date>2025-02-07T10: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 office:value-type="string" text:name="P1:L19"/>
        <text:user-field-decl office:string-value="lousers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Relating to the legislative leaders' access to requests to the legislative council made by members of the legislative assembly.for an Act to create and enact a new section to chapter 54‑03 of the North Dakota Century Code, relating to access to requests to the legislative council made by members of the legislative assembly." office:value-type="string" text:name="T_MEASURE_T_SHORTTITLE"/>
        <text:user-field-decl office:string-value="" office:value-type="string" text:name="T_MEASURE_S_UUID"/>
        <text:user-field-decl office:string-value="25.0962"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 44‑04‑18.6 of the North Dakota Century Code, relating to the legislative leaders' access to requests to the legislative council made by members of the legislative assembly.for an Act to create and enact a new section to chapter 54‑03 of the North Dakota Century Code, relating to access to requests to the legislative council made by members of the legislative assembl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3"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istaz_1,leform_1" office:value-type="string" text:name="T_MEASURE_T_HOUSESPONSOR"/>
        <text:user-field-decl office:string-value="2025/01/13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hogank_1,hogued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35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03-un1&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0962</text:user-field-get>.<text:user-field-get text:name="T_MEASURE_S_VERSION">01003</text:user-field-get></text:p>
              <text:p text:style-name="bd_5f_header">Title.<text:user-field-get text:name="T_MEASURE_I_TITLENUMBER"/></text:p>
            </table:table-cell>
            <table:table-cell office:value-type="string" table:style-name="Table1.A1">
              <text:p text:style-name="bd_5f_header">Prepared by the Legislative Council staff for Representative Louser</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1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5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Ista, Lefor</text:p>
        <text:p text:style-name="bd_5f_sponsor_5f_identification">Senators Hogan, Hogu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58073352"/><text:change-start text:change-id="ct358071856"/>for an Act to create and enact a new section to chapter 54‑03 of the North Dakota Century Code, relating to access to requests <text:change-end text:change-id="ct358071856"/><text:change-start text:change-id="ct358074848"/>to the legislative council made by members of the legislative assembly.<text:change-end text:change-id="ct358074848"/></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change text:change-id="ct358072808"/><text:change-start text:change-id="ct358073216"/><text:span text:style-name="bd_5f_section_5f_name"><text:span text:style-name="T12"/></text:span></text:p>
        <text:p text:style-name="P4"><text:change-end text:change-id="ct358073216"/><text:soft-page-break/><text:span text:style-name="bd_5f_section_5f_name"><text:span text:style-name="T19"><text:tab/>SECTION 1. </text:span></text:span><text:span text:style-name="T8">A new section to chapter 54‑03 of the North Dakota Century Code is created and enacted as follows:</text:span></text:p>
        <text:p text:style-name="P5"><text:change-start text:change-id="ct358073488"/><text:tab/>Requests for legislation - Legislative council - Disclosure to caucus leader.</text:p>
        <text:p text:style-name="P3"><text:tab/>1.<text:tab/>The legislative council shall disclose <text:change-end text:change-id="ct358073488"/><text:change-start text:change-id="ct358073760"/>to the caucus leader of the requester's political faction <text:change-end text:change-id="ct358073760"/><text:change-start text:change-id="ct358074304"/>the topic of a request to the legislative council made by a member of the legislative assembly for a draft <text:change-end text:change-id="ct358074304"/><text:change-start text:change-id="ct358074440"/>bill or resolution <text:change-end text:change-id="ct358074440"/><text:change-start text:change-id="ct358072128"/>or <text:change-end text:change-id="ct358072128"/><text:change-start text:change-id="ct358074576"/>a <text:change-end text:change-id="ct358074576"/><text:change-start text:change-id="ct358075392"/>revision <text:change-end text:change-id="ct358075392"/><text:change-start text:change-id="ct358072944"/>to <text:change-end text:change-id="ct358072944"/><text:change-start text:change-id="ct358072264"/>a <text:change-end text:change-id="ct358072264"/><text:change-start text:change-id="ct358072400"/>draft <text:change-end text:change-id="ct358072400"/><text:change-start text:change-id="ct358074712"/>bill or resolution and the name of the requester.</text:p>
        <text:p text:style-name="P3"><text:tab/>2.<text:tab/><text:change-end text:change-id="ct358074712"/><text:change-start text:change-id="ct358075256"/>A <text:change-end text:change-id="ct358075256"/><text:change-start text:change-id="ct358075800"/>draft or revision of a <text:change-end text:change-id="ct358075800"/><text:change-start text:change-id="ct358074984"/>draft <text:change-end text:change-id="ct358074984"/><text:change-start text:change-id="ct358079200"/>bill or resolution <text:change-end text:change-id="ct358079200"/><text:change-start text:change-id="ct358077840"/>drafted for a member of the legislative assembly <text:change-end text:change-id="ct358077840"/><text:change-start text:change-id="ct358078928"/>may be disclosed to the caucus leader of the requester's political faction, unless the member of the legislative assembly elects to maintain the confidentiality of the <text:change-end text:change-id="ct358078928"/><text:change-start text:change-id="ct358077296"/>draft or revision of a draft bill or resolution<text:change-end text:change-id="ct358077296"/><text:change-start text:change-id="ct358079472"/> with respect to the caucus leader of the requester's political faction in the manner prescribed by the legislative council<text:change-end text:change-id="ct358079472"/><text:change-start text:change-id="ct358078112"/>.<text:change-end text:change-id="ct358078112"/><text:change-start text:change-id="ct358076344"/></text:p>
        <text:p text:style-name="P3"><text:tab/>3.<text:tab/><text:change-end text:change-id="ct358076344"/><text:change-start text:change-id="ct358080424"/>Records disclosed to the caucus leader of the requester's political faction<text:change-end text:change-id="ct358080424"/><text:change-start text:change-id="ct358077976"/> under this section are not subject to section 44‑04‑18 and section 6 of article XI of the Constitution of North Dakota.<text:change-end text:change-id="ct35807797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62" office:value-type="string" text:name="T_MEASURE_S_LCNUMBER"/>
          <text:user-field-decl office:string-value="01003" office:value-type="string" text:name="T_MEASURE_S_VERSION"/>
        </text:user-field-decls>
        <text:p text:style-name="MP1"><text:tab/>Page No. <text:page-number text:select-page="current">2</text:page-number><text:tab/><text:user-field-get text:name="T_MEASURE_S_LCNUMBER">25.0962</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0962" office:value-type="string" text:name="T_MEASURE_S_LCNUMBER"/>
          <text:user-field-decl office:string-value="01003" office:value-type="string" text:name="T_MEASURE_S_VERSION"/>
        </text:user-field-decls>
        <text:p text:style-name="MP1"><text:tab/>Page No. <text:page-number text:select-page="current">2</text:page-number><text:tab/><text:user-field-get text:name="T_MEASURE_S_LCNUMBER">25.0962</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8M58S</meta:editing-duration>
    <meta:editing-cycles>182</meta:editing-cycles>
    <dc:date>2025-02-10T20:07:34.15</dc:date>
    <meta:print-date>2009-07-17T08:52:08.35</meta:print-date>
    <dc:title>nd1.lc_bd_34</dc:title>
    <dc:description>Introduced Bill</dc:description>
    <dc:creator>jjblasy </dc:creator>
    <meta:document-statistic meta:table-count="1" meta:image-count="0" meta:object-count="0" meta:page-count="2" meta:paragraph-count="36" meta:word-count="578" meta:character-count="3593"/>
    <meta:user-defined meta:name="Info 1"/>
    <meta:user-defined meta:name="Info 2"/>
    <meta:user-defined meta:name="Info 3"/>
    <meta:user-defined meta:name="Info 4"/>
    <meta:template xlink:type="simple" xlink:actuate="onRequest" xlink:title="nd1.bd_34" xlink:href="" meta:date="2009-07-14T11:55:02"/>
  </office:meta>
</office:document-meta>
</file>