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7674.02119371" style:family="paragraph" style:name="P2_NEW_1737387674.02119371" style:parent-style-name="cc_5f_subsection_5f_indent">
      <style:text-properties style:text-underline-color="font-color" style:text-underline-style="solid" style:text-underline-width="auto"/>
    </style:style>
    <style:style style:display-name="P3_NEW_1737387674.02119371" style:family="paragraph" style:name="P3_NEW_1737387674.0211937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ohr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eform_1,rubyd_1,steinerv_1,vigesaad_1" office:value-type="string" text:name="T_MEASURE_T_HOUSESPONSOR"/>
        <text:user-field-decl office:string-value="2025/01/20 00:00:00" office:value-type="string" text:name="T_MEASURE_DT_DATECREATED"/>
        <text:user-field-decl office:string-value="Relating to the development of an instructional course by the state board of medicine; to provide an appropriation; and to declare an emergency." office:value-type="string" text:name="T_MEASURE_T_SHORTTITLE"/>
        <text:user-field-decl office:string-value="" office:value-type="string" text:name="T_MEASURE_S_UUID"/>
        <text:user-field-decl office:string-value="25.0963" office:value-type="string" text:name="T_MEASURE_S_LCNUMBER"/>
        <text:user-field-decl office:string-value="0" office:value-type="string" text:name="T_MEASURE_B_TRANSFERTITLE"/>
        <text:user-field-decl office:string-value="0" office:value-type="string" text:name="T_MEASURE_B_PREFILED"/>
        <text:user-field-decl office:string-value="gerhardtj_1,hogued_1,kleinj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17-27.1-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43‑17‑27.1 of the North Dakota Century Code, relating to the development of an instructional course by the state board of medicine; to provide an appropriation;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ohr, Lefor, D. Ruby, Steiner, Vigesaa</text:p>
          <text:p text:style-name="bd_5f_sponsor_5f_identification">Senators Gerhardt, Hogue, Klein, Myrdal</text:p>
          <text:p text:style-name="bd_5f_sponsor_5f_identification"/>
        </text:section>
        <text:section text:name="Title" text:style-name="Sect2">
          <text:p text:style-name="P3_NEW_1737387674.02119371">A BILL for an Act to create and enact a new subsection to section 43‑17‑27.1 of the North Dakota Century Code, relating to the development of an instructional course by the state board of medicine; to provide an appropriation;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text:span></text:span><text:span text:style-name="T2"> A new subsection to section 43‑17‑27.1 of the North Dakota Century Code is created and enacted as follows:</text:span></text:p>
          <text:p text:style-name="P2_NEW_1737387674.02119371">The board shall develop, in consultation with and with final approval from the attorney general, an instructional course on chapters 12.1‑19.1, 14‑02.1, and 14‑02.6 as the chapters relate to the practice of medicine. The board shall require a physician engaging in the practice of obstetrics to complete the course as part of licensure or renewal requirements under this section.</text:p>
          <text:p text:style-name="P4"><text:span text:style-name="bd_5f_section_5f_name"><text:tab/>SECTION </text:span><text:span text:style-name="bd_5f_section_5f_name"><text:span text:style-name="T1">2.</text:span></text:span><text:span text:style-name="bd_5f_section_5f_name"> APPROPRIATION ‑ STATE BOARD OF MEDICINE ‑ INSTRUCTIONAL COURSE DEVELOPMENT. </text:span><text:span text:style-name="T2">There is appropriated out of any moneys in the general fund in the state treasury, not otherwise appropriated, the sum of $50,000, or so much of the sum as may be necessary, to the state board of medicine for the purpose of developing an instructional course on chapters 12.1‑19.1, 14‑02.1, and 14‑02.6 as the chapters relate to the practice of medicine, for the biennium beginning July 1, 2025, and ending June 30, 2027.</text:span></text:p>
          <text:p text:style-name="P4"><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