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cc_5f_subsection">
      <style:paragraph-properties fo:background-color="#c0c0c0">
        <style:background-image/>
      </style:paragraph-properties>
    </style:style>
    <style:style style:name="P2" style:family="paragraph" style:parent-style-name="bd_5f_section">
      <style:paragraph-properties>
        <style:tab-stops>
          <style:tab-stop style:position="0.7cm"/>
        </style:tab-stops>
      </style:paragraph-properties>
    </style:style>
    <style:style style:name="P3" style:family="paragraph" style:parent-style-name="bd_5f_footer">
      <style:paragraph-properties fo:break-before="page"/>
    </style:style>
    <style:style style:name="P4" style:family="paragraph" style:parent-style-name="cc_5f_subsection">
      <style:paragraph-properties fo:background-color="#c0c0c0">
        <style:background-image/>
      </style:paragraph-properties>
    </style:style>
    <style:style style:name="P5" style:family="paragraph" style:parent-style-name="bd_5f_section">
      <style:paragraph-properties fo:background-color="#c0c0c0">
        <style:tab-stops>
          <style:tab-stop style:position="0.7cm"/>
        </style:tab-stops>
        <style:background-image/>
      </style:paragraph-properties>
    </style:style>
    <style:style style:name="P6" style:family="paragraph" style:parent-style-name="cc_5f_section_5f_heading">
      <style:paragraph-properties fo:background-color="#c0c0c0">
        <style:background-image/>
      </style:paragraph-properties>
    </style:style>
    <style:style style:name="P7" style:family="paragraph" style:parent-style-name="bd_5f_section">
      <style:paragraph-properties>
        <style:tab-stops>
          <style:tab-stop style:position="0.7cm"/>
        </style:tab-stops>
      </style:paragraph-properties>
    </style:style>
    <style:style style:name="P8"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9" style:family="paragraph" style:parent-style-name="bd_5f_section">
      <style:paragraph-properties fo:background-color="#99ccff">
        <style:tab-stops>
          <style:tab-stop style:position="0.7cm"/>
        </style:tab-stops>
        <style:background-image/>
      </style:paragraph-properties>
    </style:style>
    <style:style style:name="P10" style:family="paragraph" style:parent-style-name="cc_5f_subsection">
      <style:paragraph-properties fo:background-color="#c0c0c0">
        <style:background-image/>
      </style:paragraph-properties>
    </style:style>
    <style:style style:name="P11" style:family="paragraph" style:parent-style-name="bd_5f_section">
      <style:paragraph-properties>
        <style:tab-stops>
          <style:tab-stop style:position="0.7cm"/>
        </style:tab-stops>
      </style:paragraph-properties>
    </style:style>
    <style:style style:name="P12" style:family="paragraph" style:parent-style-name="bd_5f_header" style:master-page-name="First_20_Page">
      <style:paragraph-properties style:page-number="auto"/>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style style:name="T4" style:family="text">
      <style:text-properties fo:font-weight="normal" style:font-weight-asian="normal" style:font-weight-complex="normal"/>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style:text-underline-style="none" style:font-weight-asian="normal" style:font-weight-complex="normal"/>
    </style:style>
    <style:style style:name="T8" style:family="text">
      <style:text-properties style:text-underline-style="solid" style:text-underline-width="auto" style:text-underline-color="font-color"/>
    </style:style>
    <style:style style:name="T9" style:family="text">
      <style:text-properties fo:font-weight="normal" style:font-weight-asian="normal" style:font-weight-complex="normal"/>
    </style:style>
    <style:style style:name="T10" style:family="text">
      <style:text-properties style:font-weight-asian="bold" style:font-weight-complex="bold"/>
    </style:style>
    <style:style style:name="T11" style:family="text">
      <style:text-properties fo:font-weight="bold" style:font-weight-asian="bold" style:font-weight-complex="bold"/>
    </style:style>
    <style:style style:name="T12" style:family="text">
      <style:text-properties style:font-weight-asian="normal" style:font-weight-complex="normal"/>
    </style:style>
    <style:style style:name="T13" style:family="text">
      <style:text-properties style:text-line-through-style="none"/>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343392520">
          <text:deletion>
            <office:change-info>
              <dc:creator>vchristian </dc:creator>
              <dc:date>2025-02-04T12:12:00</dc:date>
            </office:change-info>
            <text:p text:style-name="bd_5f_title">the development of an instructional course by the state board <text:user-field-get text:name="P1:L3"/>of medicine</text:p>
          </text:deletion>
        </text:changed-region>
        <text:changed-region text:id="ct343391160">
          <text:insertion>
            <office:change-info>
              <dc:creator>vchristian </dc:creator>
              <dc:date>2025-02-04T12:12:00</dc:date>
            </office:change-info>
          </text:insertion>
        </text:changed-region>
        <text:changed-region text:id="ct343395240">
          <text:insertion>
            <office:change-info>
              <dc:creator>rtallman </dc:creator>
              <dc:date>2025-02-04T19:16:00</dc:date>
            </office:change-info>
          </text:insertion>
        </text:changed-region>
        <text:changed-region text:id="ct343391024">
          <text:insertion>
            <office:change-info>
              <dc:creator>vchristian </dc:creator>
              <dc:date>2025-02-04T12:11:00</dc:date>
            </office:change-info>
          </text:insertion>
        </text:changed-region>
        <text:changed-region text:id="ct343392248">
          <text:insertion>
            <office:change-info>
              <dc:creator>vchristian </dc:creator>
              <dc:date>2025-02-04T12:12:00</dc:date>
            </office:change-info>
          </text:insertion>
        </text:changed-region>
        <text:changed-region text:id="ct343394016">
          <text:insertion>
            <office:change-info>
              <dc:creator>jbjornson </dc:creator>
              <dc:date>2025-02-04T16:41:00</dc:date>
            </office:change-info>
          </text:insertion>
        </text:changed-region>
        <text:changed-region text:id="ct343391704">
          <text:deletion>
            <office:change-info>
              <dc:creator>vchristian </dc:creator>
              <dc:date>2025-02-04T11:38:00</dc:date>
            </office:change-info>
            <text:p text:style-name="P1">person</text:p>
          </text:deletion>
        </text:changed-region>
        <text:changed-region text:id="ct343394696">
          <text:insertion>
            <office:change-info>
              <dc:creator>vchristian </dc:creator>
              <dc:date>2025-02-04T11:38:00</dc:date>
            </office:change-info>
          </text:insertion>
        </text:changed-region>
        <text:changed-region text:id="ct343394832">
          <text:insertion>
            <office:change-info>
              <dc:creator>vchristian </dc:creator>
              <dc:date>2025-02-04T11:38:00</dc:date>
            </office:change-info>
          </text:insertion>
        </text:changed-region>
        <text:changed-region text:id="ct343391976">
          <text:insertion>
            <office:change-info>
              <dc:creator>vchristian </dc:creator>
              <dc:date>2025-02-04T11:40:00</dc:date>
            </office:change-info>
          </text:insertion>
        </text:changed-region>
        <text:changed-region text:id="ct343392384">
          <text:insertion>
            <office:change-info>
              <dc:creator>vchristian </dc:creator>
              <dc:date>2025-02-04T11:41:00</dc:date>
            </office:change-info>
          </text:insertion>
        </text:changed-region>
        <text:changed-region text:id="ct343391296">
          <text:insertion>
            <office:change-info>
              <dc:creator>jbjornson </dc:creator>
              <dc:date>2025-02-04T16:35:00</dc:date>
            </office:change-info>
          </text:insertion>
        </text:changed-region>
        <text:changed-region text:id="ct343391840">
          <text:insertion>
            <office:change-info>
              <dc:creator>vchristian </dc:creator>
              <dc:date>2025-02-04T11:41:00</dc:date>
            </office:change-info>
          </text:insertion>
        </text:changed-region>
        <text:changed-region text:id="ct343391432">
          <text:insertion>
            <office:change-info>
              <dc:creator>vchristian </dc:creator>
              <dc:date>2025-02-04T11:42:00</dc:date>
            </office:change-info>
          </text:insertion>
        </text:changed-region>
        <text:changed-region text:id="ct343392792">
          <text:insertion>
            <office:change-info>
              <dc:creator>vchristian </dc:creator>
              <dc:date>2025-02-04T11:39:00</dc:date>
            </office:change-info>
          </text:insertion>
        </text:changed-region>
        <text:changed-region text:id="ct343394152">
          <text:insertion>
            <office:change-info>
              <dc:creator>vchristian </dc:creator>
              <dc:date>2025-02-04T11:42:00</dc:date>
            </office:change-info>
          </text:insertion>
        </text:changed-region>
        <text:changed-region text:id="ct343393880">
          <text:deletion>
            <office:change-info>
              <dc:creator>vchristian </dc:creator>
              <dc:date>2025-02-04T11:42:00</dc:date>
            </office:change-info>
            <text:p text:style-name="P1"><text:span text:style-name="T1">5.</text:span></text:p>
          </text:deletion>
        </text:changed-region>
        <text:changed-region text:id="ct343391568">
          <text:insertion>
            <office:change-info>
              <dc:creator>vchristian </dc:creator>
              <dc:date>2025-02-04T11:42:00</dc:date>
            </office:change-info>
          </text:insertion>
        </text:changed-region>
        <text:changed-region text:id="ct343392928">
          <text:deletion>
            <office:change-info>
              <dc:creator>vchristian </dc:creator>
              <dc:date>2025-02-04T12:19:00</dc:date>
            </office:change-info>
            <text:p text:style-name="P1">person</text:p>
          </text:deletion>
        </text:changed-region>
        <text:changed-region text:id="ct343394288">
          <text:insertion>
            <office:change-info>
              <dc:creator>vchristian </dc:creator>
              <dc:date>2025-02-04T12:19:00</dc:date>
            </office:change-info>
          </text:insertion>
        </text:changed-region>
        <text:changed-region text:id="ct343394424">
          <text:insertion>
            <office:change-info>
              <dc:creator>ccarson </dc:creator>
              <dc:date>2025-02-04T17:02:00</dc:date>
            </office:change-info>
          </text:insertion>
        </text:changed-region>
        <text:changed-region text:id="ct343393608">
          <text:deletion>
            <office:change-info>
              <dc:creator>jbjornson </dc:creator>
              <dc:date>2025-02-04T16:43:00</dc:date>
            </office:change-info>
            <text:p text:style-name="cc_5f_subsection_5f_indent"><text:span text:style-name="T2"><text:user-field-get text:name="P1:L7"/></text:span><text:span text:style-name="T2">The board shall develop, in consultation with and with final approval from the attorney </text:span><text:span text:style-name="T2"><text:user-field-get text:name="P1:L8"/></text:span><text:span text:style-name="T2">general, an instructional course on chapters 12.1‑19.1, 14‑02.1, and 14‑02.6 as the </text:span><text:span text:style-name="T2"><text:user-field-get text:name="P1:L9"/></text:span><text:span text:style-name="T2">chapters relate to the practice of medicine. The</text:span></text:p>
          </text:deletion>
        </text:changed-region>
        <text:changed-region text:id="ct343394560">
          <text:insertion>
            <office:change-info>
              <dc:creator>jbjornson </dc:creator>
              <dc:date>2025-02-04T16:39:00</dc:date>
            </office:change-info>
          </text:insertion>
        </text:changed-region>
        <text:changed-region text:id="ct343394968">
          <text:deletion>
            <office:change-info>
              <dc:creator>vchristian </dc:creator>
              <dc:date>2025-02-04T11:48:00</dc:date>
            </office:change-info>
            <text:p text:style-name="cc_5f_subsection_5f_indent"><text:span text:style-name="T2">the</text:span></text:p>
          </text:deletion>
        </text:changed-region>
        <text:changed-region text:id="ct343392112">
          <text:insertion>
            <office:change-info>
              <dc:creator>vchristian </dc:creator>
              <dc:date>2025-02-04T11:48:00</dc:date>
            </office:change-info>
          </text:insertion>
        </text:changed-region>
        <text:changed-region text:id="ct343393064">
          <text:deletion>
            <office:change-info>
              <dc:creator>rtallman </dc:creator>
              <dc:date>2025-02-04T19:24:00</dc:date>
            </office:change-info>
            <text:p text:style-name="cc_5f_subsection_5f_indent"><text:span text:style-name="T2">as part of licensure or renewal requirements under this section</text:span></text:p>
          </text:deletion>
        </text:changed-region>
        <text:changed-region text:id="ct343393200">
          <text:insertion>
            <office:change-info>
              <dc:creator>vchristian </dc:creator>
              <dc:date>2025-02-04T11:49:00</dc:date>
            </office:change-info>
          </text:insertion>
        </text:changed-region>
        <text:changed-region text:id="ct343393336">
          <text:insertion>
            <office:change-info>
              <dc:creator>jbjornson </dc:creator>
              <dc:date>2025-02-04T16:43:00</dc:date>
            </office:change-info>
          </text:insertion>
        </text:changed-region>
        <text:changed-region text:id="ct343393744">
          <text:insertion>
            <office:change-info>
              <dc:creator>vchristian </dc:creator>
              <dc:date>2025-02-04T11:50:00</dc:date>
            </office:change-info>
          </text:insertion>
        </text:changed-region>
        <text:changed-region text:id="ct343398096">
          <text:insertion>
            <office:change-info>
              <dc:creator>vchristian </dc:creator>
              <dc:date>2025-02-04T11:51:00</dc:date>
            </office:change-info>
          </text:insertion>
        </text:changed-region>
        <text:changed-region text:id="ct343399048">
          <text:deletion>
            <office:change-info>
              <dc:creator>vchristian </dc:creator>
              <dc:date>2025-02-04T12:05:00</dc:date>
            </office:change-info>
            <text:p text:style-name="P2"><text:span text:style-name="bd_5f_section_5f_name">STATE BOARD OF MEDICINE</text:span></text:p>
          </text:deletion>
        </text:changed-region>
        <text:changed-region text:id="ct343395648">
          <text:insertion>
            <office:change-info>
              <dc:creator>vchristian </dc:creator>
              <dc:date>2025-02-04T12:05:00</dc:date>
            </office:change-info>
          </text:insertion>
        </text:changed-region>
        <text:changed-region text:id="ct343397008">
          <text:deletion>
            <office:change-info>
              <dc:creator>vchristian </dc:creator>
              <dc:date>2025-02-04T12:05:00</dc:date>
            </office:change-info>
            <text:p text:style-name="P2"><text:span text:style-name="T4">state board of medicine</text:span></text:p>
          </text:deletion>
        </text:changed-region>
        <text:changed-region text:id="ct343398776">
          <text:insertion>
            <office:change-info>
              <dc:creator>vchristian </dc:creator>
              <dc:date>2025-02-04T12:05:00</dc:date>
            </office:change-info>
          </text:insertion>
        </text:changed-region>
        <text:changed-region text:id="ct343397280">
          <text:insertion>
            <office:change-info>
              <dc:creator>vchristian </dc:creator>
              <dc:date>2025-02-04T12:06:00</dc:date>
            </office:change-info>
          </text:insertion>
        </text:changed-region>
        <text:changed-region text:id="ct343399456">
          <text:insertion>
            <office:change-info>
              <dc:creator>vchristian </dc:creator>
              <dc:date>2025-02-04T12:06:00</dc:date>
            </office:change-info>
          </text:insertion>
        </text:changed-region>
        <text:changed-region text:id="ct343396736">
          <text:insertion>
            <office:change-info>
              <dc:creator>jbjornson </dc:creator>
              <dc:date>2025-02-04T16:40:00</dc:date>
            </office:change-info>
          </text:insertion>
        </text:changed-region>
        <text:changed-region text:id="ct343395376">
          <text:insertion>
            <office:change-info>
              <dc:creator>vchristian </dc:creator>
              <dc:date>2025-02-04T12:06:00</dc:date>
            </office:change-info>
          </text:insertion>
        </text:changed-region>
        <text:changed-region text:id="ct343397960">
          <text:insertion>
            <office:change-info>
              <dc:creator>jbjornson </dc:creator>
              <dc:date>2025-02-04T16:40:00</dc:date>
            </office:change-info>
          </text:insertion>
        </text:changed-region>
        <text:changed-region text:id="ct343397416">
          <text:insertion>
            <office:change-info>
              <dc:creator>vchristian </dc:creator>
              <dc:date>2025-02-04T12:06:00</dc:date>
            </office:change-info>
          </text:insertion>
        </text:changed-region>
        <text:changed-region text:id="ct343395512">
          <text:insertion>
            <office:change-info>
              <dc:creator>vchristian </dc:creator>
              <dc:date>2025-02-04T12:07:00</dc:date>
            </office:change-info>
          </text:insertion>
        </text:changed-region>
        <text:changed-region text:id="ct343395784">
          <text:insertion>
            <office:change-info>
              <dc:creator>vchristian </dc:creator>
              <dc:date>2025-02-04T12:00:00</dc:date>
            </office:change-info>
          </text:insertion>
        </text:changed-region>
        <text:changed-region text:id="ct343395920">
          <text:deletion>
            <office:change-info>
              <dc:creator>vchristian </dc:creator>
              <dc:date>2025-02-04T12:07:00</dc:date>
            </office:change-info>
            <text:p text:style-name="P2">This</text:p>
          </text:deletion>
        </text:changed-region>
        <text:changed-region text:id="ct343396056">
          <text:insertion>
            <office:change-info>
              <dc:creator>vchristian </dc:creator>
              <dc:date>2025-02-04T12: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963" text:name="T_MEASURE_S_LCNUMBER"/>
        <text:user-field-decl office:value-type="string" office:string-value="02001" text:name="T_MEASURE_S_VERSION"/>
        <text:user-field-decl office:value-type="string" office:string-value="" text:name="P1:L3"/>
        <text:user-field-decl office:value-type="string" office:string-value="" text:name="P1:L7"/>
        <text:user-field-decl office:value-type="string" office:string-value="" text:name="P1:L8"/>
        <text:user-field-decl office:value-type="string" office:string-value="" text:name="P1:L9"/>
        <text:user-field-decl office:value-type="string" office:string-value="" text:name="P1:L11"/>
        <text:user-field-decl office:value-type="string" office:string-value="Regular" text:name="T_MEASURE_S_DOCUMENTTYPE"/>
        <text:user-field-decl office:value-type="string" office:string-value="" text:name="P1:L10"/>
        <text:user-field-decl office:value-type="string" office:string-value="" text:name="P1:L13"/>
        <text:user-field-decl office:value-type="string" office:string-value="" text:name="P1:L12"/>
        <text:user-field-decl office:value-type="string" office:string-value="202501" text:name="T_MEASURE_I_SESSIONID"/>
        <text:user-field-decl office:value-type="string" office:string-value="" text:name="P1:L15"/>
        <text:user-field-decl office:value-type="string" office:string-value="" text:name="P1:L14"/>
        <text:user-field-decl office:value-type="string" office:string-value="House" text:name="T_MEASURE_S_ORIGCHAMBERLONG"/>
        <text:user-field-decl office:value-type="string" office:string-value="" text:name="P1:L17"/>
        <text:user-field-decl office:value-type="string" office:string-value="" text:name="P1:L16"/>
        <text:user-field-decl office:value-type="string" office:string-value="rohrk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P1:L18"/>
        <text:user-field-decl office:value-type="string" office:string-value="" text:name="T_MEASURE_S_ENGROSSMENTEXTENDLEVEL"/>
        <text:user-field-decl office:value-type="string" office:string-value="Relating to the development of an instructional course by the state board of medicinephysician continuing education requirements; to amend and reenact section 14‑02.1‑04 of the North Dakota Century Code, relating to limitations on the performance of an abortion; to provide an appropriation; to provide an effective date; and to declare an emergency." text:name="T_MEASURE_T_SHORTTITLE"/>
        <text:user-field-decl office:value-type="string" office:string-value="" text:name="T_MEASURE_S_UUID"/>
        <text:user-field-decl office:value-type="string" office:string-value="0" text:name="T_MEASURE_B_TRANSFERTITLE"/>
        <text:user-field-decl office:value-type="string" office:string-value="1" text:name="T_MEASURE_B_POSTTOLAWS"/>
        <text:user-field-decl office:value-type="string" office:string-value="1" text:name="T_MEASURE_B_POSTTOWEB"/>
        <text:user-field-decl office:value-type="string" office:string-value="03000" text:name="T_MEASURE_I_TITLENUMBER"/>
        <text:user-field-decl office:value-type="string" office:string-value="" text:name="T_MEASURE_S_SPONSORORDER"/>
        <text:user-field-decl office:value-type="string" office:string-value="A BILL for an Act to create and enact a new subsection to section 43‑17‑27.1 of the North Dakota Century Code, relating to the development of an instructional course by the state board of medicinephysician continuing education requirements; to amend and reenact section 14‑02.1‑04 of the North Dakota Century Code, relating to limitations on the performance of an abortion; to provide an appropriation; to provide an effective date; and to declare an emergency." text:name="T_MEASURE_T_LONGTITLE"/>
        <text:user-field-decl office:value-type="string" office:string-value="2025" text:name="T_MEASURE_I_SESSIONYEAR"/>
        <text:user-field-decl office:value-type="string" office:string-value="House of Representatives" text:name="T_MEASURE_S_CHAMBERMEMBERS"/>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H" text:name="T_MEASURE_S_CURRENTCHAMBER"/>
        <text:user-field-decl office:value-type="string" office:string-value="leform_1,rubyd_1,steinerv_1,vigesaad_1" text:name="T_MEASURE_T_HOUSESPONSOR"/>
        <text:user-field-decl office:value-type="string" office:string-value="2025/01/20 00:00:00" text:name="T_MEASURE_DT_DATECREATED"/>
        <text:user-field-decl office:value-type="string" office:string-value="" text:name="P1:L5"/>
        <text:user-field-decl office:value-type="string" office:string-value="0" text:name="T_MEASURE_B_PREFILED"/>
        <text:user-field-decl office:value-type="string" office:string-value="" text:name="P1:L6"/>
        <text:user-field-decl office:value-type="string" office:string-value="gerhardtj_1,hogued_1,kleinj_1,myrdalj_1" text:name="T_MEASURE_T_SENATESPONSOR"/>
        <text:user-field-decl office:value-type="string" office:string-value="" text:name="P1:L4"/>
        <text:user-field-decl office:value-type="string" office:string-value="" text:name="P1:L1"/>
        <text:user-field-decl office:value-type="string" office:string-value="" text:name="T_MEASURE_S_ENGROSSMENTTYPE"/>
        <text:user-field-decl office:value-type="string" office:string-value="" text:name="P1:L2"/>
        <text:user-field-decl office:value-type="string" office:string-value="" text:name="T_MEASURE_DT_POSTTOWEBDATE"/>
        <text:user-field-decl office:value-type="string" office:string-value="0" text:name="T_MEASURE_B_ASSIGNEDCOMPLETE"/>
        <text:user-field-decl office:value-type="string" office:string-value="1511" text:name="T_MEASURE_S_BILLNUMBER"/>
        <text:user-field-decl office:value-type="string" office:string-value="0" text:name="T_MEASURE_B_FISCALNOTEEXISTS"/>
        <text:user-field-decl office:value-type="string" office:string-value="{&quot;sec:1&quot;:{&quot;action&quot;:&quot;amend&quot;,&quot;type&quot;:&quot;centurycode&quot;,&quot;citation&quot;:&quot;14-02.1-04&quot;},&quot;entry1_sec:2&quot;:{&quot;action&quot;:&quot;create&quot;,&quot;type&quot;:&quot;centurycode&quot;,&quot;citation&quot;:&quot;43-17-27.1-un1&quot;},&quot;sec: 3&quot;:{&quot;action&quot;:&quot;&quot;},&quot;sec:4&quot;:{&quot;action&quot;:&quot;&quot;},&quot;sec:5&quot;:{&quot;action&quot;:&quot;&quot;}}" text:name="T_MEASURE_T_STATUTEAFFECTED"/>
        <text:user-field-decl office:value-type="string" office:string-value="bills" text:name="T_MEASURE_S_LCRANGETYPE"/>
        <text:user-field-decl office:value-type="string" office:string-value="H" text:name="T_MEASURE_S_ORIGCHAMBERSHORT"/>
        <text:user-field-decl office:value-type="string" office:string-value="" text:name="T_MEASURE_S_COMMENT"/>
        <text:user-field-decl office:value-type="string" office:string-value="" text:name="T_MEASURE_S_ENGROSSMENTLEVEL"/>
        <text:user-field-decl office:value-type="string" office:string-value="house" text:name="T_MEASURE_S_PRIMARYTYPE"/>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12"><text:user-field-get text:name="T_MEASURE_S_LCNUMBER">25.0963</text:user-field-get>.<text:user-field-get text:name="T_MEASURE_S_VERSION">02001</text:user-field-get></text:p>
              <text:p text:style-name="bd_5f_header">Title.<text:user-field-get text:name="T_MEASURE_I_TITLENUMBER">03000</text:user-field-get></text:p>
            </table:table-cell>
            <table:table-cell table:style-name="Table1.A1" office:value-type="string">
              <text:p text:style-name="bd_5f_header">Prepared by the Legislative Council staff for Representative Rohr</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8">February 4, 2025</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511</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Rohr, Lefor, D. Ruby, Steiner, Vigesaa</text:p>
        <text:p text:style-name="bd_5f_sponsor_5f_identification">Senators Gerhardt, Hogue, Klein, Myrdal</text:p>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create and enact a new subsection to section 43‑17‑27.1 of the North <text:user-field-get text:name="P1:L2"/>Dakota Century Code, relating to <text:change text:change-id="ct343392520"/><text:change-start text:change-id="ct343391160"/>physician continuing education requirements<text:change-end text:change-id="ct343391160"/><text:change-start text:change-id="ct343395240"/>;<text:change-end text:change-id="ct343395240"/><text:change-start text:change-id="ct343391024"/> to amend and reenact section 14‑02.1‑04 of the North Dakota Century Code, relating to <text:change-end text:change-id="ct343391024"/><text:change-start text:change-id="ct343392248"/>limitations on the performance of an abortion<text:change-end text:change-id="ct343392248"/>; to provide an appropriation; <text:change-start text:change-id="ct343394016"/>to provide an effective date; <text:change-end text:change-id="ct343394016"/>and to declare an emergency.</text:p>
      </text:section>
      <text:section text:style-name="Sect2" text:name="EnactingClause">
        <text:p text:style-name="bd_5f_enacting_5f_clause"><text:user-field-get text:name="P1:L4"/>BE IT ENACTED BY THE LEGISLATIVE ASSEMBLY OF NORTH DAKOTA:</text:p>
      </text:section>
      <text:section text:style-name="Sect2" text:name="Body">
        <text:p text:style-name="P5"><text:span text:style-name="bd_5f_section_5f_name"><text:tab/></text:span><text:span text:style-name="bd_5f_section_5f_name"><text:span text:style-name="T12">SECTION</text:span></text:span><text:span text:style-name="bd_5f_section_5f_name"><text:span text:style-name="T10"> 1.</text:span></text:span><text:span text:style-name="bd_5f_section_5f_name"> </text:span><text:span text:style-name="bd_5f_section_5f_name"><text:span text:style-name="T12">AMENDMENT</text:span></text:span><text:span text:style-name="T11">.</text:span> Section 14‑02.1‑04 of the North Dakota Century Code is amended and reenacted as follows:</text:p>
        <text:p text:style-name="P6"><text:tab/>14‑02.1‑04. Limitations on the performance of abortions ‑ Penalty.</text:p>
        <text:p text:style-name="P1"><text:tab/>1.<text:tab/><text:span text:style-name="T1">An</text:span> abortion may<text:span text:style-name="T1"> not</text:span> be <text:span text:style-name="T1">performed</text:span> by any <text:change text:change-id="ct343391704"/><text:change-start text:change-id="ct343394696"/>individual<text:change-end text:change-id="ct343394696"/> other than a<text:span text:style-name="T13"> </text:span>physician<text:change-start text:change-id="ct343394832"/>, engaged in the practice of obstetrics,<text:change-end text:change-id="ct343394832"/> <text:span text:style-name="T1">who is </text:span>using <text:span text:style-name="T1">applicable </text:span>medical standards<text:span text:style-name="T1"> and who is licensed to practice in this state. All physicians performing abortion procedures must have admitting privileges at a hospital located within thirty miles [42.28 kilometers] of the abortion facility and staff privileges to replace hospital on‑staff physicians at that hospital. These privileges must include the abortion procedures the physician will be performing at abortion facilities. An abortion facility must have a staff member trained in cardiopulmonary resuscitation present at all times when the abortion facility is open and abortions are scheduled to be performed</text:span>.</text:p>
        <text:p text:style-name="P1"><text:soft-page-break/><text:tab/>2.<text:tab/>After the first twelve weeks of pregnancy but <text:span text:style-name="T1">before</text:span> the time at which the <text:span text:style-name="T1">unborn child</text:span> may reasonably be expected to have reached viability, <text:span text:style-name="T1">an</text:span> abortion may <text:span text:style-name="T1">not </text:span>be performed in any facility other than a licensed hospital.</text:p>
        <text:p text:style-name="P1"><text:tab/>3.<text:tab/>An abortion facility may not perform an abortion on a woman without first offering the woman an opportunity to receive and view at the abortion facility or another facility an active ultrasound of her <text:span text:style-name="T1">unborn child</text:span>. The offer and opportunity to receive and view an ultrasound must occur at least twenty‑four hours before the abortion is scheduled to be performed. The active ultrasound image must be of a quality consistent with standard medical practice in the community, contain the dimensions of the <text:span text:style-name="T1">unborn child</text:span>, and accurately portray the presence of external members and internal organs, including the heartbeat, if present or viewable, of the <text:span text:style-name="T1">unborn child</text:span>. The auscultation of the fetal heart tone must be of a quality consistent with standard medical practice in the community. The abortion facility shall document the woman's response to the offer, including the date and time of the offer and the woman's signature attesting to her informed decision.</text:p>
        <text:p text:style-name="P1"><text:tab/><text:span text:style-name="T1">4.</text:span><text:tab/><text:change-start text:change-id="ct343391976"/>A physician may not perform an abortion unless the physician has reviewed the educa<text:change-end text:change-id="ct343391976"/><text:change-start text:change-id="ct343392384"/>tional information created under section 43‑17‑27.1 within one year <text:change-end text:change-id="ct343392384"/><text:change-start text:change-id="ct343391296"/>before<text:change-end text:change-id="ct343391296"/><text:change-start text:change-id="ct343391840"/> the performance of an abortion. This subsection does not apply in the case of a medi<text:change-end text:change-id="ct343391840"/><text:change-start text:change-id="ct343391432"/>cal emergency.<text:change-end text:change-id="ct343391432"/><text:change-start text:change-id="ct343392792"/></text:p>
        <text:p text:style-name="P1"><text:change-end text:change-id="ct343392792"/><text:change-start text:change-id="ct343394152"/><text:tab/>5.<text:tab/><text:change-end text:change-id="ct343394152"/>Any physician who performs an abortion without complying with the provisions of this section is guilty of a class A misdemeanor.</text:p>
        <text:p text:style-name="P1"><text:tab/><text:change text:change-id="ct343393880"/><text:change-start text:change-id="ct343391568"/><text:span text:style-name="T1">6.</text:span><text:change-end text:change-id="ct343391568"/><text:tab/>It is a class B felony for any <text:change text:change-id="ct343392928"/><text:change-start text:change-id="ct343394288"/>individual<text:change-end text:change-id="ct343394288"/>, other than a physician licensed under chapter 43‑17, to perform an abortion in this state.<text:change-start text:change-id="ct343394424"/></text:p>
        <text:p text:style-name="bd_5f_section"><text:change-end text:change-id="ct343394424"/><text:span text:style-name="bd_5f_section_5f_name"><text:span text:style-name="T7"><text:tab/>SECTION 2.</text:span></text:span><text:span text:style-name="T6"> A new subsection to section 43‑17‑27.1 of the North Dakota Century Code is created and enacted as follows:</text:span></text:p>
        <text:p text:style-name="cc_5f_subsection_5f_indent"><text:change text:change-id="ct343393608"/><text:change-start text:change-id="ct343394560"/><text:span text:style-name="T2">As part of licensure or renewal requirements under this section, the</text:span><text:change-end text:change-id="ct343394560"/><text:span text:style-name="T2"> board shall require a physician </text:span><text:span text:style-name="T2"><text:user-field-get text:name="P1:L10"/></text:span><text:span text:style-name="T2">engaging in the practice of obstetrics to complete </text:span><text:change text:change-id="ct343394968"/><text:change-start text:change-id="ct343392112"/><text:span text:style-name="T2">an instructional</text:span><text:change-end text:change-id="ct343392112"/><text:span text:style-name="T2"> course </text:span><text:change text:change-id="ct343393064"/><text:change-start text:change-id="ct343393200"/><text:span text:style-name="T2">on chapters 12.1‑19.1, 14‑02.1, and 14‑02.6 as the chapters relate to the practice of med</text:span><text:change-end text:change-id="ct343393200"/><text:change-start text:change-id="ct343393336"/><text:span text:style-name="T2">icine</text:span><text:change-end text:change-id="ct343393336"/><text:span text:style-name="T2">.</text:span><text:change-start text:change-id="ct343393744"/><text:span text:style-name="T2"> The instructional course must be developed by contract through the office of management and budget, in consultation with and with final approval from the attorney general. </text:span><text:change-end text:change-id="ct343393744"/><text:change-start text:change-id="ct343398096"/><text:span text:style-name="T2">This section does not create a right of action against the board by a physician acting upon reliance of the instructional course.</text:span><text:change-end text:change-id="ct343398096"/></text:p>
        <text:p text:style-name="P2"><text:user-field-get text:name="P1:L12"/><text:span text:style-name="bd_5f_section_5f_name"><text:tab/>SECTION </text:span><text:span text:style-name="bd_5f_section_5f_name"><text:span text:style-name="T10">3.</text:span></text:span><text:span text:style-name="bd_5f_section_5f_name"> APPROPRIATION ‑ </text:span><text:change text:change-id="ct343399048"/><text:change-start text:change-id="ct343395648"/><text:span text:style-name="bd_5f_section_5f_name">OFFICE OF MANAGEMENT AND BUDGET</text:span><text:change-end text:change-id="ct343395648"/><text:span text:style-name="bd_5f_section_5f_name"> ‑ INSTRUCTIONAL </text:span><text:span text:style-name="bd_5f_section_5f_name"><text:user-field-get text:name="P1:L13"/></text:span><text:span text:style-name="bd_5f_section_5f_name">COURSE DEVELOPMENT. </text:span><text:span text:style-name="T4">There is appropriated out of any moneys in the general fund in the </text:span><text:span text:style-name="T4"><text:user-field-get text:name="P1:L14"/></text:span><text:span text:style-name="T4">state treasury, not otherwise appropriated, the sum of $50,000, or so much of the sum as may </text:span><text:span text:style-name="T4"><text:user-field-get text:name="P1:L15"/></text:span><text:span text:style-name="T4">be necessary, to the </text:span><text:change text:change-id="ct343397008"/><text:change-start text:change-id="ct343398776"/><text:span text:style-name="T4">office of management and bu</text:span><text:change-end text:change-id="ct343398776"/><text:change-start text:change-id="ct343397280"/><text:span text:style-name="T4">dget</text:span><text:change-end text:change-id="ct343397280"/><text:span text:style-name="T4"> for the purpose of developing an instructional </text:span><text:span text:style-name="T4"><text:user-field-get text:name="P1:L16"/></text:span><text:span text:style-name="T4">course on chapters 12.1‑19.1, 14‑02.1, and 14‑02.6 as the chapters relate to the practice of </text:span><text:span text:style-name="T4"><text:user-field-get text:name="P1:L17"/></text:span><text:span text:style-name="T4">medicine, for the biennium beginning July 1, 2025, and ending June 30, 2027.</text:span><text:change-start text:change-id="ct343399456"/><text:span text:style-name="T4"> The contract must be awarded to a</text:span><text:change-end text:change-id="ct343399456"/><text:change-start text:change-id="ct343396736"/><text:span text:style-name="T4">n</text:span><text:change-end text:change-id="ct343396736"/><text:change-start text:change-id="ct343395376"/><text:span text:style-name="T4"> </text:span><text:change-end text:change-id="ct343395376"/><text:change-start text:change-id="ct343397960"/><text:span text:style-name="T4">individual</text:span><text:change-end text:change-id="ct343397960"/><text:change-start text:change-id="ct343397416"/><text:span text:style-name="T4"> who is or an organization that includes a physician with a minimum of twenty‑five years of experience in the practice of obstetrics in the state, and must be developed wit</text:span><text:change-end text:change-id="ct343397416"/><text:change-start text:change-id="ct343395512"/><text:span text:style-name="T4">h and granted final approval from the attorney general.</text:span><text:change-end text:change-id="ct343395512"/></text:p>
        <text:p text:style-name="P9"><text:span text:style-name="bd_5f_section_5f_name"><text:tab/>SECTION 4. EFFECTIVE DATE. </text:span><text:span text:style-name="bd_5f_section_5f_name"><text:span text:style-name="T4">Sections 1 and 2 of this Act become </text:span></text:span>effective on January 1, 2026.<text:change-start text:change-id="ct343395784"/></text:p>
        <text:p text:style-name="P2"><text:change-end text:change-id="ct343395784"/><text:span text:style-name="bd_5f_section_5f_name"><text:tab/>SECTION 5. EMERGENCY.</text:span> <text:change text:change-id="ct343395920"/><text:change-start text:change-id="ct343396056"/>Section 3 of this<text:change-end text:change-id="ct343396056"/> Act is declared to be an emergency measur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963" text:name="T_MEASURE_S_LCNUMBER"/>
          <text:user-field-decl office:value-type="string" office:string-value="02001" text:name="T_MEASURE_S_VERSION"/>
        </text:user-field-decls>
        <text:p text:style-name="MP1"><text:tab/>Page No. <text:page-number text:select-page="current">1</text:page-number><text:tab/><text:user-field-get text:name="T_MEASURE_S_LCNUMBER">25.0963</text:user-field-get>.<text:user-field-get text:name="T_MEASURE_S_VERSION">02001</text:user-field-get></text:p>
      </style:footer>
    </style:master-page>
    <style:master-page style:name="First_20_Page" style:display-name="First Page" style:page-layout-name="Mpm2" style:next-style-name="Standard">
      <style:footer>
        <text:user-field-decls>
          <text:user-field-decl office:value-type="string" office:string-value="25.0963" text:name="T_MEASURE_S_LCNUMBER"/>
          <text:user-field-decl office:value-type="string" office:string-value="02001" text:name="T_MEASURE_S_VERSION"/>
        </text:user-field-decls>
        <text:p text:style-name="MP1"><text:tab/>Page No. <text:page-number text:select-page="current">1</text:page-number><text:tab/><text:user-field-get text:name="T_MEASURE_S_LCNUMBER">25.0963</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8M29S</meta:editing-duration>
    <meta:editing-cycles>192</meta:editing-cycles>
    <dc:date>2025-04-03T13:33:07.02</dc:date>
    <meta:print-date>2025-02-04T16:47:10.12</meta:print-date>
    <dc:title>nd1.lc_bd_34</dc:title>
    <dc:description>Introduced Bill</dc:description>
    <dc:creator>codymalloy </dc:creator>
    <meta:printed-by>ccarson </meta:printed-by>
    <meta:document-statistic meta:table-count="1" meta:image-count="0" meta:object-count="0" meta:page-count="3" meta:paragraph-count="43" meta:word-count="888" meta:character-count="5575"/>
    <meta:user-defined meta:name="Info 1"/>
    <meta:user-defined meta:name="Info 2"/>
    <meta:user-defined meta:name="Info 3"/>
    <meta:user-defined meta:name="Info 4"/>
    <meta:template xlink:type="simple" xlink:actuate="onRequest" xlink:title="nd1.bd_34" xlink:href="" meta:date="2009-07-14T11:55:02"/>
  </office:meta>
</office:document-meta>
</file>