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underline-style="none"/>
    </style:style>
    <style:style style:family="text" style:name="T1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4828336">
          <text:deletion>
            <office:change-info>
              <dc:creator>vchristian </dc:creator>
              <dc:date>2025-03-17T13:05:00</dc:date>
            </office:change-info>
            <text:p text:style-name="P1"><text:span text:style-name="T1">, </text:span><text:span text:style-name="T1"><text:user-field-get text:name="P1:L11"/></text:span><text:span text:style-name="T1">engaged in the practice of obstetrics,</text:span></text:p>
          </text:deletion>
        </text:changed-region>
        <text:changed-region text:id="ct434832552">
          <text:deletion>
            <office:change-info>
              <dc:creator>vchristian </dc:creator>
              <dc:date>2025-03-17T13:05:00</dc:date>
            </office:change-info>
            <text:p text:style-name="P1"><text:span text:style-name="T1">one year</text:span></text:p>
          </text:deletion>
        </text:changed-region>
        <text:changed-region text:id="ct434831056">
          <text:insertion>
            <office:change-info>
              <dc:creator>vchristian </dc:creator>
              <dc:date>2025-03-17T13:05:00</dc:date>
            </office:change-info>
          </text:insertion>
        </text:changed-region>
        <text:changed-region text:id="ct434828472">
          <text:deletion>
            <office:change-info>
              <dc:creator>vchristian </dc:creator>
              <dc:date>2025-03-17T13:06:00</dc:date>
            </office:change-info>
            <text:p text:style-name="cc_5f_subsection_5f_indent"><text:user-field-get text:name="P2:L26"/><text:span text:style-name="T1">As part of licensure or renewal requirements under this section, the</text:span></text:p>
          </text:deletion>
        </text:changed-region>
        <text:changed-region text:id="ct434828608">
          <text:insertion>
            <office:change-info>
              <dc:creator>vchristian </dc:creator>
              <dc:date>2025-03-17T13:06:00</dc:date>
            </office:change-info>
          </text:insertion>
        </text:changed-region>
        <text:changed-region text:id="ct434829152">
          <text:deletion>
            <office:change-info>
              <dc:creator>vchristian </dc:creator>
              <dc:date>2025-03-17T13:06:00</dc:date>
            </office:change-info>
            <text:p text:style-name="cc_5f_subsection_5f_indent"><text:span text:style-name="T1">require </text:span><text:span text:style-name="T1"><text:user-field-get text:name="P2:L27"/></text:span><text:span text:style-name="T1">a physician engaging in the practice of obstetrics to complete</text:span></text:p>
          </text:deletion>
        </text:changed-region>
        <text:changed-region text:id="ct434830240">
          <text:insertion>
            <office:change-info>
              <dc:creator>vchristian </dc:creator>
              <dc:date>2025-03-17T13:06:00</dc:date>
            </office:change-info>
          </text:insertion>
        </text:changed-region>
        <text:changed-region text:id="ct434829288">
          <text:insertion>
            <office:change-info>
              <dc:creator>jbjornson </dc:creator>
              <dc:date>2025-03-17T18:34:00</dc:date>
            </office:change-info>
          </text:insertion>
        </text:changed-region>
        <text:changed-region text:id="ct434829560">
          <text:insertion>
            <office:change-info>
              <dc:creator>vchristian </dc:creator>
              <dc:date>2025-03-17T13:06:00</dc:date>
            </office:change-info>
          </text:insertion>
        </text:changed-region>
        <text:changed-region text:id="ct434829968">
          <text:insertion>
            <office:change-info>
              <dc:creator>vchristian </dc:creator>
              <dc:date>2025-03-17T13:07:00</dc:date>
            </office:change-info>
          </text:insertion>
        </text:changed-region>
        <text:changed-region text:id="ct434830104">
          <text:insertion>
            <office:change-info>
              <dc:creator>vchristian </dc:creator>
              <dc:date>2025-03-17T13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leform_1,rubyd_1,steinerv_1,vigesaad_1" office:value-type="string" text:name="T_MEASURE_T_HOUSESPONSOR"/>
        <text:user-field-decl office:string-value="2025/01/20 00:00:00" office:value-type="string" text:name="T_MEASURE_DT_DATECREATED"/>
        <text:user-field-decl office:string-value="March 17, 2025" office:value-type="string" text:name="T_MEASURE_S_PREPAREADOPTDATE"/>
        <text:user-field-decl office:string-value="gerhardtj_1,hogued_1,kleinj_1,myrdal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11" office:value-type="string" text:name="T_MEASURE_S_BILLNUMBER"/>
        <text:user-field-decl office:string-value="{&quot;sec: 1&quot;:{&quot;action&quot;:&quot;amend&quot;,&quot;type&quot;:&quot;centurycode&quot;,&quot;citation&quot;:&quot;14-02.1-04&quot;},&quot;entry1_sec: 2&quot;:{&quot;action&quot;:&quot;create&quot;,&quot;type&quot;:&quot;centurycode&quot;,&quot;citation&quot;:&quot;43-17-27.1-un1&quot;},&quot;sec: 3&quot;:{&quot;action&quot;:&quot;&quot;},&quot;sec: 4&quot;:{&quot;action&quot;:&quot;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Myrda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rohr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hysician continuing education requirements; to amend and reenact section 14‑02.1‑04 of the North Dakota Century Code, relating to limitations on the performance of an abortion; to provide an appropriation; to provide an effective date; and to declare an emergency." office:value-type="string" text:name="T_MEASURE_T_SHORTTITLE"/>
        <text:user-field-decl office:string-value="" office:value-type="string" text:name="T_MEASURE_S_UUID"/>
        <text:user-field-decl office:string-value="25.096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section to section 43‑17‑27.1 of the North Dakota Century Code, relating to physician continuing education requirements; to amend and reenact section 14‑02.1‑04 of the North Dakota Century Code, relating to limitations on the performance of an abortion; to provide an appropriation; to provide an effective date; and to declare an emergenc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63</text:user-field-get>.<text:user-field-get text:name="T_MEASURE_S_VERSION">03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yrda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1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Lefor, D. Ruby, Steiner, Vigesaa</text:p>
        <text:p text:style-name="bd_5f_sponsor_5f_identification">Senators Gerhardt, Hogue, Klein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43‑17‑27.1 of the North <text:user-field-get text:name="P1:L2"/>Dakota Century Code, relating to physician continuing education requirements; to amend and <text:user-field-get text:name="P1:L3"/>reenact section 14‑02.1‑04 of the North Dakota Century Code, relating to limitations on the <text:user-field-get text:name="P1:L4"/>performance of an abortion; to provide an appropriation; to provide an effective date; and to <text:user-field-get text:name="P1:L5"/>declare an emergenc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4"><text:user-field-get text:name="P1:L7"/><text:span text:style-name="bd_5f_section_5f_name"><text:tab/></text:span><text:span text:style-name="bd_5f_section_5f_name"><text:span text:style-name="T9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9">AMENDMENT</text:span></text:span><text:span text:style-name="T8">.</text:span> Section 14‑02.1‑04 of the North Dakota Century Code is <text:user-field-get text:name="P1:L8"/>amended and reenacted as follows:</text:p>
        <text:p text:style-name="P5"><text:user-field-get text:name="P1:L9"/><text:tab/>14‑02.1‑04. Limitations on the performance of abortions ‑ Penalty.</text:p>
        <text:p text:style-name="P1"><text:user-field-get text:name="P1:L10"/><text:tab/>1.<text:tab/><text:span text:style-name="T3">An</text:span> abortion may<text:span text:style-name="T3"> not</text:span> be <text:span text:style-name="T3">performed</text:span> by any <text:span text:style-name="T11">person</text:span><text:span text:style-name="T1">individual</text:span> other than a<text:span text:style-name="T10"> </text:span>physician<text:change text:change-id="ct434828336"/> <text:span text:style-name="T3">who is </text:span>using <text:span text:style-name="T3">applicable </text:span>medical standards<text:span text:style-name="T3"> and </text:span><text:span text:style-name="T3"><text:user-field-get text:name="P1:L12"/></text:span><text:span text:style-name="T3">who is licensed to practice in this state. All physicians performing abortion procedures </text:span><text:span text:style-name="T3"><text:user-field-get text:name="P1:L13"/></text:span><text:span text:style-name="T3">must have admitting privileges at a hospital located within thirty miles [42.28 </text:span><text:span text:style-name="T3"><text:user-field-get text:name="P1:L14"/></text:span><text:span text:style-name="T3">kilometers] of the abortion facility and staff privileges to replace hospital on‑staff </text:span><text:span text:style-name="T3"><text:user-field-get text:name="P1:L15"/></text:span><text:span text:style-name="T3">physicians at that hospital. These privileges must include the abortion procedures the </text:span><text:span text:style-name="T3"><text:user-field-get text:name="P1:L16"/></text:span><text:span text:style-name="T3">physician will be performing at abortion facilities. An abortion facility must have a staff </text:span><text:span text:style-name="T3"><text:user-field-get text:name="P1:L17"/></text:span><text:span text:style-name="T3">member trained in cardiopulmonary resuscitation present at all times when the </text:span><text:span text:style-name="T3"><text:user-field-get text:name="P1:L18"/></text:span><text:span text:style-name="T3">abortion facility is open and abortions are scheduled to be performed</text:span>.</text:p>
        <text:p text:style-name="P1"><text:soft-page-break/><text:user-field-get text:name="P2:L1"/><text:tab/>2.<text:tab/>After the first twelve weeks of pregnancy but <text:span text:style-name="T3">before</text:span> the time at which the <text:span text:style-name="T3">unborn child</text:span> <text:user-field-get text:name="P2:L2"/>may reasonably be expected to have reached viability, <text:span text:style-name="T3">an</text:span> abortion may <text:span text:style-name="T3">not </text:span>be <text:user-field-get text:name="P2:L3"/>performed in any facility other than a licensed hospital.</text:p>
        <text:p text:style-name="P1"><text:user-field-get text:name="P2:L4"/><text:tab/>3.<text:tab/>An abortion facility may not perform an abortion on a woman without first offering the <text:user-field-get text:name="P2:L5"/>woman an opportunity to receive and view at the abortion facility or another facility an <text:user-field-get text:name="P2:L6"/>active ultrasound of her <text:span text:style-name="T3">unborn child</text:span>. The offer and opportunity to receive and view an <text:user-field-get text:name="P2:L7"/>ultrasound must occur at least twenty‑four hours before the abortion is scheduled to <text:user-field-get text:name="P2:L8"/>be performed. The active ultrasound image must be of a quality consistent with <text:user-field-get text:name="P2:L9"/>standard medical practice in the community, contain the dimensions of the <text:span text:style-name="T3">unborn </text:span><text:span text:style-name="T3"><text:user-field-get text:name="P2:L10"/></text:span><text:span text:style-name="T3">child</text:span>, and accurately portray the presence of external members and internal organs, <text:user-field-get text:name="P2:L11"/>including the heartbeat, if present or viewable, of the <text:span text:style-name="T3">unborn child</text:span>. The auscultation of <text:user-field-get text:name="P2:L12"/>the fetal heart tone must be of a quality consistent with standard medical practice in <text:user-field-get text:name="P2:L13"/>the community. The abortion facility shall document the woman's response to the offer, <text:user-field-get text:name="P2:L14"/>including the date and time of the offer and the woman's signature attesting to her <text:user-field-get text:name="P2:L15"/>informed decision.</text:p>
        <text:p text:style-name="P1"><text:user-field-get text:name="P2:L16"/><text:tab/><text:span text:style-name="T3">4.</text:span><text:tab/><text:span text:style-name="T1">A physician may not perform an abortion unless the physician has reviewed the </text:span><text:span text:style-name="T1"><text:user-field-get text:name="P2:L17"/></text:span><text:span text:style-name="T1">educational information created under section 43‑17‑27.1 within </text:span><text:change text:change-id="ct434832552"/><text:change-start text:change-id="ct434831056"/><text:span text:style-name="T1">two years</text:span><text:change-end text:change-id="ct434831056"/><text:span text:style-name="T1"> before the </text:span><text:span text:style-name="T1"><text:user-field-get text:name="P2:L18"/></text:span><text:span text:style-name="T1">performance of an abortion. This subsection does not apply in the case of a medical </text:span><text:span text:style-name="T1"><text:user-field-get text:name="P2:L19"/></text:span><text:span text:style-name="T1">emergency.</text:span></text:p>
        <text:p text:style-name="P1"><text:user-field-get text:name="P2:L20"/><text:span text:style-name="T3"><text:tab/></text:span><text:span text:style-name="T1">5.</text:span><text:span text:style-name="T3"><text:tab/></text:span>Any physician who performs an abortion without complying with the provisions of this <text:user-field-get text:name="P2:L21"/>section is guilty of a class A misdemeanor.</text:p>
        <text:p text:style-name="P1"><text:user-field-get text:name="P2:L22"/><text:tab/><text:span text:style-name="T12">5.</text:span><text:span text:style-name="T1">6.</text:span><text:tab/>It is a class B felony for any <text:span text:style-name="T11">person</text:span><text:span text:style-name="T1">individual</text:span>, other than a physician licensed under <text:user-field-get text:name="P2:L23"/>chapter 43‑17, to perform an abortion in this state.</text:p>
        <text:p text:style-name="bd_5f_section"><text:user-field-get text:name="P2:L24"/><text:span text:style-name="bd_5f_section_5f_name"><text:span text:style-name="T5"><text:tab/>SECTION 2.</text:span></text:span><text:span text:style-name="T4"> A new subsection to section 43‑17‑27.1 of the North Dakota Century Code is </text:span><text:span text:style-name="T4"><text:user-field-get text:name="P2:L25"/></text:span><text:span text:style-name="T4">created and enacted as follows:</text:span></text:p>
        <text:p text:style-name="cc_5f_subsection_5f_indent"><text:change text:change-id="ct434828472"/><text:change-start text:change-id="ct434828608"/><text:span text:style-name="T1">The</text:span><text:change-end text:change-id="ct434828608"/><text:span text:style-name="T1"> board shall </text:span><text:change text:change-id="ct434829152"/><text:change-start text:change-id="ct434830240"/><text:span text:style-name="T1">provide access</text:span><text:change-end text:change-id="ct434830240"/><text:change-start text:change-id="ct434829288"/><text:span text:style-name="T1"> on the board's website</text:span><text:change-end text:change-id="ct434829288"/><text:change-start text:change-id="ct434829560"/><text:span text:style-name="T1"> to</text:span><text:change-end text:change-id="ct434829560"/><text:span text:style-name="T1"> an instructional course </text:span><text:span text:style-name="T1"><text:user-field-get text:name="P2:L28"/></text:span><text:span text:style-name="T1">on chapters 12.1‑19.1, 14‑02.1, and 14‑02.6 as the chapters relate to the practice of </text:span><text:span text:style-name="T1"><text:user-field-get text:name="P2:L29"/></text:span><text:span text:style-name="T1">medicine. The instructional course must be developed by contract through the office of </text:span><text:span text:style-name="T1"><text:user-field-get text:name="P2:L30"/></text:span><text:span text:style-name="T1">management and budget, in consultation with and with final approval from the attorney </text:span><text:span text:style-name="T1"><text:user-field-get text:name="P3:L1"/></text:span><text:span text:style-name="T1">general. This section does not create a right of action against the board by a physician </text:span><text:span text:style-name="T1"><text:user-field-get text:name="P3:L2"/></text:span><text:span text:style-name="T1">acting upon reliance of the instructional course.</text:span><text:change-start text:change-id="ct434829968"/><text:span text:style-name="T1"> The instructional course must be updated </text:span><text:change-end text:change-id="ct434829968"/><text:change-start text:change-id="ct434830104"/><text:span text:style-name="T1">periodically to accurately reflect state law.</text:span><text:change-end text:change-id="ct434830104"/></text:p>
        <text:p text:style-name="P7"><text:user-field-get text:name="P3:L3"/><text:span text:style-name="bd_5f_section_5f_name"><text:tab/>SECTION </text:span><text:span text:style-name="bd_5f_section_5f_name"><text:span text:style-name="T7">3.</text:span></text:span><text:span text:style-name="bd_5f_section_5f_name"> APPROPRIATION ‑ </text:span><text:span text:style-name="bd_5f_section_5f_name">OFFICE OF MANAGEMENT AND BUDGET ‑ </text:span><text:span text:style-name="bd_5f_section_5f_name"><text:user-field-get text:name="P3:L4"/></text:span><text:span text:style-name="bd_5f_section_5f_name">INSTRUCTIONAL COURSE DEVELOPMENT. </text:span><text:span text:style-name="T6">There is appropriated out of any moneys in the </text:span><text:span text:style-name="T6"><text:user-field-get text:name="P3:L5"/></text:span><text:span text:style-name="T6">general fund in the state treasury, not otherwise appropriated, the sum of $50,000, or so much </text:span><text:span text:style-name="T6"><text:user-field-get text:name="P3:L6"/></text:span><text:span text:style-name="T6">of the sum as may be necessary, to the </text:span><text:span text:style-name="T6">office of management and budget for the purpose of </text:span><text:span text:style-name="T6"><text:user-field-get text:name="P3:L7"/></text:span><text:span text:style-name="T6">developing an instructional course on chapters 12.1‑19.1, 14‑02.1, and 14‑02.6 as the chapters </text:span><text:span text:style-name="T6"><text:user-field-get text:name="P3:L8"/></text:span><text:span text:style-name="T6">relate to the practice of medicine, for the biennium beginning July 1, 2025, and ending June 30, </text:span><text:span text:style-name="T6"><text:user-field-get text:name="P3:L9"/></text:span><text:span text:style-name="T6">2027. The contract must be awarded to an individual who is or an organization that includes a </text:span><text:span text:style-name="T6"><text:user-field-get text:name="P3:L10"/></text:span><text:span text:style-name="T6">physician with a minimum of twenty‑five years of experience in the practice of obstetrics in the </text:span><text:span text:style-name="T6"><text:user-field-get text:name="P3:L11"/></text:span><text:span text:style-name="T6">state, and must be developed with and granted final approval from the attorney general.</text:span></text:p>
        <text:p text:style-name="P4"><text:user-field-get text:name="P3:L12"/><text:span text:style-name="bd_5f_section_5f_name"><text:tab/>SECTION 4. EFFECTIVE DATE. </text:span><text:span text:style-name="bd_5f_section_5f_name"><text:span text:style-name="T6">Sections 1 and 2 of this Act become </text:span></text:span>effective on <text:user-field-get text:name="P3:L13"/>January 1, 2026.</text:p>
        <text:p text:style-name="P7"><text:user-field-get text:name="P3:L14"/><text:span text:style-name="bd_5f_section_5f_name"><text:tab/>SECTION 5. EMERGENCY.</text:span> Section 3 of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3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3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3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3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7M39S</meta:editing-duration>
    <meta:editing-cycles>181</meta:editing-cycles>
    <dc:date>2025-03-18T10:37:03.14</dc:date>
    <meta:print-date>2025-03-18T10:22:47.4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37" meta:word-count="845" meta:character-count="537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