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92790304">
          <text:deletion>
            <office:change-info>
              <dc:creator>vchristian </dc:creator>
              <dc:date>2025-03-31T19:08:00</dc:date>
            </office:change-info>
            <text:p text:style-name="cc_5f_subsection"><text:span text:style-name="T1">A</text:span></text:p>
          </text:deletion>
        </text:changed-region>
        <text:changed-region text:id="ct292789760">
          <text:insertion>
            <office:change-info>
              <dc:creator>vchristian </dc:creator>
              <dc:date>2025-04-03T15:39:00</dc:date>
            </office:change-info>
          </text:insertion>
        </text:changed-region>
        <text:changed-region text:id="ct292791120">
          <text:insertion>
            <office:change-info>
              <dc:creator>vchristian </dc:creator>
              <dc:date>2025-03-31T19:08:00</dc:date>
            </office:change-info>
          </text:insertion>
        </text:changed-region>
        <text:changed-region text:id="ct292789216">
          <text:insertion>
            <office:change-info>
              <dc:creator>vchristian </dc:creator>
              <dc:date>2025-03-31T19:21:00</dc:date>
            </office:change-info>
          </text:insertion>
        </text:changed-region>
        <text:changed-region text:id="ct292791256">
          <text:insertion>
            <office:change-info>
              <dc:creator>vchristian </dc:creator>
              <dc:date>2025-03-31T19:20:00</dc:date>
            </office:change-info>
          </text:insertion>
        </text:changed-region>
        <text:changed-region text:id="ct292792208">
          <text:deletion>
            <office:change-info>
              <dc:creator>vchristian </dc:creator>
              <dc:date>2025-03-31T19:23:00</dc:date>
            </office:change-info>
            <text:p text:style-name="cc_5f_subsection"><text:span text:style-name="T1"><text:s/>of a minor</text:span></text:p>
          </text:deletion>
        </text:changed-region>
        <text:changed-region text:id="ct292789488">
          <text:deletion>
            <office:change-info>
              <dc:creator>vchristian </dc:creator>
              <dc:date>2025-03-31T19:23:00</dc:date>
            </office:change-info>
            <text:p text:style-name="cc_5f_subsection"><text:span text:style-name="T1">a</text:span></text:p>
          </text:deletion>
        </text:changed-region>
        <text:changed-region text:id="ct292791392">
          <text:insertion>
            <office:change-info>
              <dc:creator>vchristian </dc:creator>
              <dc:date>2025-03-31T19:23:00</dc:date>
            </office:change-info>
          </text:insertion>
        </text:changed-region>
        <text:changed-region text:id="ct292791528">
          <text:deletion>
            <office:change-info>
              <dc:creator>vchristian </dc:creator>
              <dc:date>2025-04-03T15:50:00</dc:date>
            </office:change-info>
            <text:p text:style-name="cc_5f_subsection"><text:span text:style-name="T1"><text:s/>or</text:span></text:p>
          </text:deletion>
        </text:changed-region>
        <text:changed-region text:id="ct292788400">
          <text:insertion>
            <office:change-info>
              <dc:creator>vchristian </dc:creator>
              <dc:date>2025-04-03T15:50:00</dc:date>
            </office:change-info>
          </text:insertion>
        </text:changed-region>
        <text:changed-region text:id="ct292790032">
          <text:insertion>
            <office:change-info>
              <dc:creator>bdittus </dc:creator>
              <dc:date>2025-04-03T18:12:00</dc:date>
            </office:change-info>
          </text:insertion>
        </text:changed-region>
        <text:changed-region text:id="ct292790984">
          <text:deletion>
            <office:change-info>
              <dc:creator>vchristian </dc:creator>
              <dc:date>2025-03-31T19:03:00</dc:date>
            </office:change-info>
            <text:p text:style-name="cc_5f_subsection"><text:span text:style-name="T1">, </text:span><text:span text:style-name="T1"><text:user-field-get text:name="P1:L17"/></text:span><text:span text:style-name="T1">regardless of whether the parent or guardian chooses to be in the examination room </text:span><text:span text:style-name="T1"><text:user-field-get text:name="P1:L18"/></text:span><text:span text:style-name="T1">with the minor</text:span></text:p>
          </text:deletion>
        </text:changed-region>
        <text:changed-region text:id="ct292788536">
          <text:deletion>
            <office:change-info>
              <dc:creator>vchristian </dc:creator>
              <dc:date>2025-04-10T13:11:00</dc:date>
            </office:change-info>
            <text:p text:style-name="cc_5f_subdivision"><text:span text:style-name="T1">individuals</text:span></text:p>
          </text:deletion>
        </text:changed-region>
        <text:changed-region text:id="ct292789624">
          <text:insertion>
            <office:change-info>
              <dc:creator>vchristian </dc:creator>
              <dc:date>2025-04-10T13:11:00</dc:date>
            </office:change-info>
          </text:insertion>
        </text:changed-region>
        <text:changed-region text:id="ct292788944">
          <text:insertion>
            <office:change-info>
              <dc:creator>vchristian </dc:creator>
              <dc:date>2025-03-31T19:05:00</dc:date>
            </office:change-info>
          </text:insertion>
        </text:changed-region>
        <text:changed-region text:id="ct292791664">
          <text:deletion>
            <office:change-info>
              <dc:creator>vchristian </dc:creator>
              <dc:date>2025-03-31T19:05:00</dc:date>
            </office:change-info>
            <text:p text:style-name="cc_5f_subdivision"><text:span text:style-name="T1"><text:s/>when the provider has </text:span><text:span text:style-name="T1"><text:user-field-get text:name="P2:L8"/></text:span><text:span text:style-name="T1">documented the concern and notified the appropriate authoritie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Van Oosting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olsons_1" office:value-type="string" text:name="T_MEASURE_S_PRIMARYSPONSOR"/>
        <text:user-field-decl office:string-value="02005" office:value-type="string" text:name="T_MEASURE_S_CREATEDFROMVERSION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parent and guardian access to the medical examination room of a minor." office:value-type="string" text:name="T_MEASURE_T_SHORTTITLE"/>
        <text:user-field-decl office:string-value="" office:value-type="string" text:name="T_MEASURE_S_UUID"/>
        <text:user-field-decl office:string-value="25.096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4‑10 of the North Dakota Century Code, relating to parent and guardian access to the medical examination room of a minor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8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bolinskem_1,mcleodc_1,mortond_1,rohrk_1,rubym_1" office:value-type="string" text:name="T_MEASURE_T_HOUSESPONSOR"/>
        <text:user-field-decl office:string-value="2025/01/15 00:00:00" office:value-type="string" text:name="T_MEASURE_DT_DATECREATED"/>
        <text:user-field-decl office:string-value="April 10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5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4-10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965</text:user-field-get>.<text:user-field-get text:name="T_MEASURE_S_VERSION">02008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Van Oosting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1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. Olson, K. Anderson, Bolinske, McLeod, Morton, Rohr, M. Ruby</text:p>
        <text:p text:style-name="bd_5f_sponsor_5f_identification">Senator Castaned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4‑10 of the North Dakota <text:user-field-get text:name="P1:L2"/>Century Code, relating to parent and guardian access to the medical examination room of a <text:user-field-get text:name="P1:L3"/>minor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3">SECTION 1. </text:span></text:span><text:span text:style-name="T5">A new section to chapter 14‑10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4"><text:tab/></text:span><text:span text:style-name="T1">Parent or guardian access to the medical examination room of a minor.</text:span></text:p>
        <text:p text:style-name="cc_5f_subsection"><text:user-field-get text:name="P1:L8"/><text:span text:style-name="T4"><text:tab/></text:span><text:span text:style-name="T1">1.</text:span><text:span text:style-name="T4"><text:tab/></text:span><text:change text:change-id="ct292790304"/><text:change-start text:change-id="ct292789760"/><text:span text:style-name="T1">W</text:span><text:change-end text:change-id="ct292789760"/><text:change-start text:change-id="ct292791120"/><text:span text:style-name="T1">hen a parent or guardian of a minor is present</text:span><text:change-end text:change-id="ct292791120"/><text:change-start text:change-id="ct292789216"/><text:span text:style-name="T1">,</text:span><text:change-end text:change-id="ct292789216"/><text:span text:style-name="T1"> </text:span><text:change-start text:change-id="ct292791256"/><text:span text:style-name="T1">the </text:span><text:change-end text:change-id="ct292791256"/><text:span text:style-name="T1">parent or guardian</text:span><text:change text:change-id="ct292792208"/><text:span text:style-name="T1"> has full and complete access to an examination room </text:span><text:span text:style-name="T1"><text:user-field-get text:name="P1:L9"/></text:span><text:span text:style-name="T1">in which the minor is receiving medical care.</text:span></text:p>
        <text:p text:style-name="cc_5f_subdivision"><text:user-field-get text:name="P1:L10"/><text:span text:style-name="T4"><text:tab/><text:tab/></text:span><text:span text:style-name="T1">a.</text:span><text:span text:style-name="T4"><text:tab/></text:span><text:span text:style-name="T1">A provider or health care facility shall provide notice of this right in a clear and </text:span><text:span text:style-name="T1"><text:user-field-get text:name="P1:L11"/></text:span><text:span text:style-name="T1">conspicuous manner before the minor is taken into the examination room.</text:span></text:p>
        <text:p text:style-name="cc_5f_subdivision"><text:user-field-get text:name="P1:L12"/><text:span text:style-name="T4"><text:tab/><text:tab/></text:span><text:span text:style-name="T1">b.</text:span><text:span text:style-name="T4"><text:tab/></text:span><text:span text:style-name="T1">If an examination involves a private area of the body and a parent or guardian </text:span><text:span text:style-name="T1"><text:user-field-get text:name="P1:L13"/></text:span><text:span text:style-name="T1">remains in the room, a health care facility shall make available upon request a </text:span><text:span text:style-name="T1"><text:user-field-get text:name="P1:L14"/></text:span><text:span text:style-name="T1">privacy screen or other mechanism to protect the privacy of the minor.</text:span></text:p>
        <text:p text:style-name="cc_5f_subsection"><text:user-field-get text:name="P1:L15"/><text:span text:style-name="T4"><text:tab/></text:span><text:span text:style-name="T1">2.</text:span><text:span text:style-name="T4"><text:tab/></text:span><text:span text:style-name="T1">A provider or health care facility shall provide </text:span><text:change text:change-id="ct292789488"/><text:change-start text:change-id="ct292791392"/><text:span text:style-name="T1">the</text:span><text:change-end text:change-id="ct292791392"/><text:span text:style-name="T1"> parent</text:span><text:change text:change-id="ct292791528"/><text:change-start text:change-id="ct292788400"/><text:span text:style-name="T1">,</text:span><text:change-end text:change-id="ct292788400"/><text:span text:style-name="T1"> guardian of a minor</text:span><text:change-start text:change-id="ct292790032"/><text:span text:style-name="T1">, or minor</text:span><text:change-end text:change-id="ct292790032"/><text:span text:style-name="T1"> written </text:span><text:span text:style-name="T1"><text:user-field-get text:name="P1:L16"/></text:span><text:span text:style-name="T1">notice before any standardized oral or written questions may be asked of the minor</text:span><text:change text:change-id="ct292790984"/><text:span text:style-name="T1">. The notice must include:</text:span></text:p>
        <text:p text:style-name="cc_5f_subdivision"><text:soft-page-break/><text:user-field-get text:name="P1:L19"/><text:span text:style-name="T4"><text:tab/><text:tab/></text:span><text:span text:style-name="T1">a.</text:span><text:span text:style-name="T4"><text:tab/></text:span><text:span text:style-name="T1">Information stating the right of the parent, guardian, or minor to opt‑out of </text:span><text:span text:style-name="T1"><text:user-field-get text:name="P1:L20"/></text:span><text:span text:style-name="T1">answering questions unrelated to the purpose of the visit;</text:span></text:p>
        <text:p text:style-name="cc_5f_subdivision"><text:user-field-get text:name="P2:L1"/><text:span text:style-name="T4"><text:tab/><text:tab/></text:span><text:span text:style-name="T1">b.</text:span><text:span text:style-name="T4"><text:tab/></text:span><text:span text:style-name="T1">Information on whether the minor's answers to standardized questions will be </text:span><text:span text:style-name="T1"><text:user-field-get text:name="P2:L2"/></text:span><text:span text:style-name="T1">shared with other </text:span><text:change text:change-id="ct292788536"/><text:change-start text:change-id="ct292789624"/><text:span text:style-name="T1">persons</text:span><text:change-end text:change-id="ct292789624"/><text:span text:style-name="T1">, stored in the minor's medical record, or recorded in </text:span><text:span text:style-name="T1"><text:user-field-get text:name="P2:L3"/></text:span><text:span text:style-name="T1">any manner; and</text:span></text:p>
        <text:p text:style-name="cc_5f_subdivision"><text:user-field-get text:name="P2:L4"/><text:span text:style-name="T4"><text:tab/><text:tab/></text:span><text:span text:style-name="T1">c.</text:span><text:span text:style-name="T4"><text:tab/></text:span><text:span text:style-name="T1">A list of the categories and topics of </text:span><text:span text:style-name="T1">questions that may be asked.</text:span></text:p>
        <text:p text:style-name="cc_5f_subsection"><text:user-field-get text:name="P2:L5"/><text:span text:style-name="T4"><text:tab/></text:span><text:span text:style-name="T1">3.</text:span><text:span text:style-name="T4"><text:tab/></text:span><text:span text:style-name="T1">This section does not apply to:</text:span></text:p>
        <text:p text:style-name="cc_5f_subdivision"><text:user-field-get text:name="P2:L6"/><text:span text:style-name="T4"><text:tab/><text:tab/></text:span><text:span text:style-name="T1">a.</text:span><text:span text:style-name="T4"><text:tab/></text:span><text:span text:style-name="T1">A legally emancipated minor; or</text:span></text:p>
        <text:p text:style-name="cc_5f_subdivision"><text:user-field-get text:name="P2:L7"/><text:span text:style-name="T4"><text:tab/><text:tab/></text:span><text:span text:style-name="T1">b.</text:span><text:span text:style-name="T4"><text:tab/></text:span><text:span text:style-name="T1">A suspected case of </text:span><text:change-start text:change-id="ct292788944"/><text:span text:style-name="T1">human trafficking or </text:span><text:change-end text:change-id="ct292788944"/><text:span text:style-name="T1">physical or sexual abuse</text:span><text:change text:change-id="ct292791664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65" office:value-type="string" text:name="T_MEASURE_S_LCNUMBER"/>
          <text:user-field-decl office:string-value="02008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65</text:user-field-get>.<text:user-field-get text:name="T_MEASURE_S_VERSION">02008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65" office:value-type="string" text:name="T_MEASURE_S_LCNUMBER"/>
          <text:user-field-decl office:string-value="02008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65</text:user-field-get>.<text:user-field-get text:name="T_MEASURE_S_VERSION">02008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56M17S</meta:editing-duration>
    <meta:editing-cycles>189</meta:editing-cycles>
    <dc:date>2025-04-10T13:13:42.88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2" meta:paragraph-count="39" meta:word-count="399" meta:character-count="237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