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7106.63441251" style:family="paragraph" style:name="P2_NEW_1736787106.63441251"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fo:font-weight="normal" style:font-weight-asian="normal" style:font-weight-complex="normal"/>
    </style:style>
    <style:style style:family="text" style:name="T9">
      <style:text-properties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the exemption of the North Dakota center for distance education from forms management requirements; and to amend and reenact section 54‑44.4‑02 of the North Dakota Century Code, relating to procurement exemptions." office:value-type="string" text:name="T_MEASURE_T_SHORTTITLE"/>
        <text:user-field-decl office:string-value="" office:value-type="string" text:name="T_MEASURE_S_UUID"/>
        <text:user-field-decl office:string-value="25.0966"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6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9-un1&quot;},&quot;sec:2&quot;:{&quot;action&quot;:&quot;amend&quot;,&quot;type&quot;:&quot;centurycode&quot;,&quot;citation&quot;:&quot;54-44.4-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9 of the North Dakota Century Code, relating to the exemption of the North Dakota center for distance education from forms management requirements; and to amend and reenact section 54‑44.4‑02 of the North Dakota Century Code, relating to procurement exemp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Schreiber-Beck</text:p>
          <text:p text:style-name="bd_5f_sponsor_5f_identification"/>
          <text:p text:style-name="bd_5f_sponsor_5f_identification"/>
        </text:section>
        <text:section text:name="Title" text:style-name="Sect2">
          <text:p text:style-name="P2_NEW_1736787106.63441251">A BILL for an Act to create and enact a new section to chapter 15‑19 of the North Dakota Century Code, relating to the exemption of the North Dakota center for distance education from forms management requirements; and to amend and reenact section 54‑44.4‑02 of the North Dakota Century Code, relating to procurement exemptio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8">A new section to chapter 15‑19 of the North Dakota Century Code is created and enacted as follows:</text:span></text:p>
          <text:p text:style-name="cc_5f_section_5f_heading"><text:span text:style-name="T1"><text:tab/></text:span><text:span text:style-name="T9">Exemption from forms management requirements.</text:span></text:p>
          <text:p text:style-name="cc_5f_section"><text:span text:style-name="T1"><text:tab/></text:span><text:span text:style-name="T9">The North Dakota center for distance education is exempt from the forms management requirements under chapter 54‑44.6.</text:span></text:p>
          <text:p text:style-name="bd_5f_section"><text:tab/><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54‑44.4‑02 of the North Dakota Century Code is amended and reenacted as follows:</text:p>
          <text:p text:style-name="cc_5f_section_5f_heading"><text:tab/>54‑44.4‑02. Office of management and budget purchasing services.</text:p>
          <text:p text:style-name="cc_5f_subsection"><text:tab/><text:span text:style-name="T9">1.</text:span><text:span text:style-name="T1"><text:tab/></text:span>The office of management and budget shall purchase or lease or otherwise arrange for the procurement, for all state agencies and institutions in the executive branch of state government, all materials, furniture, fixtures, printing, insurance, services, and other commodities. The International Peace Garden may participate in the procurement authorized by this section. The following commodities and services, however, are not subject to the procurement requirements of this chapter:</text:p>
          <text:p text:style-name="cc_5f_subdivision"><text:span text:style-name="T1"><text:tab/></text:span><text:tab/><text:span text:style-name="T10">1.</text:span><text:span text:style-name="T9">a.</text:span><text:tab/>Land, buildings, space, or the rental thereof.</text:p>
          <text:p text:style-name="cc_5f_subdivision"><text:span text:style-name="T1"><text:tab/></text:span><text:tab/><text:span text:style-name="T10">2.</text:span><text:span text:style-name="T9">b.</text:span><text:tab/>Telephone and telegraph service and electrical light and power services.</text:p>
          <text:p text:style-name="cc_5f_subdivision"><text:span text:style-name="T1"><text:tab/></text:span><text:tab/><text:span text:style-name="T10">3.</text:span><text:span text:style-name="T9">c.</text:span><text:tab/>Public books, maps, periodicals,<text:span text:style-name="T1"> resource materials,</text:span> and technical pamphlets.</text:p>
          <text:p text:style-name="cc_5f_subdivision"><text:span text:style-name="T1"><text:tab/></text:span><text:tab/><text:span text:style-name="T10">4.</text:span><text:span text:style-name="T9">d.</text:span><text:tab/>Department of transportation materials, equipment, and supplies in accordance with section 24‑02‑16.</text:p>
          <text:p text:style-name="cc_5f_subdivision"><text:soft-page-break/><text:span text:style-name="T1"><text:tab/></text:span><text:tab/><text:span text:style-name="T10">5.</text:span><text:span text:style-name="T9">e.</text:span><text:tab/>Procurements by the industrial commission for energy‑related programs under chapters 17‑05, 54‑17.5, 54‑17.6, 54‑17.7, 54‑63, and 54‑63.1 and under those statutes in title 38 authorizing the industrial commission to perform well and hole pluggings, reclamation work, equipment removal, leak prevention, and similar work.</text:p>
          <text:p text:style-name="cc_5f_subdivision"><text:span text:style-name="T1"><text:tab/></text:span><text:tab/><text:span text:style-name="T10">6.</text:span><text:span text:style-name="T9">f.</text:span><text:tab/>Services for the maintenance or servicing of equipment by the manufacturer or authorized servicing agent of that equipment when the maintenance or servicing can best be performed by the manufacturer or authorized service agent, or when such a contract would otherwise be advantageous to the state.</text:p>
          <text:p text:style-name="cc_5f_subdivision"><text:span text:style-name="T1"><text:tab/></text:span><text:tab/><text:span text:style-name="T10">7.</text:span><text:span text:style-name="T9">g.</text:span><text:tab/>Emergency purchases the office of management and budget <text:span text:style-name="T1">or a purchasing agency </text:span>cannot make within the required time and which involve public health or public safety, or when immediate expenditures are necessary for repairs of state property to protect it against further loss or damage, or to prevent or minimize serious disruption in state services.</text:p>
          <text:p text:style-name="cc_5f_paragraph"><text:span text:style-name="T1"><text:tab/><text:tab/><text:tab/></text:span><text:span text:style-name="T11">a.</text:span><text:span text:style-name="T9">(1)</text:span><text:span text:style-name="T1"><text:tab/></text:span>Emergency purchases <text:span text:style-name="T1">made under this subsection </text:span>must<text:span text:style-name="T6"> </text:span><text:span text:style-name="T1">treat all bidders fairly and promote</text:span> competition<text:span text:style-name="T1"> as is</text:span> practicable under the circumstances<text:span text:style-name="T1">;</text:span></text:p>
          <text:p text:style-name="cc_5f_paragraph"><text:span text:style-name="T1"><text:tab/><text:tab/><text:tab/></text:span><text:span text:style-name="T11">b.</text:span><text:span text:style-name="T9">(2)</text:span><text:span text:style-name="T1"><text:tab/>The procurement file must contain a </text:span>written determination of<text:span text:style-name="T1">:</text:span></text:p>
          <text:p text:style-name="cc_5f_subparagraph"><text:span text:style-name="T7"><text:tab/></text:span><text:span text:style-name="T1"><text:tab/><text:tab/></text:span><text:span text:style-name="T11">(1)</text:span><text:span text:style-name="T9">(a)</text:span><text:span text:style-name="T1"><text:tab/>The</text:span> basis for the emergency<text:span text:style-name="T1">;</text:span> and</text:p>
          <text:p text:style-name="cc_5f_subparagraph"><text:span text:style-name="T7"><text:tab/></text:span><text:span text:style-name="T1"><text:tab/><text:tab/></text:span><text:span text:style-name="T11">(2)</text:span><text:span text:style-name="T9">(b)</text:span><text:span text:style-name="T1"><text:tab/>The basis for</text:span> the selection of the particular contractor.</text:p>
          <text:p text:style-name="cc_5f_paragraph"><text:span text:style-name="T1"><text:tab/></text:span><text:tab/><text:tab/><text:span text:style-name="T10">c.</text:span><text:span text:style-name="T9">(3)</text:span><text:tab/>If the emergency circumstances warrant a noncompetitive purchase, the office of management and budget or the purchasing agency shall document within the procurement file a written determination of the basis for the noncompetitive purchase, including the circumstances that justified the noncompetitive purchase.</text:p>
          <text:p text:style-name="cc_5f_paragraph"><text:span text:style-name="T1"><text:tab/></text:span><text:tab/><text:tab/><text:span text:style-name="T10">d.</text:span><text:span text:style-name="T9">(4)</text:span><text:tab/>If the emergency purchase is subject to federal funding reimbursement, the office of management and budget or the purchasing agency shall ensure the procurement procedures and documentation are adequate to satisfy requirements for federal reimbursement.</text:p>
          <text:p text:style-name="cc_5f_paragraph"><text:span text:style-name="T1"><text:tab/></text:span><text:tab/><text:tab/><text:span text:style-name="T10">e.</text:span><text:span text:style-name="T9">(5)</text:span><text:tab/>If time allows, emergency purchases for commodities under this subsection may require a sample for use in determining whether an offered product meets specifications.</text:p>
          <text:p text:style-name="cc_5f_subdivision"><text:soft-page-break/><text:span text:style-name="T1"><text:tab/></text:span><text:tab/><text:span text:style-name="T10">8.</text:span><text:span text:style-name="T9">h.</text:span><text:tab/>Commodities and services costing less than a specified amount as determined by written directive by the director of the office of management and budget.</text:p>
          <text:p text:style-name="cc_5f_subdivision"><text:span text:style-name="T1"><text:tab/></text:span><text:tab/><text:span text:style-name="T10">9.</text:span><text:span text:style-name="T9">i.</text:span><text:tab/>Specified commodities and services as determined by written directive by the director of the office of management and budget.</text:p>
          <text:p text:style-name="cc_5f_subdivision"><text:span text:style-name="T1"><text:tab/></text:span><text:tab/><text:span text:style-name="T10">10.</text:span><text:span text:style-name="T9">j.</text:span><text:tab/>Employee benefit services, trust‑related services, and investment management services obtained by an agency with a fiduciary responsibility regarding those services.<text:span text:style-name="T1"> Nothing in this subsection may be construed to allow an agency to create or renew a contract perpetually and without limitation.</text:span></text:p>
          <text:p text:style-name="cc_5f_subdivision"><text:span text:style-name="T1"><text:tab/></text:span><text:tab/><text:span text:style-name="T10">11.</text:span><text:span text:style-name="T9">k.</text:span><text:tab/>Services to extract, tow, store, and dispose of abandoned or submerged vehicles as defined in chapter 23.1‑15.</text:p>
          <text:p text:style-name="cc_5f_subdivision"><text:span text:style-name="T1"><text:tab/></text:span><text:tab/><text:span text:style-name="T10">12.</text:span><text:span text:style-name="T9">l.</text:span><text:tab/>Contracts by the agriculture commissioner for agricultural market news services under cooperative agreements with the United States department of agriculture, ombudsmen for pipeline restoration under section 4.1‑01‑17, environmental impact mitigation services under section 4.1‑01‑21.1, ombudsmen for wind property issues under section 4.1‑01‑23, weed control inspection agents under section 4.1‑14‑02, and hemp testing under section 4.1‑18.1‑04.2.</text:p>
          <text:p text:style-name="cc_5f_subdivision"><text:span text:style-name="T1"><text:tab/></text:span><text:tab/><text:span text:style-name="T10">13.</text:span><text:span text:style-name="T9">m.</text:span><text:tab/>Contracts by the state auditor for audits of computer systems under section 54‑10‑29.</text:p>
          <text:p text:style-name="cc_5f_subdivision"><text:span text:style-name="T1"><text:tab/></text:span><text:tab/><text:span text:style-name="T10">14.</text:span><text:span text:style-name="T9">n.</text:span><text:tab/>Contracts by the attorney general with experts under section 10‑33‑145.</text:p>
          <text:p text:style-name="cc_5f_subdivision"><text:span text:style-name="T1"><text:tab/></text:span><text:tab/><text:span text:style-name="T10">15.</text:span><text:span text:style-name="T9">o.</text:span><text:tab/>Contracts by the department of health and human services for online virtual mental health and suicide prevention simulation-based training programs under subsection 28 of section 50‑06‑05.1 and brain injury informal supports under section 50‑06.4‑07.</text:p>
          <text:p text:style-name="cc_5f_subdivision"><text:span text:style-name="T1"><text:tab/><text:tab/></text:span><text:span text:style-name="T9">p.</text:span><text:span text:style-name="T1"><text:tab/></text:span><text:span text:style-name="T9">Purchases made by the North Dakota center for distance education for technology and educational content to deliver kindergarten through grade twelve education and related services virtually.</text:span></text:p>
          <text:p text:style-name="cc_5f_subsection"><text:span text:style-name="T1"><text:tab/></text:span><text:span text:style-name="T9">2.</text:span><text:span text:style-name="T1"><text:tab/></text:span>All purchases made by the office of management and budget or a state agency or institution to which authority to purchase has been delegated by the office of management and budget must be made in accordance with this chapter, rules adopted under this chapter, and written policies of the office of management and budge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