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405.68972731" style:family="paragraph" style:name="P2_NEW_1736819405.68972731" style:parent-style-name="cc_5f_section">
      <style:paragraph-properties fo:background-color="transparent">
        <style:background-image/>
      </style:paragraph-properties>
    </style:style>
    <style:style style:display-name="P3_NEW_1736819405.68972731" style:family="paragraph" style:name="P3_NEW_1736819405.68972731"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cc_5f_subsection">
      <style:text-properties style:text-underline-style="none"/>
    </style:style>
    <style:style style:family="paragraph" style:name="P10" style:parent-style-name="bd_5f_title">
      <style:paragraph-properties>
        <style:tab-stops/>
      </style:paragraph-properties>
    </style:style>
    <style:style style:family="paragraph" style:name="P11" style:parent-style-name="bd_5f_section">
      <style:paragraph-properties>
        <style:tab-stops>
          <style:tab-stop style:position="0.7cm"/>
        </style:tab-stops>
      </style:paragraph-properties>
    </style:style>
    <style:style style:family="paragraph" style:name="P12" style:parent-style-name="cc_5f_section_5f_heading">
      <style:text-properties style:text-underline-style="none"/>
    </style:style>
    <style:style style:family="paragraph" style:name="P13" style:parent-style-name="cc_5f_subdivision">
      <style:text-properties style:text-line-through-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fo:font-weight="bold" style:font-weight-asian="bold" style:font-weight-complex="bold"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weight="bold" style:font-weight-asian="bold" style:font-weight-complex="bold"/>
    </style:style>
    <style:style style:family="text" style:name="T17">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ubyd_1" office:value-type="string" text:name="T_MEASURE_T_HOUSESPONSOR"/>
        <text:user-field-decl office:string-value="2025/01/13 00:00:00" office:value-type="string" text:name="T_MEASURE_DT_DATECREATED"/>
        <text:user-field-decl office:string-value="Relating to political organizations; and to repeal sections 16.1‑03‑03, 16.1‑03‑05, 16.1‑03‑08, and 16.1‑03‑17 of the North Dakota Century Code, relating to district parties and district committees." office:value-type="string" text:name="T_MEASURE_T_SHORTTITLE"/>
        <text:user-field-decl office:string-value="" office:value-type="string" text:name="T_MEASURE_S_UUID"/>
        <text:user-field-decl office:string-value="25.0969"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31" office:value-type="string" text:name="T_MEASURE_S_BILLNUMBER"/>
        <text:user-field-decl office:string-value="0" office:value-type="string" text:name="T_MEASURE_B_FISCALNOTEEXISTS"/>
        <text:user-field-decl office:string-value="{&quot;sec:1&quot;:{&quot;action&quot;:&quot;amend&quot;,&quot;type&quot;:&quot;centurycode&quot;,&quot;citation&quot;:&quot;16.1-03-01&quot;},&quot;sec:2&quot;:{&quot;action&quot;:&quot;amend&quot;,&quot;type&quot;:&quot;centurycode&quot;,&quot;citation&quot;:&quot;16.1-03-07&quot;},&quot;sec:3&quot;:{&quot;action&quot;:&quot;amend&quot;,&quot;type&quot;:&quot;centurycode&quot;,&quot;citation&quot;:&quot;16.1-03-11&quot;},&quot;sec:4&quot;:{&quot;action&quot;:&quot;amend&quot;,&quot;type&quot;:&quot;centurycode&quot;,&quot;citation&quot;:&quot;16.1-03-14&quot;},&quot;sec:5&quot;:{&quot;action&quot;:&quot;amend&quot;,&quot;type&quot;:&quot;centurycode&quot;,&quot;citation&quot;:&quot;16.1-03-22&quot;},&quot;entry1_sec:6&quot;:{&quot;action&quot;:&quot;repeal&quot;,&quot;type&quot;:&quot;centurycode&quot;,&quot;citation&quot;:&quot;16.1-03-03&quot;},&quot;entry2_sec:6&quot;:{&quot;action&quot;:&quot;repeal&quot;,&quot;type&quot;:&quot;centurycode&quot;,&quot;citation&quot;:&quot;16.1-03-05&quot;},&quot;entry3_sec:6&quot;:{&quot;action&quot;:&quot;repeal&quot;,&quot;type&quot;:&quot;centurycode&quot;,&quot;citation&quot;:&quot;16.1-03-08&quot;},&quot;entry4_sec:6&quot;:{&quot;action&quot;:&quot;repeal&quot;,&quot;type&quot;:&quot;centurycode&quot;,&quot;citation&quot;:&quot;16.1-03-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6.1‑03‑01, 16.1‑03‑07, 16.1‑03‑11, 16.1‑03‑14, and 16.1‑03‑22 of the North Dakota Century Code, relating to political organizations; and to repeal sections 16.1‑03‑03, 16.1‑03‑05, 16.1‑03‑08, and 16.1‑03‑17 of the North Dakota Century Code, relating to district parties and district committ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D. Ruby</text:p>
          <text:p text:style-name="bd_5f_sponsor_5f_identification"/>
          <text:p text:style-name="bd_5f_sponsor_5f_identification"/>
        </text:section>
        <text:section text:name="Title" text:style-name="Sect2">
          <text:p text:style-name="P10">A BILL for an Act to amend and reenact sections 16.1‑03‑01, 16.1‑03‑07, 16.1‑03‑11, 16.1‑03‑14, and 16.1‑03‑22 of the North Dakota Century Code, relating to political organizations; and to repeal s<text:span text:style-name="T17">ections 16.1‑03‑03, 16.1‑03‑05, 16.1‑03‑08, and 16.1‑03‑17 of the North Dakota Century Code, relating to district parties and district committees.</text:span></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tab/></text:span><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6">.</text:span> Section 16.1‑03‑01 of the North Dakota Century Code is amended and reenacted as follows:</text:p>
          <text:p text:style-name="P7"><text:tab/>16.1‑03‑01. <text:span text:style-name="T4">Party</text:span> caucus ‑ Time and manner of holding ‑ Caucus call ‑ Notice.</text:p>
          <text:p text:style-name="P3_NEW_1736819405.68972731"><text:tab/>1.<text:tab/><text:span text:style-name="T4">Each legislative district party shall organize in conformance with the state legislative district boundaries as established by the legislative assembly and as set forth under chapter 54‑03.</text:span></text:p>
          <text:p text:style-name="P3_NEW_1736819405.68972731"><text:span text:style-name="T4"><text:tab/>2.<text:tab/></text:span>On or before May fifteenth following the last preceding general election<text:span text:style-name="T4"> </text:span><text:span text:style-name="T3">and after redistricting of the legislative assembly becomes effective</text:span>, a party caucus must be held by every <text:span text:style-name="T4">legislative district party.</text:span><text:span text:style-name="T9"> </text:span><text:span text:style-name="T2">The legislative district party may organize the caucus by precinct or on an at‑large basis for the entire district.</text:span></text:p>
          <text:p text:style-name="P3_NEW_1736819405.68972731"><text:tab/><text:span text:style-name="T4">3.</text:span><text:tab/>The legislative district chairman of each party shall <text:span text:style-name="T4">set the date and time</text:span> for the <text:span text:style-name="T4">party</text:span> caucus<text:span text:style-name="T4">. If there is not a </text:span><text:span text:style-name="T2">duly elected</text:span><text:span text:style-name="T9"> </text:span><text:span text:style-name="T4">district chairman in a legislative district, the state </text:span><text:span text:style-name="T2">party executive</text:span><text:span text:style-name="T9"> </text:span><text:span text:style-name="T4">committee may issue the call for the</text:span><text:span text:style-name="T9"> </text:span><text:span text:style-name="T4">caucus. The</text:span> call must contain the following:</text:p>
          <text:p text:style-name="P5"><text:tab/><text:tab/>a.<text:tab/>Name of party.</text:p>
          <text:p text:style-name="P5"><text:tab/><text:tab/>b.<text:tab/><text:span text:style-name="T4">Legislative district</text:span><text:span text:style-name="T9"> </text:span>number.</text:p>
          <text:p text:style-name="P5"><text:tab/><text:tab/>c.<text:tab/>Date of caucus.</text:p>
          <text:p text:style-name="P5"><text:tab/><text:tab/>d.<text:tab/>Place of caucus.</text:p>
          <text:p text:style-name="P5"><text:tab/><text:tab/>e.<text:tab/>Hours of caucus.</text:p>
          <text:p text:style-name="P5"><text:soft-page-break/><text:tab/><text:tab/>f.<text:tab/>A statement of the business to be conducted<text:span text:style-name="T3">, including participation requirements established by state party and district bylaws or rules</text:span>.</text:p>
          <text:p text:style-name="P5"><text:tab/><text:tab/>g.<text:tab/>The name of the district chairman<text:span text:style-name="T4"> or, if there is not a </text:span><text:span text:style-name="T2">duly elected</text:span><text:span text:style-name="T9"> </text:span><text:span text:style-name="T4">district chairman, the </text:span><text:span text:style-name="T2">member</text:span><text:span text:style-name="T3">name and contact information</text:span><text:span text:style-name="T4"> of the state </text:span><text:span text:style-name="T2">party executive</text:span><text:span text:style-name="T9"> </text:span><text:span text:style-name="T4">committee</text:span> issuing the call.</text:p>
          <text:p text:style-name="P3_NEW_1736819405.68972731"><text:tab/><text:span text:style-name="T4">4.</text:span><text:tab/>The district chairman <text:span text:style-name="T4">or, if there is not a </text:span><text:span text:style-name="T2">duly elected</text:span><text:span text:style-name="T9"> </text:span><text:span text:style-name="T4">district chairman, the state </text:span><text:span text:style-name="T2">party executive</text:span><text:span text:style-name="T9"> </text:span><text:span text:style-name="T4">committee </text:span>shall provide ten days' published notice in the official newspaper in circulation<text:span text:style-name="T8"> </text:span>in the district. The notices must contain <text:span text:style-name="T1">that</text:span><text:span text:style-name="T3">the</text:span> information <text:span text:style-name="T1">set forth in</text:span><text:span text:style-name="T3">provided under</text:span> subsection <text:span text:style-name="T4">3</text:span>.</text:p>
          <text:p text:style-name="P3_NEW_1736819405.68972731"><text:span text:style-name="T9"><text:tab/></text:span><text:span text:style-name="T13">5.</text:span><text:span text:style-name="T9"><text:tab/></text:span><text:span text:style-name="T13">Within thirty days of the effective date of a redistricting of the legislative assembly, the state committee shall issue a call of a party caucus if:</text:span></text:p>
          <text:p text:style-name="cc_5f_subdivision"><text:span text:style-name="T9"><text:tab/><text:tab/></text:span><text:span text:style-name="T13">a.</text:span><text:span text:style-name="T9"><text:tab/></text:span><text:span text:style-name="T13">A district does not share any geographical area with the same numbered district before the most recent redistricting; or</text:span></text:p>
          <text:p text:style-name="P13"><text:span text:style-name="T4"><text:tab/><text:tab/></text:span><text:span text:style-name="T3">b.</text:span><text:span text:style-name="T4"><text:tab/></text:span><text:span text:style-name="T3">A district with new geographic area has a population within the new geographic area more than twenty‑five percent of the district's total population as determined in the most recent federal decennial census.</text:span></text:p>
          <text:p text:style-name="P11"><text:span text:style-name="bd_5f_section_5f_name"><text:span text:style-name="T8"><text:tab/></text:span></text:span><text:span text:style-name="bd_5f_section_5f_name"><text:span text:style-name="T10">SECTION</text:span></text:span><text:span text:style-name="bd_5f_section_5f_name"><text:span text:style-name="T11"> 2.</text:span></text:span><text:span text:style-name="bd_5f_section_5f_name"><text:span text:style-name="T8"> </text:span></text:span><text:span text:style-name="bd_5f_section_5f_name"><text:span text:style-name="T10">AMENDMENT</text:span></text:span><text:span text:style-name="T12">.</text:span><text:span text:style-name="T8"> Section 16.1‑03‑07 of the North Dakota Century Code is amended and reenacted as follows:</text:span></text:p>
          <text:p text:style-name="P7"><text:tab/>16.1‑03‑07. <text:span text:style-name="T1">Meeting of district</text:span><text:span text:style-name="T3">District</text:span> committee ‑ Organization.</text:p>
          <text:p text:style-name="P3_NEW_1736819405.68972731"><text:tab/>1.<text:tab/><text:span text:style-name="T2">If a legislative district chooses to organize by precinct in</text:span><text:span text:style-name="T1"> every odd‑numbered year, the district committee of each party shall meet within fifteen days after the caucus provided for in section 16.1‑03‑01. The day, hour, and site must be set by the existing district committee chairman. </text:span><text:span text:style-name="T2">Any incumbent members of the legislative assembly from the party</text:span><text:span text:style-name="T1"> </text:span><text:span text:style-name="T2">and</text:span><text:span text:style-name="T1"> any other </text:span><text:span text:style-name="T2">individual</text:span><text:span text:style-name="T1"> provided for by the district committee's bylaws constitute the district committee of the party. The</text:span><text:span text:style-name="T3">At each party caucus, the</text:span> district committee of a party must be organized to coincide with the geographical boundary lines of state legislative districts. Each member of any committee provided for in this chapter must be a qualified elector.</text:p>
          <text:p text:style-name="P3_NEW_1736819405.68972731"><text:span text:style-name="T4"><text:tab/>2.<text:tab/>The district committee shall select the officers of the district committee and forward to the state committee the name and contact information of the district committee chairman</text:span>.<text:span text:style-name="T8"> </text:span><text:span text:style-name="T4">The district committee </text:span><text:span text:style-name="T2">may appoint an executive committee consistent with </text:span><text:soft-page-break/><text:span text:style-name="T2">the bylaws of the district committee. That party's nominees for and members of the legislative assembly shall serve as members of the executive committee</text:span><text:span text:style-name="T3">shall adopt bylaws or rules which may not conflict with bylaws or rules of the state party or this chapter</text:span>.</text:p>
          <text:p text:style-name="P3_NEW_1736819405.68972731"><text:tab/><text:span text:style-name="T4">3.</text:span><text:tab/>If the office of chairman becomes vacant, the <text:span text:style-name="T4">vacancy may be filled as provided by the district party bylaws</text:span>.</text:p>
          <text:p text:style-name="P4"><text:tab/>4.<text:tab/>The bylaws of the state committee or state party may not include any requirement providing directives or procedures for the method of the organization of district committees <text:span text:style-name="T1">nor may the state committee or state party take any action or impose any requirement regarding district party organization</text:span><text:span text:style-name="T8"> </text:span>unless a district lacks a district committee that is able to carry out the responsibilities under this chapter.<text:span text:style-name="T8"> </text:span><text:span text:style-name="T1">A state party may not take any action that is inconsistent with this chapter.</text:span></text:p>
          <text:p text:style-name="P3_NEW_1736819405.68972731"><text:span text:style-name="T4"><text:tab/>5.<text:tab/>After redistricting of the legislative assembly becomes effective, the </text:span><text:span text:style-name="T2">state party chair may appoint a temporary district party organization chair in any newly established district or a district that lacks a</text:span><text:span text:style-name="T9"> </text:span><text:span text:style-name="T4">district committee </text:span><text:span text:style-name="T2">able to carry out the responsibilities of this chapter. The temporary district party organization chair</text:span><text:span text:style-name="T9"> </text:span><text:span text:style-name="T4">shall organize </text:span><text:span text:style-name="T2">the district political party as closely as possible in conformance with this chapter</text:span><text:span text:style-name="T9"> </text:span><text:span text:style-name="T4">to assure compliance with primary election filing deadlines.</text:span></text:p>
          <text:p text:style-name="P8"><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16.1‑03‑11 of the North Dakota Century Code is amended and reenacted as follows:</text:span></text:p>
          <text:p text:style-name="P7"><text:tab/>16.1‑03‑11. State committee ‑ Meetings ‑ Organization.</text:p>
          <text:p text:style-name="P2_NEW_1736819405.68972731"><text:tab/><text:span text:style-name="T3">On or before July first of each odd‑numbered year, a political party shall organize a state committee by electing officers as provided for by its bylaws or rules.</text:span><text:span text:style-name="T4"> </text:span>The state committee <text:span text:style-name="T1">shall meet on or before July first</text:span><text:span text:style-name="T8"> </text:span>of each <text:span text:style-name="T1">odd‑numbered year. The committee shall organize by selecting </text:span><text:span text:style-name="T2">officers as provided for by</text:span><text:span text:style-name="T3">party consists of</text:span><text:span text:style-name="T4"> the </text:span><text:span text:style-name="T3">chairman of district committees of the party and any individual provided for under the</text:span><text:span text:style-name="T4"> state </text:span><text:span text:style-name="T2">committee</text:span><text:span text:style-name="T3">party</text:span><text:span text:style-name="T4"> bylaws</text:span> <text:span text:style-name="T1">and by adopting rules and modes of procedure</text:span><text:span text:style-name="T2">, including rules and procedures regarding the selection of state convention delegates</text:span><text:span text:style-name="T3">or rules</text:span>.<text:span text:style-name="T8"> </text:span><text:span text:style-name="T1">Within thirty days following the state committee's organization, the newly elected chairman shall notify the secretary of state of the names of the party officers selected</text:span><text:span text:style-name="T3">Within thirty days, the newly elected state chairman shall notify the secretary of state of the names of the party officers elected</text:span>.</text:p>
          <text:p text:style-name="P8"><text:soft-page-break/><text:span text:style-name="bd_5f_section_5f_name"><text:tab/></text:span><text:span text:style-name="bd_5f_section_5f_name"><text:span text:style-name="T14">SECTION</text:span></text:span><text:span text:style-name="bd_5f_section_5f_name"><text:span text:style-name="T15"> 4.</text:span></text:span><text:span text:style-name="bd_5f_section_5f_name"> </text:span><text:span text:style-name="bd_5f_section_5f_name"><text:span text:style-name="T14">AMENDMENT</text:span></text:span><text:span text:style-name="T16">.</text:span> Section 16.1‑03‑14 of the North Dakota Century Code is amended and reenacted as follows:</text:p>
          <text:p text:style-name="cc_5f_section_5f_heading"><text:tab/>16.1‑03‑14. State party convention.</text:p>
          <text:p text:style-name="P3_NEW_1736819405.68972731"><text:tab/><text:span text:style-name="T4">1.<text:tab/></text:span>The<text:span text:style-name="T8"> </text:span><text:span text:style-name="T13">state</text:span><text:span text:style-name="T9"> </text:span>party <text:span text:style-name="T1">state committee</text:span><text:span text:style-name="T3">chairman</text:span><text:span text:style-name="T4"> shall set the place and time of the state party convention to be held in each general election year</text:span>. <text:span text:style-name="T4">Subject to party rules and bylaws, the state party convention may</text:span>:</text:p>
          <text:p text:style-name="P5"><text:tab/><text:span text:style-name="T4"><text:tab/>a.</text:span><text:tab/><text:span text:style-name="T3">Adopt rules to govern a convention held under this section.</text:span></text:p>
          <text:p text:style-name="P5"><text:span text:style-name="T4"><text:tab/><text:tab/></text:span><text:span text:style-name="T3">b.</text:span><text:span text:style-name="T4"><text:tab/></text:span>Nominate the legal number of <text:span text:style-name="T4">elector nominees and alternate elector nominees</text:span> for its party for the offices of presidential electors.<text:span text:style-name="T4"> The nominees must be qualified electors of this state.</text:span></text:p>
          <text:p text:style-name="P5"><text:tab/><text:span text:style-name="T4"><text:tab/></text:span><text:span text:style-name="T2">b.</text:span><text:span text:style-name="T3">c.</text:span><text:tab/>Elect the required number of delegates and alternates to the national party convention.</text:p>
          <text:p text:style-name="P6"><text:tab/><text:tab/><text:span text:style-name="T1">c.</text:span><text:span text:style-name="T3">d.</text:span><text:tab/>Endorse candidates as provided under subsection 2.</text:p>
          <text:p text:style-name="P3_NEW_1736819405.68972731"><text:span text:style-name="T4"><text:tab/>2.<text:tab/></text:span>The candidate or candidates for endorsement or election must be declared endorsed or elected <text:span text:style-name="T4">under</text:span> the rules of the party, and the chairman and secretary of the convention shall issue certificates of endorsement as provided in section 16.1‑11‑06 or certificates of election. The names of the <text:span text:style-name="T4">qualified electors</text:span> nominated for presidential electors the party wishes to place on the general election ballot must be certified by the chairman and secretary of the convention to the secretary of state by four p.m. on the sixty-fourth day before the general election to be placed upon the general election ballot as provided in section 16.1‑06‑07.1.</text:p>
          <text:p text:style-name="P8"><text:span text:style-name="bd_5f_section_5f_name"><text:tab/></text:span><text:span text:style-name="bd_5f_section_5f_name"><text:span text:style-name="T14">SECTION</text:span></text:span><text:span text:style-name="bd_5f_section_5f_name"><text:span text:style-name="T15"> 5.</text:span></text:span><text:span text:style-name="bd_5f_section_5f_name"> </text:span><text:span text:style-name="bd_5f_section_5f_name"><text:span text:style-name="T14">AMENDMENT</text:span></text:span><text:span text:style-name="T16">.</text:span> Section 16.1‑03‑22 of the North Dakota Century Code is amended and reenacted as follows:</text:p>
          <text:p text:style-name="P12"><text:tab/>16.1‑03‑22. Liability of officers and members.</text:p>
          <text:p text:style-name="P9"><text:tab/>1.<text:tab/>Officers <text:span text:style-name="T1">and executive committee members</text:span><text:span text:style-name="T3">of a political party organization</text:span> are immune from civil liability for any act or omission relating to their service or function as an officer<text:span text:style-name="T8"> </text:span><text:span text:style-name="T1">or executive committee member</text:span>, unless the act or omission constitutes gross or willful negligence or gross or willful misconduct.</text:p>
          <text:p text:style-name="P9"><text:tab/>2.<text:tab/>Members of a political organization are neither obligated to pay, nor liable upon, any political organization obligation.</text:p>
          <text:p text:style-name="bd_5f_section"><text:soft-page-break/><text:span text:style-name="bd_5f_section_5f_name"><text:span text:style-name="T14"><text:tab/>SECTION 6.</text:span></text:span><text:span text:style-name="T14"> </text:span><text:span text:style-name="T16">REPEAL.</text:span><text:span text:style-name="T14"> </text:span><text:span text:style-name="T17">Sections 16.1‑03‑03, 16.1‑03‑05, 16.1‑03‑08, and 16.1‑03‑17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