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4370.34154151" style:family="paragraph" style:name="P2_NEW_1736814370.34154151" style:parent-style-name="cc_5f_subdivision">
      <style:paragraph-properties fo:background-color="transparent">
        <style:background-image/>
      </style:paragraph-properties>
    </style:style>
    <style:style style:display-name="P3_NEW_1736814370.34154151" style:family="paragraph" style:name="P3_NEW_1736814370.34154151" style:parent-style-name="bd_5f_section">
      <style:paragraph-properties fo:background-color="transparent">
        <style:background-image/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teinerv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mcleodc_1,pyleb_1,schauera_1,tomann_1,kasperj_1" office:value-type="string" text:name="T_MEASURE_T_HOUSESPONSOR"/>
        <text:user-field-decl office:string-value="2025/01/13 00:00:00" office:value-type="string" text:name="T_MEASURE_DT_DATECREATED"/>
        <text:user-field-decl office:string-value="Relating to the required abbreviated notice for administrative rulemaking." office:value-type="string" text:name="T_MEASURE_T_SHORTTITLE"/>
        <text:user-field-decl office:string-value="" office:value-type="string" text:name="T_MEASURE_S_UUID"/>
        <text:user-field-decl office:string-value="25.097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sicklerj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5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8-32-10-1-b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 b of subsection 1 of section 28‑32‑10 of the North Dakota Century Code, relating to the required abbreviated notice for administrative rulemaking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teiner, Bahl, McLeod, Pyle, Schauer, Toman, Kasper</text:p>
          <text:p text:style-name="bd_5f_sponsor_5f_identification">Senators Cleary, Sickler, Weston</text:p>
          <text:p text:style-name="bd_5f_sponsor_5f_identification"/>
        </text:section>
        <text:section text:name="Title" text:style-name="Sect2">
          <text:p text:style-name="P4">A BILL for an Act to amend and reenact subdivision b of subsection 1 of section 28‑32‑10 of the North Dakota Century Code, relating to the required abbreviated notice for administrative rulemaking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14370.34154151"><text:span text:style-name="bd_5f_section_5f_name"><text:tab/>SECTION 1. AMENDMENT. </text:span>Subdivision b of subsection 1 of section 28‑32‑10 of the North Dakota Century Code is amended and reenacted as follows:</text:p>
          <text:p text:style-name="P2_NEW_1736814370.34154151"><text:tab/><text:tab/>b.<text:tab/><text:span text:style-name="T1">The agency or commission shall request publication of an abbreviated newspaper publication notice at least once in each official county newspaper published in this state</text:span><text:span text:style-name="T5">. The abbreviated newspaper publication of notice</text:span><text:span text:style-name="T6">, which</text:span> must<text:span text:style-name="T2"> </text:span><text:span text:style-name="T4">be</text:span><text:span text:style-name="T6">:</text:span></text:p>
          <text:p text:style-name="cc_5f_paragraph"><text:span text:style-name="T1"><text:tab/><text:tab/><text:tab/></text:span><text:span text:style-name="T6">(1)</text:span><text:span text:style-name="T1"><text:tab/></text:span><text:span text:style-name="T6">Be</text:span> in a display‑type format with a minimum width of one column of approximately two inches [5.08 centimeters] and a<text:span text:style-name="T1"> minimum</text:span> depth of <text:span text:style-name="T1">approximately</text:span> three inches [7.62 centimeters]<text:span text:style-name="T3"> </text:span><text:span text:style-name="T1">and</text:span> with a headline describing the general topic of the proposed rules.<text:span text:style-name="T2"> </text:span><text:span text:style-name="T4">The notice must also include</text:span></text:p>
          <text:p text:style-name="cc_5f_paragraph"><text:span text:style-name="T1"><text:tab/><text:tab/><text:tab/></text:span><text:span text:style-name="T6">(2)</text:span><text:span text:style-name="T1"><text:tab/></text:span><text:span text:style-name="T6">Include</text:span> the telephone number or address to use to obtain a copy of the proposed rules, <text:span text:style-name="T1">identification of the emergency status and declared effective date of any emergency rules, </text:span>the address to use and the deadline to submit written comments, <text:span text:style-name="T4">and</text:span><text:span text:style-name="T2"> </text:span>the location, date, and time of the public hearing on the rules<text:span text:style-name="T6">, and a short and simplified summary of each rule change deemed significant by the agency or commission. The information required under this paragraph may be provided in writing or with a quick response code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