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ubdivision">
      <style:paragraph-properties fo:background-color="transparent">
        <style:background-image/>
      </style:paragraph-properties>
    </style:style>
    <style:style style:family="paragraph" style:name="P4" style:parent-style-name="bd_5f_section">
      <style:paragraph-properties fo:background-color="transparent">
        <style:background-image/>
      </style:paragraph-properties>
    </style:style>
    <style:style style:family="paragraph" style:master-page-name="First_20_Page" style:name="P5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style:text-line-through-style="none"/>
    </style:style>
    <style:style style:family="text" style:name="T5">
      <style:text-properties style:text-line-through-style="none" style:text-underline-style="none"/>
    </style:style>
    <style:style style:family="text" style:name="T6">
      <style:text-properties style:text-line-through-style="solid"/>
    </style:style>
    <style:style style:family="text" style:name="T7">
      <style:text-properties style:text-line-through-style="solid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42972336">
          <text:deletion>
            <office:change-info>
              <dc:creator>intern10 </dc:creator>
              <dc:date>2025-01-30T16:54:00</dc:date>
            </office:change-info>
            <text:p text:style-name="cc_5f_paragraph"><text:span text:style-name="T1">and simplified summary</text:span></text:p>
          </text:deletion>
        </text:changed-region>
        <text:changed-region text:id="ct342975192">
          <text:insertion>
            <office:change-info>
              <dc:creator>intern10 </dc:creator>
              <dc:date>2025-01-30T16:54:00</dc:date>
            </office:change-info>
          </text:insertion>
        </text:changed-region>
        <text:changed-region text:id="ct342979680">
          <text:deletion>
            <office:change-info>
              <dc:creator>intern10 </dc:creator>
              <dc:date>2025-01-30T16:54:00</dc:date>
            </office:change-info>
            <text:p text:style-name="cc_5f_paragraph"><text:span text:style-name="T1">each</text:span></text:p>
          </text:deletion>
        </text:changed-region>
        <text:changed-region text:id="ct342881216">
          <text:insertion>
            <office:change-info>
              <dc:creator>intern10 </dc:creator>
              <dc:date>2025-01-30T16:54:00</dc:date>
            </office:change-info>
          </text:insertion>
        </text:changed-region>
        <text:changed-region text:id="ct342975872">
          <text:deletion>
            <office:change-info>
              <dc:creator>intern10 </dc:creator>
              <dc:date>2025-01-30T16:55:00</dc:date>
            </office:change-info>
            <text:p text:style-name="cc_5f_paragraph"><text:span text:style-name="T1"><text:s/>deemed </text:span><text:span text:style-name="T1"><text:user-field-get text:name="P2:L1"/></text:span><text:span text:style-name="T1">significant by the agency or commission</text:span></text:p>
          </text:deletion>
        </text:changed-region>
        <text:changed-region text:id="ct168600824">
          <text:deletion>
            <office:change-info>
              <dc:creator>lfordahl </dc:creator>
              <dc:date>2025-01-27T16:55:00</dc:date>
            </office:change-info>
            <text:p text:style-name="cc_5f_paragraph"><text:span text:style-name="T1">information required under </text:span><text:span text:style-name="T1"><text:user-field-get text:name="P2:L2"/></text:span><text:span text:style-name="T1">this paragraph may be provided in writing or with</text:span></text:p>
          </text:deletion>
        </text:changed-region>
        <text:changed-region text:id="ct168600280">
          <text:insertion>
            <office:change-info>
              <dc:creator>lfordahl </dc:creator>
              <dc:date>2025-01-27T16:56:00</dc:date>
            </office:change-info>
          </text:insertion>
        </text:changed-region>
        <text:changed-region text:id="ct168600960">
          <text:insertion>
            <office:change-info>
              <dc:creator>lfordahl </dc:creator>
              <dc:date>2025-01-27T16:56:00</dc:date>
            </office:change-info>
          </text:insertion>
        </text:changed-region>
        <text:changed-region text:id="ct168602592">
          <text:insertion>
            <office:change-info>
              <dc:creator>lfordahl </dc:creator>
              <dc:date>2025-01-27T16:58:00</dc:date>
            </office:change-info>
          </text:insertion>
        </text:changed-region>
        <text:changed-region text:id="ct168602184">
          <text:insertion>
            <office:change-info>
              <dc:creator>lfordahl </dc:creator>
              <dc:date>2025-01-27T16:57:00</dc:date>
            </office:change-info>
          </text:insertion>
        </text:changed-region>
        <text:changed-region text:id="ct168598512">
          <text:insertion>
            <office:change-info>
              <dc:creator>lfordahl </dc:creator>
              <dc:date>2025-01-27T16:5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1:L11"/>
        <text:user-field-decl office:string-value="Regular" office:value-type="string" text:name="T_MEASURE_S_DOCUMENTTYPE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202501" office:value-type="string" text:name="T_MEASURE_I_SESSIONID"/>
        <text:user-field-decl office:string-value="" office:value-type="string" text:name="P1:L14"/>
        <text:user-field-decl office:string-value="" office:value-type="string" text:name="P1:L17"/>
        <text:user-field-decl office:string-value="House" office:value-type="string" text:name="T_MEASURE_S_ORIGCHAMBERLONG"/>
        <text:user-field-decl office:string-value="" office:value-type="string" text:name="P1:L16"/>
        <text:user-field-decl office:string-value="" office:value-type="string" text:name="P1:L19"/>
        <text:user-field-decl office:string-value="steinerv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8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Relating to the required abbreviated notice for administrative rulemaking." office:value-type="string" text:name="T_MEASURE_T_SHORTTITLE"/>
        <text:user-field-decl office:string-value="" office:value-type="string" text:name="T_MEASURE_S_UUID"/>
        <text:user-field-decl office:string-value="25.0970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ubdivision b of subsection 1 of section 28‑32‑10 of the North Dakota Century Code, relating to the required abbreviated notice for administrative rulemaking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2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bahll_1,mcleodc_1,pyleb_1,schauera_1,tomann_1,kasperj_1" office:value-type="string" text:name="T_MEASURE_T_HOUSESPONSOR"/>
        <text:user-field-decl office:string-value="2025/01/13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clearys_1,sicklerj_1,westonk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355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28-32-10-1-b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5"><text:user-field-get text:name="T_MEASURE_S_LCNUMBER">25.0970</text:user-field-get>.<text:user-field-get text:name="T_MEASURE_S_VERSION">01002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Political Subdivisions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30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35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Steiner, Bahl, McLeod, Pyle, Schauer, Toman, Kasper</text:p>
        <text:p text:style-name="bd_5f_sponsor_5f_identification">Senators Cleary, Sickler, Westo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ubdivision b of subsection 1 of section 28‑32‑10 of the <text:user-field-get text:name="P1:L2"/>North Dakota Century Code, relating to the required abbreviated notice for administrative <text:user-field-get text:name="P1:L3"/>rulemaking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P4"><text:user-field-get text:name="P1:L5"/><text:span text:style-name="bd_5f_section_5f_name"><text:tab/>SECTION 1. AMENDMENT. </text:span>Subdivision b of subsection 1 of section 28‑32‑10 of the North <text:user-field-get text:name="P1:L6"/>Dakota Century Code is amended and reenacted as follows:</text:p>
        <text:p text:style-name="P3"><text:user-field-get text:name="P1:L7"/><text:tab/><text:tab/>b.<text:tab/><text:span text:style-name="T3">The agency or commission shall request publication of an abbreviated </text:span><text:span text:style-name="T3"><text:user-field-get text:name="P1:L8"/></text:span><text:span text:style-name="T3">newspaper publication notice at least once in each official county newspaper </text:span><text:span text:style-name="T3"><text:user-field-get text:name="P1:L9"/></text:span><text:span text:style-name="T3">published in this state</text:span><text:span text:style-name="T7">. The abbreviated newspaper publication of notice</text:span><text:span text:style-name="T1">, which</text:span> <text:user-field-get text:name="P1:L10"/>must<text:span text:style-name="T4"> </text:span><text:span text:style-name="T6">be</text:span><text:span text:style-name="T1">:</text:span></text:p>
        <text:p text:style-name="cc_5f_paragraph"><text:user-field-get text:name="P1:L11"/><text:span text:style-name="T3"><text:tab/><text:tab/><text:tab/></text:span><text:span text:style-name="T1">(1)</text:span><text:span text:style-name="T3"><text:tab/></text:span><text:span text:style-name="T1">Be</text:span> in a display‑type format with a minimum width of one column of <text:user-field-get text:name="P1:L12"/>approximately two inches [5.08 centimeters] and a<text:span text:style-name="T3"> minimum</text:span> depth of <text:user-field-get text:name="P1:L13"/><text:span text:style-name="T3">approximately</text:span> three inches [7.62 centimeters]<text:span text:style-name="T5"> </text:span><text:span text:style-name="T3">and</text:span> with a headline <text:user-field-get text:name="P1:L14"/>describing the general topic of the proposed rules.<text:span text:style-name="T4"> </text:span><text:span text:style-name="T6">The notice must also </text:span><text:span text:style-name="T6"><text:user-field-get text:name="P1:L15"/></text:span><text:span text:style-name="T6">include</text:span></text:p>
        <text:p text:style-name="cc_5f_paragraph"><text:user-field-get text:name="P1:L16"/><text:span text:style-name="T3"><text:tab/><text:tab/><text:tab/></text:span><text:span text:style-name="T1">(2)</text:span><text:span text:style-name="T3"><text:tab/></text:span><text:span text:style-name="T1">Include</text:span> the telephone number or address to use to obtain a copy of the <text:user-field-get text:name="P1:L17"/>proposed rules, <text:span text:style-name="T3">identification of the emergency status and declared effective </text:span><text:span text:style-name="T3"><text:user-field-get text:name="P1:L18"/></text:span><text:span text:style-name="T3">date of any emergency rules, </text:span>the address to use and the deadline to submit <text:user-field-get text:name="P1:L19"/>written comments, <text:span text:style-name="T6">and</text:span><text:span text:style-name="T4"> </text:span>the location, date, and time of the public hearing on <text:user-field-get text:name="P1:L20"/>the rules<text:span text:style-name="T1">, and a short </text:span><text:change text:change-id="ct342972336"/><text:change-start text:change-id="ct342975192"/><text:span text:style-name="T1">statement</text:span><text:change-end text:change-id="ct342975192"/><text:span text:style-name="T1"> of </text:span><text:change text:change-id="ct342979680"/><text:change-start text:change-id="ct342881216"/><text:span text:style-name="T1">the</text:span><text:change-end text:change-id="ct342881216"/><text:span text:style-name="T1"> rule change</text:span><text:change text:change-id="ct342975872"/><text:span text:style-name="T1">. The </text:span><text:change text:change-id="ct168600824"/><text:change-start text:change-id="ct168600280"/><text:span text:style-name="T1">notice also may include</text:span><text:change-end text:change-id="ct168600280"/><text:span text:style-name="T1"> a quick response code</text:span><text:change-start text:change-id="ct168600960"/><text:span text:style-name="T1"> </text:span><text:change-end text:change-id="ct168600960"/><text:change-start text:change-id="ct168602592"/><text:span text:style-name="T1">providing</text:span><text:change-end text:change-id="ct168602592"/><text:change-start text:change-id="ct168602184"/><text:span text:style-name="T1"> additional information</text:span><text:change-end text:change-id="ct168602184"/><text:change-start text:change-id="ct168598512"/><text:span text:style-name="T1"> related to the proposed rules</text:span><text:change-end text:change-id="ct168598512"/>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970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970</text:user-field-get>.<text:user-field-get text:name="T_MEASURE_S_VERSION">01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970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970</text:user-field-get>.<text:user-field-get text:name="T_MEASURE_S_VERSION">01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5H59M56S</meta:editing-duration>
    <meta:editing-cycles>175</meta:editing-cycles>
    <dc:date>2025-01-30T16:55:17.36</dc:date>
    <meta:print-date>2009-07-17T08:52:08.35</meta:print-date>
    <dc:title>nd1.lc_bd_34</dc:title>
    <dc:description>Introduced Bill</dc:description>
    <dc:creator>intern10 </dc:creator>
    <meta:document-statistic meta:table-count="1" meta:image-count="0" meta:object-count="0" meta:page-count="2" meta:paragraph-count="28" meta:word-count="297" meta:character-count="193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