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7529080">
          <text:deletion>
            <office:change-info>
              <dc:creator>intern3 </dc:creator>
              <dc:date>2025-03-27T12:13:00</dc:date>
            </office:change-info>
            <text:p text:style-name="cc_5f_paragraph"><text:span text:style-name="T1">statement</text:span></text:p>
          </text:deletion>
        </text:changed-region>
        <text:changed-region text:id="ct317527936">
          <text:insertion>
            <office:change-info>
              <dc:creator>intern3 </dc:creator>
              <dc:date>2025-03-27T12:13:00</dc:date>
            </office:change-info>
          </text:insertion>
        </text:changed-region>
        <text:changed-region text:id="ct317528352">
          <text:deletion>
            <office:change-info>
              <dc:creator>intern3 </dc:creator>
              <dc:date>2025-03-27T12:13:00</dc:date>
            </office:change-info>
            <text:p text:style-name="cc_5f_paragraph"><text:span text:style-name="T1">rule change</text:span></text:p>
          </text:deletion>
        </text:changed-region>
        <text:changed-region text:id="ct317534384">
          <text:insertion>
            <office:change-info>
              <dc:creator>intern3 </dc:creator>
              <dc:date>2025-03-27T12:13:00</dc:date>
            </office:change-info>
          </text:insertion>
        </text:changed-region>
        <text:changed-region text:id="ct317532096">
          <text:insertion>
            <office:change-info>
              <dc:creator>intern3 </dc:creator>
              <dc:date>2025-03-27T12:14:00</dc:date>
            </office:change-info>
          </text:insertion>
        </text:changed-region>
        <text:changed-region text:id="ct317531888">
          <text:insertion>
            <office:change-info>
              <dc:creator>intern3 </dc:creator>
              <dc:date>2025-03-27T12:15:00</dc:date>
            </office:change-info>
          </text:insertion>
        </text:changed-region>
        <text:changed-region text:id="ct317533656">
          <text:insertion>
            <office:change-info>
              <dc:creator>corvedal </dc:creator>
              <dc:date>2025-03-27T13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State and Local Government Committee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teinerv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required abbreviated notice for administrative rulemaking." office:value-type="string" text:name="T_MEASURE_T_SHORTTITLE"/>
        <text:user-field-decl office:string-value="" office:value-type="string" text:name="T_MEASURE_S_UUID"/>
        <text:user-field-decl office:string-value="25.0970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division b of subsection 1 of section 28‑32‑10 of the North Dakota Century Code, relating to the required abbreviated notice for administrative rulemaking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bahll_1,mcleodc_1,pyleb_1,schauera_1,tomann_1,kasperj_1" office:value-type="string" text:name="T_MEASURE_T_HOUSESPONSOR"/>
        <text:user-field-decl office:string-value="2025/01/13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clearys_1,sicklerj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55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28-32-10-1-b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970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State and Local Govern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5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teiner, Bahl, McLeod, Pyle, Schauer, Toman, Kasper</text:p>
        <text:p text:style-name="bd_5f_sponsor_5f_identification">Senators Cleary, Sickler, West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division b of subsection 1 of section 28‑32‑10 of the <text:user-field-get text:name="P1:L2"/>North Dakota Century Code, relating to the required abbreviated notice for administrative <text:user-field-get text:name="P1:L3"/>rulemaking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4"><text:user-field-get text:name="P1:L5"/><text:span text:style-name="bd_5f_section_5f_name"><text:tab/>SECTION 1. AMENDMENT. </text:span>Subdivision b of subsection 1 of section 28‑32‑10 of the North <text:user-field-get text:name="P1:L6"/>Dakota Century Code is amended and reenacted as follows:</text:p>
        <text:p text:style-name="P3"><text:user-field-get text:name="P1:L7"/><text:tab/><text:tab/>b.<text:tab/><text:span text:style-name="T7">The agency or commission shall request publication of an abbreviated </text:span><text:span text:style-name="T7"><text:user-field-get text:name="P1:L8"/></text:span><text:span text:style-name="T7">newspaper publication notice at least once in each official county newspaper </text:span><text:span text:style-name="T7"><text:user-field-get text:name="P1:L9"/></text:span><text:span text:style-name="T7">published in this state</text:span><text:span text:style-name="T6">. The abbreviated newspaper publication of notice</text:span><text:span text:style-name="T1">, which</text:span> <text:user-field-get text:name="P1:L10"/>must<text:span text:style-name="T3"> </text:span><text:span text:style-name="T5">be</text:span><text:span text:style-name="T1">:</text:span></text:p>
        <text:p text:style-name="cc_5f_paragraph"><text:user-field-get text:name="P1:L11"/><text:span text:style-name="T7"><text:tab/><text:tab/><text:tab/></text:span><text:span text:style-name="T1">(1)</text:span><text:span text:style-name="T7"><text:tab/></text:span><text:span text:style-name="T1">Be</text:span> in a display‑type format with a minimum width of one column of <text:user-field-get text:name="P1:L12"/>approximately two inches [5.08 centimeters] and a<text:span text:style-name="T7"> minimum</text:span> depth of <text:user-field-get text:name="P1:L13"/><text:span text:style-name="T7">approximately</text:span> three inches [7.62 centimeters]<text:span text:style-name="T4"> </text:span><text:span text:style-name="T7">and</text:span> with a headline <text:user-field-get text:name="P1:L14"/>describing the general topic of the proposed rules.<text:span text:style-name="T3"> </text:span><text:span text:style-name="T5">The notice must also </text:span><text:span text:style-name="T5"><text:user-field-get text:name="P1:L15"/></text:span><text:span text:style-name="T5">include</text:span></text:p>
        <text:p text:style-name="cc_5f_paragraph"><text:user-field-get text:name="P1:L16"/><text:span text:style-name="T7"><text:tab/><text:tab/><text:tab/></text:span><text:span text:style-name="T1">(2)</text:span><text:span text:style-name="T7"><text:tab/></text:span><text:span text:style-name="T1">Include</text:span> the telephone number or address to use to obtain a copy of the <text:user-field-get text:name="P1:L17"/>proposed rules, <text:span text:style-name="T7">identification of the emergency status and declared effective </text:span><text:span text:style-name="T7"><text:user-field-get text:name="P1:L18"/></text:span><text:span text:style-name="T7">date of any emergency rules, </text:span>the address to use and the deadline to submit <text:user-field-get text:name="P1:L19"/>written comments, <text:span text:style-name="T5">and</text:span><text:span text:style-name="T3"> </text:span>the location, date, and time of the public hearing on <text:user-field-get text:name="P1:L20"/>the rules<text:span text:style-name="T1">, and a short </text:span><text:change text:change-id="ct317529080"/><text:change-start text:change-id="ct317527936"/><text:span text:style-name="T1">description</text:span><text:change-end text:change-id="ct317527936"/><text:span text:style-name="T1"> of the </text:span><text:change text:change-id="ct317528352"/><text:change-start text:change-id="ct317534384"/><text:span text:style-name="T1">general subject matter of the proposed rules sub</text:span><text:soft-page-break/><text:span text:style-name="T1">mission</text:span><text:change-end text:change-id="ct317534384"/><text:span text:style-name="T1">. The notice also may </text:span><text:span text:style-name="T1"><text:user-field-get text:name="P2:L1"/></text:span><text:span text:style-name="T1">include a quick response code providing </text:span><text:change-start text:change-id="ct317532096"/><text:span text:style-name="T1">access to the full notice or </text:span><text:change-end text:change-id="ct317532096"/><text:span text:style-name="T1">additional information related to the </text:span><text:span text:style-name="T1"><text:user-field-get text:name="P2:L2"/></text:span><text:span text:style-name="T1">proposed rules</text:span><text:change-start text:change-id="ct317531888"/><text:span text:style-name="T1"> at the discretion of the agency</text:span><text:change-end text:change-id="ct317531888"/><text:change-start text:change-id="ct317533656"/><text:span text:style-name="T1"> </text:span><text:span text:style-name="T7">or commission</text:span><text:change-end text:change-id="ct317533656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0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0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57S</meta:editing-duration>
    <meta:editing-cycles>180</meta:editing-cycles>
    <dc:date>2025-03-27T13:28:04.78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2" meta:paragraph-count="26" meta:word-count="303" meta:character-count="19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