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style="none"/>
    </style:style>
    <style:style style:family="text" style:name="T8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State and Local Government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teinerv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bahll_1,mcleodc_1,pyleb_1,schauera_1,tomann_1,kasperj_1" office:value-type="string" text:name="T_MEASURE_T_HOUSESPONSOR"/>
        <text:user-field-decl office:string-value="2025/01/13 00:00:00" office:value-type="string" text:name="T_MEASURE_DT_DATECREATED"/>
        <text:user-field-decl office:string-value="March 27, 2025" office:value-type="string" text:name="T_MEASURE_S_PREPAREADOPTDATE"/>
        <text:user-field-decl office:string-value="Relating to the required abbreviated notice for administrative rulemaking." office:value-type="string" text:name="T_MEASURE_T_SHORTTITLE"/>
        <text:user-field-decl office:string-value="" office:value-type="string" text:name="T_MEASURE_S_UUID"/>
        <text:user-field-decl office:string-value="25.097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sicklerj_1,westonk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35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8-32-10-1-b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division b of subsection 1 of section 28‑32‑10 of the North Dakota Century Code, relating to the required abbreviated notice for administrative rulemaking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5"><text:user-field-get text:name="T_MEASURE_S_LCNUMBER">25.0970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5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teiner, Bahl, McLeod, Pyle, Schauer, Toman, Kasper</text:p>
        <text:p text:style-name="bd_5f_sponsor_5f_identification">Senators Cleary, Sickler, Weston</text:p>
        <text:p text:style-name="bd_5f_sponsor_5f_identification"/>
      </text:section>
      <text:section text:name="Title" text:style-name="Sect2">
        <text:p text:style-name="bd_5f_title">A BILL for an Act to amend and reenact subdivision b of subsection 1 of section 28‑32‑10 of the North Dakota Century Code, relating to the required abbreviated notice for administrative rulemaking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4"><text:span text:style-name="bd_5f_section_5f_name"><text:tab/>SECTION 1. AMENDMENT. </text:span>Subdivision b of subsection 1 of section 28‑32‑10 of the North Dakota Century Code is amended and reenacted as follows:</text:p>
        <text:p text:style-name="P3"><text:tab/><text:tab/>b.<text:tab/><text:span text:style-name="T7">The agency or commission shall request publication of an abbreviated newspaper publication notice at least once in each official county newspaper published in this state</text:span><text:span text:style-name="T6">. The abbreviated newspaper publication of notice</text:span><text:span text:style-name="T1">, which</text:span> must<text:span text:style-name="T2"> </text:span><text:span text:style-name="T5">be</text:span><text:span text:style-name="T1">:</text:span></text:p>
        <text:p text:style-name="cc_5f_paragraph"><text:span text:style-name="T7"><text:tab/><text:tab/><text:tab/></text:span><text:span text:style-name="T1">(1)</text:span><text:span text:style-name="T7"><text:tab/></text:span><text:span text:style-name="T1">Be</text:span> in a display‑type format with a minimum width of one column of approximately two inches [5.08 centimeters] and a<text:span text:style-name="T7"> minimum</text:span> depth of <text:span text:style-name="T7">approximately</text:span> three inches [7.62 centimeters]<text:span text:style-name="T3"> </text:span><text:span text:style-name="T7">and</text:span> with a headline describing the general topic of the proposed rules.<text:span text:style-name="T2"> </text:span><text:span text:style-name="T5">The notice must also include</text:span></text:p>
        <text:p text:style-name="cc_5f_paragraph"><text:span text:style-name="T7"><text:tab/><text:tab/><text:tab/></text:span><text:span text:style-name="T1">(2)</text:span><text:span text:style-name="T7"><text:tab/></text:span><text:span text:style-name="T1">Include</text:span> the telephone number or address to use to obtain a copy of the proposed rules, <text:span text:style-name="T7">identification of the emergency status and declared effective date of any emergency rules, </text:span>the address to use and the deadline to submit written comments, <text:span text:style-name="T5">and</text:span><text:span text:style-name="T2"> </text:span>the location, date, and time of the public hearing on the rules<text:span text:style-name="T1">, and a short </text:span><text:span text:style-name="T1">description of the </text:span><text:span text:style-name="T1">general subject matter of the proposed rules submission. The notice also may include a quick response </text:span><text:soft-page-break/><text:span text:style-name="T1">code providing access to the full notice or additional information related to the proposed rules at the discretion of the agency or commission</text:span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70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70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70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70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6M40S</meta:editing-duration>
    <meta:editing-cycles>180</meta:editing-cycles>
    <dc:date>2025-03-27T13:15:18.71</dc:date>
    <meta:print-date>2009-07-17T08:52:08.35</meta:print-date>
    <dc:title>nd1.lc_bd_34</dc:title>
    <dc:description>Introduced Bill</dc:description>
    <dc:creator>corvedal </dc:creator>
    <meta:document-statistic meta:table-count="0" meta:image-count="0" meta:object-count="0" meta:page-count="2" meta:paragraph-count="20" meta:word-count="284" meta:character-count="181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