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1743552">
          <text:insertion>
            <office:change-info>
              <dc:creator>rtallman </dc:creator>
              <dc:date>2025-02-05T17:18:00</dc:date>
            </office:change-info>
          </text:insertion>
        </text:changed-region>
        <text:changed-region text:id="ct190682816">
          <text:insertion>
            <office:change-info>
              <dc:creator>intern3 </dc:creator>
              <dc:date>2025-02-05T16:17:00</dc:date>
            </office:change-info>
          </text:insertion>
        </text:changed-region>
        <text:changed-region text:id="ct190682952">
          <text:insertion>
            <office:change-info>
              <dc:creator>lfordahl </dc:creator>
              <dc:date>2025-02-05T16:49:00</dc:date>
            </office:change-info>
          </text:insertion>
        </text:changed-region>
        <text:changed-region text:id="ct190683224">
          <text:insertion>
            <office:change-info>
              <dc:creator>intern3 </dc:creator>
              <dc:date>2025-02-05T16:17:00</dc:date>
            </office:change-info>
          </text:insertion>
        </text:changed-region>
        <text:changed-region text:id="ct190683768">
          <text:insertion>
            <office:change-info>
              <dc:creator>intern3 </dc:creator>
              <dc:date>2025-02-05T16:20:00</dc:date>
            </office:change-info>
          </text:insertion>
        </text:changed-region>
        <text:changed-region text:id="ct187464064">
          <text:insertion>
            <office:change-info>
              <dc:creator>rtallman </dc:creator>
              <dc:date>2025-02-05T17:18:00</dc:date>
            </office:change-info>
          </text:insertion>
        </text:changed-region>
        <text:changed-region text:id="ct190687032">
          <text:deletion>
            <office:change-info>
              <dc:creator>intern3 </dc:creator>
              <dc:date>2025-02-05T16:20:00</dc:date>
            </office:change-info>
            <text:p text:style-name="bd_5f_paragraph">(3)</text:p>
          </text:deletion>
        </text:changed-region>
        <text:changed-region text:id="ct190688392">
          <text:insertion>
            <office:change-info>
              <dc:creator>intern3 </dc:creator>
              <dc:date>2025-02-05T16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institutions of higher education." office:value-type="string" text:name="T_MEASURE_T_SHORTTITLE"/>
        <text:user-field-decl office:string-value="" office:value-type="string" text:name="T_MEASURE_S_UUID"/>
        <text:user-field-decl office:string-value="25.097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institutions of higher educ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johnstond_1,olsons_1,motschenbacherm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4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7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Paulson, Wobbema</text:p>
        <text:p text:style-name="bd_5f_sponsor_5f_identification">Representatives D. Johnston, S. Olson, Motschenbach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ing to institutions of higher <text:user-field-get text:name="P1:L2"/>educ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‑ INSTITUTIONS OF HIGHER </text:span><text:span text:style-name="bd_5f_section_5f_name"><text:user-field-get text:name="P1:L5"/></text:span><text:span text:style-name="bd_5f_section_5f_name">EDUCATION.</text:span></text:p>
        <text:p text:style-name="bd_5f_subsection"><text:user-field-get text:name="P1:L6"/><text:tab/>1.<text:tab/>During the 2025‑26 interim, the legislative management shall consider studying the <text:user-field-get text:name="P1:L7"/>institutions of higher education under the control of the state board of higher <text:user-field-get text:name="P1:L8"/>education. The study must include:</text:p>
        <text:p text:style-name="bd_5f_subdivision"><text:user-field-get text:name="P1:L9"/><text:tab/><text:tab/>a.<text:tab/>Methods to promote efficiency and collaboration among state institutions;</text:p>
        <text:p text:style-name="bd_5f_subdivision"><text:user-field-get text:name="P1:L10"/><text:tab/><text:tab/>b.<text:tab/>Consideration of statewide dual-credit expansion to develop standard three-year <text:user-field-get text:name="P1:L11"/>bachelor degree programs;</text:p>
        <text:p text:style-name="bd_5f_subdivision"><text:user-field-get text:name="P1:L12"/><text:tab/><text:tab/>c.<text:tab/>An analysis of the cost of tuition and fees for students;</text:p>
        <text:p text:style-name="bd_5f_subdivision"><text:user-field-get text:name="P1:L13"/><text:tab/><text:tab/>d.<text:tab/>Consideration of the feasibility and desirability of a system of uniform transcripts <text:user-field-get text:name="P1:L14"/>and the waiver of fees to transfer credits within the state higher education <text:user-field-get text:name="P1:L15"/>system; and</text:p>
        <text:p text:style-name="bd_5f_subdivision"><text:user-field-get text:name="P1:L16"/><text:tab/><text:tab/>e.<text:tab/>Consideration of the feasibility and desirability of consolidating colleges and <text:user-field-get text:name="P1:L17"/>universities and implementing satellite campuses of universities.</text:p>
        <text:p text:style-name="bd_5f_subsection"><text:user-field-get text:name="P1:L18"/><text:tab/>2.<text:tab/>If selected, the legislative management shall appoint a committee for this study as <text:user-field-get text:name="P1:L19"/>follows:</text:p>
        <text:p text:style-name="bd_5f_subdivision"><text:soft-page-break/><text:user-field-get text:name="P2:L1"/><text:tab/><text:tab/>a.<text:tab/>The voting members of the committee, who must be appointed by the legislative <text:user-field-get text:name="P2:L2"/>management, are:</text:p>
        <text:p text:style-name="bd_5f_paragraph"><text:user-field-get text:name="P2:L3"/><text:tab/><text:tab/><text:tab/>(1)<text:tab/>Three members of the senate, two from the party with the largest number of <text:user-field-get text:name="P2:L4"/>members in the senate and one from the party with the second largest <text:user-field-get text:name="P2:L5"/>number of members in the senate;</text:p>
        <text:p text:style-name="bd_5f_paragraph"><text:user-field-get text:name="P2:L6"/><text:tab/><text:tab/><text:tab/>(2)<text:tab/>Three members of the house of representatives, two from the party with the <text:user-field-get text:name="P2:L7"/>largest number of members in the house of representatives and one from <text:user-field-get text:name="P2:L8"/>the party with the second largest number of members in the house of <text:user-field-get text:name="P2:L9"/>representatives;<text:change-start text:change-id="ct321743552"/> and<text:change-end text:change-id="ct321743552"/></text:p>
        <text:p text:style-name="bd_5f_paragraph"><text:user-field-get text:name="P2:L10"/><text:tab/><text:tab/><text:tab/>(3)<text:tab/>One member of the legislative assembly to serve as the committee <text:user-field-get text:name="P2:L11"/>chairman.</text:p>
        <text:p text:style-name="bd_5f_subdivision"><text:user-field-get text:name="P2:L12"/><text:tab/><text:tab/>b.<text:tab/>The nonvoting members of the committee are:</text:p>
        <text:p text:style-name="bd_5f_paragraph"><text:user-field-get text:name="P2:L13"/><text:tab/><text:tab/><text:tab/>(1)<text:tab/>The chairman of the state board of higher education;</text:p>
        <text:p text:style-name="bd_5f_paragraph"><text:user-field-get text:name="P2:L14"/><text:tab/><text:tab/><text:tab/>(2)<text:tab/><text:change-start text:change-id="ct190682816"/>The chancellor of the North Dakota university system, or <text:change-end text:change-id="ct190682816"/><text:change-start text:change-id="ct190682952"/>the chancellor's<text:change-end text:change-id="ct190682952"/><text:change-start text:change-id="ct190683224"/> designee;</text:p>
        <text:p text:style-name="cc_5f_paragraph"><text:change-end text:change-id="ct190683224"/><text:change-start text:change-id="ct190683768"/><text:tab/><text:tab/><text:tab/>(3)<text:tab/><text:change-end text:change-id="ct190683768"/>One representative of kindergarten through grade twelve education;<text:change-start text:change-id="ct187464064"/> and<text:change-end text:change-id="ct187464064"/></text:p>
        <text:p text:style-name="bd_5f_paragraph"><text:user-field-get text:name="P2:L15"/><text:tab/><text:tab/><text:tab/><text:change text:change-id="ct190687032"/><text:change-start text:change-id="ct190688392"/>(4)<text:change-end text:change-id="ct190688392"/><text:tab/>One representative each of the manufacturing, health care, agriculture, and <text:user-field-get text:name="P2:L16"/>energy industries.</text:p>
        <text:p text:style-name="bd_5f_subsection"><text:user-field-get text:name="P2:L17"/><text:tab/>3.<text:tab/>The legislative management shall report its findings and recommendations, together <text:user-field-get text:name="P2:L18"/>with any legislation required to implement the recommendations, to the seventieth <text:user-field-get text:name="P2:L19"/>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39S</meta:editing-duration>
    <meta:editing-cycles>177</meta:editing-cycles>
    <dc:date>2025-02-05T17:18:28.40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39" meta:word-count="393" meta:character-count="26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