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none" style:text-underline-style="none"/>
    </style:style>
    <style:style style:family="text" style:name="T2">
      <style:text-properties style:text-line-through-style="none" style:text-underline-style="none"/>
    </style:style>
    <style:style style:family="text" style:name="T3">
      <style:text-properties style:text-underline-style="none"/>
    </style:style>
    <style:style style:family="text" style:name="T4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06386120">
          <text:deletion>
            <office:change-info>
              <dc:creator>vchristian </dc:creator>
              <dc:date>2025-03-05T15:43:00</dc:date>
            </office:change-info>
            <text:p text:style-name="bd_5f_subdivision"><text:s/>and</text:p>
            <text:p text:style-name="bd_5f_subdivision"/>
          </text:deletion>
        </text:changed-region>
        <text:changed-region text:id="ct306386328">
          <text:insertion>
            <office:change-info>
              <dc:creator>vchristian </dc:creator>
              <dc:date>2025-03-05T15:43:00</dc:date>
            </office:change-info>
          </text:insertion>
        </text:changed-region>
        <text:changed-region text:id="ct306389552">
          <text:insertion>
            <office:change-info>
              <dc:creator>vchristian </dc:creator>
              <dc:date>2025-03-05T15:48:00</dc:date>
            </office:change-info>
          </text:insertion>
        </text:changed-region>
        <text:changed-region text:id="ct306387056">
          <text:insertion>
            <office:change-info>
              <dc:creator>vchristian </dc:creator>
              <dc:date>2025-03-05T15:49:00</dc:date>
            </office:change-info>
          </text:insertion>
        </text:changed-region>
        <text:changed-region text:id="ct306387264">
          <text:insertion>
            <office:change-info>
              <dc:creator>vchristian </dc:creator>
              <dc:date>2025-03-05T15:50:00</dc:date>
            </office:change-info>
          </text:insertion>
        </text:changed-region>
        <text:changed-region text:id="ct306390280">
          <text:insertion>
            <office:change-info>
              <dc:creator>vchristian </dc:creator>
              <dc:date>2025-03-05T15:42:00</dc:date>
            </office:change-info>
          </text:insertion>
        </text:changed-region>
        <text:changed-region text:id="ct306390904">
          <text:insertion>
            <office:change-info>
              <dc:creator>vchristian </dc:creator>
              <dc:date>2025-03-05T15:43:00</dc:date>
            </office:change-info>
          </text:insertion>
        </text:changed-region>
        <text:changed-region text:id="ct306391112">
          <text:insertion>
            <office:change-info>
              <dc:creator>vchristian </dc:creator>
              <dc:date>2025-03-05T15:45:00</dc:date>
            </office:change-info>
          </text:insertion>
        </text:changed-region>
        <text:changed-region text:id="ct306392048">
          <text:insertion>
            <office:change-info>
              <dc:creator>vchristian </dc:creator>
              <dc:date>2025-03-05T15:37:00</dc:date>
            </office:change-info>
          </text:insertion>
        </text:changed-region>
        <text:changed-region text:id="ct310932272">
          <text:insertion>
            <office:change-info>
              <dc:creator>lfordahl </dc:creator>
              <dc:date>2025-03-05T16:08:00</dc:date>
            </office:change-info>
          </text:insertion>
        </text:changed-region>
        <text:changed-region text:id="ct310934560">
          <text:insertion>
            <office:change-info>
              <dc:creator>vchristian </dc:creator>
              <dc:date>2025-03-05T15:37:00</dc:date>
            </office:change-info>
          </text:insertion>
        </text:changed-region>
        <text:changed-region text:id="ct306392152">
          <text:deletion>
            <office:change-info>
              <dc:creator>vchristian </dc:creator>
              <dc:date>2025-03-05T15:37:00</dc:date>
            </office:change-info>
            <text:p text:style-name="bd_5f_paragraph"><text:span text:style-name="T1">(3)</text:span></text:p>
          </text:deletion>
        </text:changed-region>
        <text:changed-region text:id="ct306395272">
          <text:insertion>
            <office:change-info>
              <dc:creator>vchristian </dc:creator>
              <dc:date>2025-03-05T15:37:00</dc:date>
            </office:change-info>
          </text:insertion>
        </text:changed-region>
        <text:changed-region text:id="ct306395896">
          <text:deletion>
            <office:change-info>
              <dc:creator>vchristian </dc:creator>
              <dc:date>2025-03-05T15:37:00</dc:date>
            </office:change-info>
            <text:p text:style-name="bd_5f_paragraph">(4)</text:p>
          </text:deletion>
        </text:changed-region>
        <text:changed-region text:id="ct306393608">
          <text:insertion>
            <office:change-info>
              <dc:creator>vchristian </dc:creator>
              <dc:date>2025-03-05T15:3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myrdal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institutions of higher education." office:value-type="string" text:name="T_MEASURE_T_SHORTTITLE"/>
        <text:user-field-decl office:string-value="" office:value-type="string" text:name="T_MEASURE_S_UUID"/>
        <text:user-field-decl office:string-value="25.097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provide for a legislative management study relating to institutions of higher educ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johnstond_1,olsons_1,motschenbacherm_1" office:value-type="string" text:name="T_MEASURE_T_HOUSESPONSOR"/>
        <text:user-field-decl office:string-value="2025/01/17 00:00:00" office:value-type="string" text:name="T_MEASURE_DT_DATECREATED"/>
        <text:user-field-decl office:string-value="March 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paulsonb_1,wobbema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4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71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4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yrdal, Paulson, Wobbema</text:p>
        <text:p text:style-name="bd_5f_sponsor_5f_identification">Representatives D. Johnston, S. Olson, Motschenbach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lating to institutions of higher <text:user-field-get text:name="P1:L2"/>educ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SECTION 1. LEGISLATIVE MANAGEMENT STUDY ‑ INSTITUTIONS OF HIGHER </text:span><text:span text:style-name="bd_5f_section_5f_name"><text:user-field-get text:name="P1:L5"/></text:span><text:span text:style-name="bd_5f_section_5f_name">EDUCATION.</text:span></text:p>
        <text:p text:style-name="bd_5f_subsection"><text:user-field-get text:name="P1:L6"/><text:tab/>1.<text:tab/>During the 2025‑26 interim, the legislative management shall consider studying the <text:user-field-get text:name="P1:L7"/>institutions of higher education under the control of the state board of higher <text:user-field-get text:name="P1:L8"/>education. The study must include:</text:p>
        <text:p text:style-name="bd_5f_subdivision"><text:user-field-get text:name="P1:L9"/><text:tab/><text:tab/>a.<text:tab/>Methods to promote efficiency and collaboration among state institutions;</text:p>
        <text:p text:style-name="bd_5f_subdivision"><text:user-field-get text:name="P1:L10"/><text:tab/><text:tab/>b.<text:tab/>Consideration of statewide dual-credit expansion to develop standard three-year <text:user-field-get text:name="P1:L11"/>bachelor degree programs;</text:p>
        <text:p text:style-name="bd_5f_subdivision"><text:user-field-get text:name="P1:L12"/><text:tab/><text:tab/>c.<text:tab/>An analysis of the cost of tuition and fees for students;</text:p>
        <text:p text:style-name="bd_5f_subdivision"><text:user-field-get text:name="P1:L13"/><text:tab/><text:tab/>d.<text:tab/>Consideration of the feasibility and desirability of a system of uniform transcripts <text:user-field-get text:name="P1:L14"/>and the waiver of fees to transfer credits within the state higher education <text:user-field-get text:name="P1:L15"/>system;<text:change text:change-id="ct306386120"/><text:user-field-get text:name="P1:L16"/><text:tab/><text:tab/>e.<text:tab/>Consideration of the feasibility and desirability of consolidating colleges and <text:user-field-get text:name="P1:L17"/>universities and implementing satellite campuses of universities<text:change-start text:change-id="ct306386328"/>;</text:p>
        <text:p text:style-name="bd_5f_subdivision"><text:tab/><text:tab/>f.<text:tab/><text:change-end text:change-id="ct306386328"/><text:change-start text:change-id="ct306389552"/>Res<text:change-end text:change-id="ct306389552"/><text:change-start text:change-id="ct306387056"/>earch on the competitiveness <text:change-end text:change-id="ct306387056"/><text:change-start text:change-id="ct306387264"/>among state institutions; and<text:change-end text:change-id="ct306387264"/><text:change-start text:change-id="ct306390280"/></text:p>
        <text:p text:style-name="bd_5f_subdivision"><text:change-end text:change-id="ct306390280"/><text:change-start text:change-id="ct306390904"/><text:tab/><text:tab/>g.<text:tab/>An analysis of <text:change-end text:change-id="ct306390904"/><text:change-start text:change-id="ct306391112"/>the quality of education provided at each state institution<text:change-end text:change-id="ct306391112"/>.</text:p>
        <text:p text:style-name="bd_5f_subsection"><text:soft-page-break/><text:user-field-get text:name="P1:L18"/><text:tab/>2.<text:tab/>If selected, the legislative management shall appoint a committee for this study as <text:user-field-get text:name="P1:L19"/>follows:</text:p>
        <text:p text:style-name="bd_5f_subdivision"><text:user-field-get text:name="P2:L1"/><text:tab/><text:tab/>a.<text:tab/>The voting members of the committee, who must be appointed by the legislative <text:user-field-get text:name="P2:L2"/>management, are:</text:p>
        <text:p text:style-name="bd_5f_paragraph"><text:user-field-get text:name="P2:L3"/><text:tab/><text:tab/><text:tab/>(1)<text:tab/>Three members of the senate, two from the party with the largest number of <text:user-field-get text:name="P2:L4"/>members in the senate and one from the party with the second largest <text:user-field-get text:name="P2:L5"/>number of members in the senate;</text:p>
        <text:p text:style-name="bd_5f_paragraph"><text:user-field-get text:name="P2:L6"/><text:tab/><text:tab/><text:tab/>(2)<text:tab/>Three members of the house of representatives, two from the party with the <text:user-field-get text:name="P2:L7"/>largest number of members in the house of representatives and one from <text:user-field-get text:name="P2:L8"/>the party with the second largest number of members in the house of <text:user-field-get text:name="P2:L9"/>representatives; and</text:p>
        <text:p text:style-name="bd_5f_paragraph"><text:user-field-get text:name="P2:L10"/><text:tab/><text:tab/><text:tab/>(3)<text:tab/>One member of the legislative assembly to serve as the committee <text:user-field-get text:name="P2:L11"/>chairman.</text:p>
        <text:p text:style-name="bd_5f_subdivision"><text:user-field-get text:name="P2:L12"/><text:tab/><text:tab/>b.<text:tab/>The nonvoting members of the committee are:</text:p>
        <text:p text:style-name="bd_5f_paragraph"><text:user-field-get text:name="P2:L13"/><text:tab/><text:tab/><text:tab/>(1)<text:tab/>The chairman of the state board of higher education;</text:p>
        <text:p text:style-name="bd_5f_paragraph"><text:user-field-get text:name="P2:L14"/><text:tab/><text:tab/><text:tab/>(2)<text:tab/><text:change-start text:change-id="ct306392048"/><text:span text:style-name="T3">The student representative of the state board of higher education</text:span><text:change-end text:change-id="ct306392048"/><text:change-start text:change-id="ct310932272"/><text:span text:style-name="T3">;</text:span><text:change-end text:change-id="ct310932272"/><text:change-start text:change-id="ct310934560"/></text:p>
        <text:p text:style-name="bd_5f_paragraph"><text:tab/><text:tab/><text:tab/>(3)<text:tab/><text:change-end text:change-id="ct310934560"/>The chancellor of the North Dakota university system, or the chancellor's <text:user-field-get text:name="P2:L15"/>designee;</text:p>
        <text:p text:style-name="bd_5f_paragraph"><text:user-field-get text:name="P2:L16"/><text:span text:style-name="T3"><text:tab/><text:tab/><text:tab/></text:span><text:change text:change-id="ct306392152"/><text:change-start text:change-id="ct306395272"/><text:span text:style-name="T1">(4)</text:span><text:change-end text:change-id="ct306395272"/><text:span text:style-name="T3"><text:tab/></text:span>One representative of kindergarten through grade twelve education; and</text:p>
        <text:p text:style-name="bd_5f_paragraph"><text:user-field-get text:name="P2:L17"/><text:tab/><text:tab/><text:tab/><text:change text:change-id="ct306395896"/><text:change-start text:change-id="ct306393608"/>(5)<text:change-end text:change-id="ct306393608"/><text:tab/>One representative each of the manufacturing, health care, agriculture, and <text:user-field-get text:name="P2:L18"/>energy industries.</text:p>
        <text:p text:style-name="bd_5f_subsection"><text:user-field-get text:name="P2:L19"/><text:tab/>3.<text:tab/>The legislative management shall report its findings and recommendations, together <text:user-field-get text:name="P2:L20"/>with any legislation required to implement the recommendations, to the seventieth <text:user-field-get text:name="P2:L21"/>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1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1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71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0M10S</meta:editing-duration>
    <meta:editing-cycles>181</meta:editing-cycles>
    <dc:date>2025-03-05T16:08:21.16</dc:date>
    <meta:print-date>2025-03-05T15:02:53.78</meta:print-date>
    <dc:title>nd1.lc_bd_34</dc:title>
    <dc:description>Introduced Bill</dc:description>
    <dc:creator>lfordahl </dc:creator>
    <meta:printed-by>intern1 </meta:printed-by>
    <meta:document-statistic meta:table-count="1" meta:image-count="0" meta:object-count="0" meta:page-count="2" meta:paragraph-count="43" meta:word-count="431" meta:character-count="292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