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1840.4623621" style:family="paragraph" style:name="P2_NEW_1737411840.4623621" style:parent-style-name="cc_5f_section">
      <style:paragraph-properties fo:background-color="transparent">
        <style:background-image/>
      </style:paragraph-properties>
    </style:style>
    <style:style style:display-name="P3_NEW_1737411840.4623621" style:family="paragraph" style:name="P3_NEW_1737411840.4623621"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grum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ortond_1" office:value-type="string" text:name="T_MEASURE_T_HOUSESPONSOR"/>
        <text:user-field-decl office:string-value="2025/01/20 00:00:00" office:value-type="string" text:name="T_MEASURE_DT_DATECREATED"/>
        <text:user-field-decl office:string-value="Relating to the carbon dioxide pipeline tax exemption; and to provide an effective date." office:value-type="string" text:name="T_MEASURE_T_SHORTTITLE"/>
        <text:user-field-decl office:string-value="" office:value-type="string" text:name="T_MEASURE_S_UUID"/>
        <text:user-field-decl office:string-value="25.0972"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20" office:value-type="string" text:name="T_MEASURE_S_BILLNUMBER"/>
        <text:user-field-decl office:string-value="1" office:value-type="string" text:name="T_MEASURE_B_FISCALNOTEEXISTS"/>
        <text:user-field-decl office:string-value="{&quot;sec:1&quot;:{&quot;action&quot;:&quot;amend&quot;,&quot;type&quot;:&quot;centurycode&quot;,&quot;citation&quot;:&quot;57-06-17.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7‑06‑17.1 of the North Dakota Century Code, relating to the carbon dioxide pipeline tax exemp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Magrum</text:p>
          <text:p text:style-name="bd_5f_sponsor_5f_identification">Representative Morton</text:p>
          <text:p text:style-name="bd_5f_sponsor_5f_identification"/>
        </text:section>
        <text:section text:name="Title" text:style-name="Sect2">
          <text:p text:style-name="P6">A BILL for an Act to amend and reenact section 57‑06‑17.1 of the North Dakota Century Code, relating to the carbon dioxide pipeline tax exemp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7‑06‑17.1 of the North Dakota Century Code is amended and reenacted as follows:</text:p>
          <text:p text:style-name="P4"><text:tab/>57‑06‑17.1. Carbon dioxide pipeline exemption<text:span text:style-name="T4"> </text:span><text:span text:style-name="T5">‑ Exception</text:span>.</text:p>
          <text:p text:style-name="P2_NEW_1737411840.4623621"><text:tab/><text:span text:style-name="T6">Property</text:span><text:span text:style-name="T5">Subject to the limitations in this section, property</text:span>, not including land, is exempt from taxation during construction and for the first ten full taxable years following initial operation if it consists of a pipeline, constructed after 1996, and necessary associated equipment for the transportation or storage of carbon dioxide for <text:span text:style-name="T4">secure geologic storage or </text:span>use in enhanced recovery of oil or natural gas.<text:span text:style-name="T4"> </text:span><text:span text:style-name="T5">The exemption under this section does not apply to an interstate pipeline and necessary associated equipment for the transportation of carbon dioxide into the state for secure geologic storage or use in enhanced recovery of oil or natural gas.</text:span></text:p>
          <text:p text:style-name="P3_NEW_1737411840.4623621"><text:span text:style-name="bd_5f_section_5f_name"><text:tab/>SECTION 2. EFFECTIVE DATE.</text:span> This Act is effective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