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35298.57298421" style:family="paragraph" style:name="P2_NEW_1737035298.572984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Relating to the medical liability of a government entity.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paulsonb_1,clemens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2-12.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2‑12.1 of the North Dakota Century Code, relating to the medical liability of a government enti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nderson, K. Anderson, Frelich, Hauck, Kasper</text:p>
          <text:p text:style-name="bd_5f_sponsor_5f_identification">Senators Paulson, Clemens</text:p>
          <text:p text:style-name="bd_5f_sponsor_5f_identification"/>
        </text:section>
        <text:section text:name="Title" text:style-name="Sect2">
          <text:p text:style-name="P2_NEW_1737035298.57298421">A BILL for an Act to create and enact a new section to chapter <text:span text:style-name="T1">32‑12.1 of the North Dakota Century Code, relating to the medical liability of a government entity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2‑12.1 of the North Dakota Century Code is created and enacted as follows:</text:span></text:p>
          <text:p text:style-name="cc_5f_section_5f_heading"><text:span text:style-name="T4"><text:tab/></text:span><text:span text:style-name="T3">Medical liability of government entity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, "medical product" means a product used to diagnose or manage a disease, including a medical device, drug, or biologic.</text:span></text:p>
          <text:p text:style-name="cc_5f_subsection"><text:span text:style-name="T4"><text:tab/></text:span><text:span text:style-name="T3">2.</text:span><text:span text:style-name="T4"><text:tab/></text:span><text:span text:style-name="T3">Notwithstanding any other provision of law, a state agency, political subdivision, or any other government entity, may not require an individual to take, receive, or disclose whether the individual has taken or received a medical product unless the manufacturer of the medical product is liable for any death or serious injury caused by the medical produc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