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2344808">
          <text:deletion>
            <office:change-info>
              <dc:creator>lfordahl </dc:creator>
              <dc:date>2025-02-19T17:36:00</dc:date>
            </office:change-info>
            <text:p text:style-name="bd_5f_title"><text:span text:style-name="T1">the medical liability of a government entity</text:span></text:p>
          </text:deletion>
        </text:changed-region>
        <text:changed-region text:id="ct192351608">
          <text:insertion>
            <office:change-info>
              <dc:creator>lfordahl </dc:creator>
              <dc:date>2025-02-19T17:36:00</dc:date>
            </office:change-info>
          </text:insertion>
        </text:changed-region>
        <text:changed-region text:id="ct192349296">
          <text:deletion>
            <office:change-info>
              <dc:creator>lfordahl </dc:creator>
              <dc:date>2025-02-19T17:33:00</dc:date>
            </office:change-info>
            <text:p text:style-name="cc_5f_section_5f_heading"><text:span text:style-name="T2">Medical liability of government entity</text:span></text:p>
          </text:deletion>
        </text:changed-region>
        <text:changed-region text:id="ct192349160">
          <text:insertion>
            <office:change-info>
              <dc:creator>lfordahl </dc:creator>
              <dc:date>2025-02-19T17:34:00</dc:date>
            </office:change-info>
          </text:insertion>
        </text:changed-region>
        <text:changed-region text:id="ct192350656">
          <text:deletion>
            <office:change-info>
              <dc:creator>intern8 </dc:creator>
              <dc:date>2025-02-19T17:22:00</dc:date>
            </office:change-info>
            <text:p text:style-name="cc_5f_subsection"><text:span text:style-name="T2">As used in this section, "medical product" means a product used to diagnose or </text:span><text:span text:style-name="T2"><text:user-field-get text:name="P1:L8"/></text:span><text:span text:style-name="T2">manage a disease, including a medical device, drug, or biologic.</text:span></text:p>
            <text:p text:style-name="cc_5f_subsection"><text:user-field-get text:name="P1:L9"/><text:span text:style-name="T3"><text:tab/></text:span><text:span text:style-name="T2">2.</text:span><text:span text:style-name="T3"><text:tab/></text:span></text:p>
          </text:deletion>
        </text:changed-region>
        <text:changed-region text:id="ct192349432">
          <text:deletion>
            <office:change-info>
              <dc:creator>intern8 </dc:creator>
              <dc:date>2025-02-19T17:15:00</dc:date>
            </office:change-info>
            <text:p text:style-name="cc_5f_subsection"><text:span text:style-name="T2">,</text:span></text:p>
          </text:deletion>
        </text:changed-region>
        <text:changed-region text:id="ct192348752">
          <text:insertion>
            <office:change-info>
              <dc:creator>intern8 </dc:creator>
              <dc:date>2025-02-19T17:16:00</dc:date>
            </office:change-info>
          </text:insertion>
        </text:changed-region>
        <text:changed-region text:id="ct192350248">
          <text:deletion>
            <office:change-info>
              <dc:creator>intern8 </dc:creator>
              <dc:date>2025-02-19T17:16:00</dc:date>
            </office:change-info>
            <text:p text:style-name="cc_5f_subsection"><text:span text:style-name="T2">, or disclose </text:span><text:span text:style-name="T2"><text:user-field-get text:name="P1:L11"/></text:span><text:span text:style-name="T2">whether the individual has taken or received a medical product unless the </text:span><text:span text:style-name="T2"><text:user-field-get text:name="P1:L12"/></text:span><text:span text:style-name="T2">manufacturer of the medical product is liable for any death or serious injury caused by </text:span><text:span text:style-name="T2"><text:user-field-get text:name="P1:L13"/></text:span><text:span text:style-name="T2">the medical product</text:span></text:p>
          </text:deletion>
        </text:changed-region>
        <text:changed-region text:id="ct192348072">
          <text:insertion>
            <office:change-info>
              <dc:creator>intern8 </dc:creator>
              <dc:date>2025-02-19T17:16:00</dc:date>
            </office:change-info>
          </text:insertion>
        </text:changed-region>
        <text:changed-region text:id="ct192350928">
          <text:insertion>
            <office:change-info>
              <dc:creator>intern8 </dc:creator>
              <dc:date>2025-02-19T17:17:00</dc:date>
            </office:change-info>
          </text:insertion>
        </text:changed-region>
        <text:changed-region text:id="ct192347800">
          <text:insertion>
            <office:change-info>
              <dc:creator>lfordahl </dc:creator>
              <dc:date>2025-02-19T17:32:00</dc:date>
            </office:change-info>
          </text:insertion>
        </text:changed-region>
        <text:changed-region text:id="ct192348888">
          <text:insertion>
            <office:change-info>
              <dc:creator>intern8 </dc:creator>
              <dc:date>2025-02-19T17:17:00</dc:date>
            </office:change-info>
          </text:insertion>
        </text:changed-region>
        <text:changed-region text:id="ct192349024">
          <text:insertion>
            <office:change-info>
              <dc:creator>intern8 </dc:creator>
              <dc:date>2025-02-19T17:17:00</dc:date>
            </office:change-info>
          </text:insertion>
        </text:changed-region>
        <text:changed-region text:id="ct192348616">
          <text:insertion>
            <office:change-info>
              <dc:creator>intern8 </dc:creator>
              <dc:date>2025-02-19T17:18:00</dc:date>
            </office:change-info>
          </text:insertion>
        </text:changed-region>
        <text:changed-region text:id="ct359761256">
          <text:insertion>
            <office:change-info>
              <dc:creator>rtallman </dc:creator>
              <dc:date>2025-02-19T18:20:00</dc:date>
            </office:change-info>
          </text:insertion>
        </text:changed-region>
        <text:changed-region text:id="ct359761392">
          <text:insertion>
            <office:change-info>
              <dc:creator>intern8 </dc:creator>
              <dc:date>2025-02-19T17:18:00</dc:date>
            </office:change-info>
          </text:insertion>
        </text:changed-region>
        <text:changed-region text:id="ct192349568">
          <text:insertion>
            <office:change-info>
              <dc:creator>intern8 </dc:creator>
              <dc:date>2025-02-19T17:19:00</dc:date>
            </office:change-info>
          </text:insertion>
        </text:changed-region>
        <text:changed-region text:id="ct192349704">
          <text:insertion>
            <office:change-info>
              <dc:creator>intern8 </dc:creator>
              <dc:date>2025-02-19T17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Industry, Business and Labor Committee" office:value-type="string" text:name="T_MEASURE_T_PREPAREADOPT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medical liability of a government entityan opt‑out procedure for required vaccines." office:value-type="string" text:name="T_MEASURE_T_SHORTTITLE"/>
        <text:user-field-decl office:string-value="" office:value-type="string" text:name="T_MEASURE_S_UUID"/>
        <text:user-field-decl office:string-value="25.097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2‑12.1 of the North Dakota Century Code, relating to the medical liability of a government entityan opt‑out procedure for required vaccine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4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frelichk_1,hauckd_1,kasperj_1" office:value-type="string" text:name="T_MEASURE_T_HOUSESPONSOR"/>
        <text:user-field-decl office:string-value="2025/01/16 00:00:00" office:value-type="string" text:name="T_MEASURE_DT_DATECREATED"/>
        <text:user-field-decl office:string-value="February 1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paulsonb_1,clemens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54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2-12.1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975</text:user-field-get>.<text:user-field-get text:name="T_MEASURE_S_VERSION">01004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Industry, Business and Labor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erson, K. Anderson, Frelich, Hauck, Kasper</text:p>
        <text:p text:style-name="bd_5f_sponsor_5f_identification">Senators Paulson, Clemen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<text:span text:style-name="T1">32‑12.1 of the North Dakota </text:span><text:span text:style-name="T1"><text:user-field-get text:name="P1:L2"/></text:span><text:span text:style-name="T1">Century Code, relating to </text:span><text:change text:change-id="ct192344808"/><text:change-start text:change-id="ct192351608"/><text:span text:style-name="T1">an opt‑out procedure for required vaccines</text:span><text:change-end text:change-id="ct192351608"/><text:span text:style-name="T1">.</text:span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7"><text:tab/>SECTION 1. </text:span></text:span><text:span text:style-name="T1">A new section to chapter 32‑12.1 of the North Dakota Century Code is created </text:span><text:span text:style-name="T1"><text:user-field-get text:name="P1:L5"/></text:span><text:span text:style-name="T1">and enacted as follows:</text:span></text:p>
        <text:p text:style-name="cc_5f_section_5f_heading"><text:user-field-get text:name="P1:L6"/><text:span text:style-name="T3"><text:tab/></text:span><text:change text:change-id="ct192349296"/><text:change-start text:change-id="ct192349160"/><text:span text:style-name="T2">Required vaccine - Opt‑out procedure</text:span><text:change-end text:change-id="ct192349160"/><text:span text:style-name="T2">.</text:span></text:p>
        <text:p text:style-name="cc_5f_subsection"><text:user-field-get text:name="P1:L7"/><text:span text:style-name="T3"><text:tab/></text:span><text:span text:style-name="T2">1.</text:span><text:span text:style-name="T3"><text:tab/></text:span><text:change text:change-id="ct192350656"/><text:span text:style-name="T2">Notwithstanding any other provision of law, a state agency, political subdivision, or any </text:span><text:span text:style-name="T2"><text:user-field-get text:name="P1:L10"/></text:span><text:span text:style-name="T2">other government entity, may not require an individual to take</text:span><text:change text:change-id="ct192349432"/><text:change-start text:change-id="ct192348752"/><text:span text:style-name="T2"> or</text:span><text:change-end text:change-id="ct192348752"/><text:span text:style-name="T2"> receive</text:span><text:change text:change-id="ct192350248"/><text:change-start text:change-id="ct192348072"/><text:span text:style-name="T2"> a vaccine or similar product used</text:span><text:change-end text:change-id="ct192348072"/><text:change-start text:change-id="ct192350928"/><text:span text:style-name="T2"> to prevent a disease</text:span><text:change-end text:change-id="ct192350928"/><text:change-start text:change-id="ct192347800"/><text:span text:style-name="T2">,</text:span><text:change-end text:change-id="ct192347800"/><text:change-start text:change-id="ct192348888"/><text:span text:style-name="T2"> unless there is a procedure made available for an opt‑out for health, religious, or philosophical reasons</text:span><text:change-end text:change-id="ct192348888"/><text:span text:style-name="T2">.</text:span><text:change-start text:change-id="ct192349024"/></text:p>
        <text:p text:style-name="cc_5f_subsection"><text:span text:style-name="T2"><text:tab/>2.</text:span><text:change-end text:change-id="ct192349024"/><text:change-start text:change-id="ct192348616"/><text:span text:style-name="T2"><text:tab/>This section is not applicable to the department of corrections and rehabilitation.</text:span></text:p>
        <text:p text:style-name="cc_5f_subsection"><text:span text:style-name="T2"><text:tab/>3.<text:tab/>For a school, day</text:span><text:change-end text:change-id="ct192348616"/><text:change-start text:change-id="ct359761256"/><text:span text:style-name="T2"> </text:span><text:change-end text:change-id="ct359761256"/><text:change-start text:change-id="ct359761392"/><text:span text:style-name="T2">care center, child care</text:span><text:change-end text:change-id="ct359761392"/><text:change-start text:change-id="ct192349568"/><text:span text:style-name="T2"> facility, head start program, or nursery school, the provisions of section 23‑07‑17.1 must be followed for vaccines and vaccine opt‑out prov</text:span><text:change-end text:change-id="ct192349568"/><text:change-start text:change-id="ct192349704"/><text:span text:style-name="T2">isions.</text:span><text:change-end text:change-id="ct19234970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5" office:value-type="string" text:name="T_MEASURE_S_LCNUMBER"/>
          <text:user-field-decl office:string-value="01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1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5" office:value-type="string" text:name="T_MEASURE_S_LCNUMBER"/>
          <text:user-field-decl office:string-value="01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1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9M27S</meta:editing-duration>
    <meta:editing-cycles>180</meta:editing-cycles>
    <dc:date>2025-02-19T18:20:25.56</dc:date>
    <meta:print-date>2025-02-19T17:46:39.41</meta:print-date>
    <dc:title>nd1.lc_bd_34</dc:title>
    <dc:description>Introduced Bill</dc:description>
    <dc:creator>rtallman </dc:creator>
    <meta:printed-by>nadamski </meta:printed-by>
    <meta:document-statistic meta:table-count="1" meta:image-count="0" meta:object-count="0" meta:page-count="1" meta:paragraph-count="31" meta:word-count="279" meta:character-count="178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