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text-properties fo:font-weight="normal" style:font-weight-asian="normal" style:font-weight-complex="normal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text-properties fo:font-weight="normal" style:font-weight-asian="normal" style:font-weight-complex="normal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bd_5f_section">
      <style:paragraph-properties fo:background-color="#c0c0c0">
        <style:background-image/>
      </style:paragraph-properties>
    </style:style>
    <style:style style:name="P6" style:family="paragraph" style:parent-style-name="cc_5f_subdivision">
      <style:text-properties style:text-underline-style="solid" style:text-underline-width="auto" style:text-underline-color="font-color"/>
    </style:style>
    <style:style style:name="P7" style:family="paragraph" style:parent-style-name="bd_5f_section">
      <style:text-properties fo:font-weight="normal" style:font-weight-asian="normal" style:font-weight-complex="normal"/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98571312">
          <text:deletion>
            <office:change-info>
              <dc:creator>intern6 </dc:creator>
              <dc:date>2025-03-24T11:31:00</dc:date>
            </office:change-info>
            <text:p text:style-name="bd_5f_title"><text:span text:style-name="T1">32‑12.1</text:span></text:p>
          </text:deletion>
        </text:changed-region>
        <text:changed-region text:id="ct98569816">
          <text:insertion>
            <office:change-info>
              <dc:creator>intern6 </dc:creator>
              <dc:date>2025-03-24T11:31:00</dc:date>
            </office:change-info>
          </text:insertion>
        </text:changed-region>
        <text:changed-region text:id="ct98570632">
          <text:insertion>
            <office:change-info>
              <dc:creator>intern6 </dc:creator>
              <dc:date>2025-03-24T11:34:00</dc:date>
            </office:change-info>
          </text:insertion>
        </text:changed-region>
        <text:changed-region text:id="ct98569680">
          <text:deletion>
            <office:change-info>
              <dc:creator>corvedal </dc:creator>
              <dc:date>2025-03-24T13:33:00</dc:date>
            </office:change-info>
            <text:p text:style-name="P1"><text:user-field-get text:name="P1:L4"/><text:span text:style-name="bd_5f_section_5f_name"><text:span text:style-name="T5"><text:tab/>SECTION 1. </text:span></text:span>A new section to chapter 32‑12.1 of the North Dakota Century Code is created <text:user-field-get text:name="P1:L5"/>and enacted as follows:</text:p>
          </text:deletion>
        </text:changed-region>
        <text:changed-region text:id="ct98569136">
          <text:insertion>
            <office:change-info>
              <dc:creator>corvedal </dc:creator>
              <dc:date>2025-03-24T13:32:00</dc:date>
            </office:change-info>
          </text:insertion>
        </text:changed-region>
        <text:changed-region text:id="ct98571040">
          <text:insertion>
            <office:change-info>
              <dc:creator>intern6 </dc:creator>
              <dc:date>2025-03-24T11:36:00</dc:date>
            </office:change-info>
          </text:insertion>
        </text:changed-region>
        <text:changed-region text:id="ct98568592">
          <text:insertion>
            <office:change-info>
              <dc:creator>intern6 </dc:creator>
              <dc:date>2025-03-24T13:01:00</dc:date>
            </office:change-info>
          </text:insertion>
        </text:changed-region>
        <text:changed-region text:id="ct98567640">
          <text:insertion>
            <office:change-info>
              <dc:creator>drichard </dc:creator>
              <dc:date>2025-03-24T14:37:00</dc:date>
            </office:change-info>
          </text:insertion>
        </text:changed-region>
        <text:changed-region text:id="ct98569952">
          <text:insertion>
            <office:change-info>
              <dc:creator>intern6 </dc:creator>
              <dc:date>2025-03-24T13:01:00</dc:date>
            </office:change-info>
          </text:insertion>
        </text:changed-region>
        <text:changed-region text:id="ct98571856">
          <text:deletion>
            <office:change-info>
              <dc:creator>corvedal </dc:creator>
              <dc:date>2025-03-24T13:38:00</dc:date>
            </office:change-info>
            <text:p text:style-name="cc_5f_subsection"><text:span text:style-name="T2">This section is not applicable to the department of corrections and rehabilitation</text:span></text:p>
          </text:deletion>
        </text:changed-region>
        <text:changed-region text:id="ct98570088">
          <text:insertion>
            <office:change-info>
              <dc:creator>corvedal </dc:creator>
              <dc:date>2025-03-24T13:38:00</dc:date>
            </office:change-info>
          </text:insertion>
        </text:changed-region>
        <text:changed-region text:id="ct98570224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98570768">
          <text:deletion>
            <office:change-info>
              <dc:creator>intern6 </dc:creator>
              <dc:date>2025-03-24T12:19:00</dc:date>
            </office:change-info>
            <text:p text:style-name="cc_5f_subsection"><text:span text:style-name="T2">For a school, day care center, child care facility, head start program, or nursery school, </text:span><text:span text:style-name="T2"><text:user-field-get text:name="P1:L13"/></text:span><text:span text:style-name="T2">the provisions of section 23‑07‑17.1 must be followed for vaccines and vaccine opt‑out </text:span><text:span text:style-name="T2"><text:user-field-get text:name="P1:L14"/></text:span><text:span text:style-name="T2">provisions</text:span></text:p>
          </text:deletion>
        </text:changed-region>
        <text:changed-region text:id="ct98569408">
          <text:insertion>
            <office:change-info>
              <dc:creator>intern6 </dc:creator>
              <dc:date>2025-03-24T12:19:00</dc:date>
            </office:change-info>
          </text:insertion>
        </text:changed-region>
        <text:changed-region text:id="ct98570360">
          <text:insertion>
            <office:change-info>
              <dc:creator>intern6 </dc:creator>
              <dc:date>2025-03-24T12:22:00</dc:date>
            </office:change-info>
          </text:insertion>
        </text:changed-region>
        <text:changed-region text:id="ct98567776">
          <text:insertion>
            <office:change-info>
              <dc:creator>intern6 </dc:creator>
              <dc:date>2025-03-24T12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975" text:name="T_MEASURE_S_LCNUMBER"/>
        <text:user-field-decl office:value-type="string" office:string-value="02001" text:name="T_MEASURE_S_VERSION"/>
        <text:user-field-decl office:value-type="string" office:string-value="" text:name="P1:L4"/>
        <text:user-field-decl office:value-type="string" office:string-value="" text:name="P1:L5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Adopted by the Senate Human Services Committee" text:name="T_MEASURE_T_PREPAREADOPT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enderson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an opt‑out procedure for required vaccines." text:name="T_MEASURE_T_SHORTTITLE"/>
        <text:user-field-decl office:value-type="string" office:string-value="" text:name="T_MEASURE_S_UUID"/>
        <text:user-field-decl office:value-type="string" office:string-value="0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32‑12.123‑12 of the North Dakota Century Code, relating to an opt‑out procedure for required vaccines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andersonk_1,frelichk_1,hauckd_1,kasperj_1" text:name="T_MEASURE_T_HOUSESPONSOR"/>
        <text:user-field-decl office:value-type="string" office:string-value="2025/01/16 00:00:00" text:name="T_MEASURE_DT_DATECREATED"/>
        <text:user-field-decl office:value-type="string" office:string-value="March 24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paulsonb_1,clemensd_1" text:name="T_MEASURE_T_SENATESPONSOR"/>
        <text:user-field-decl office:value-type="string" office:string-value="" text:name="P1:L3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454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23-12-un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FIRST ENGROSSMENT" text:name="T_MEASURE_S_ENGROSSMENTLEVEL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097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<text:change text:change-id="ct98571312"/><text:change-start text:change-id="ct98569816"/><text:span text:style-name="T1">23</text:span><text:change-end text:change-id="ct98569816"/><text:change-start text:change-id="ct98570632"/><text:span text:style-name="T1">‑12</text:span><text:change-end text:change-id="ct98570632"/><text:span text:style-name="T1"> of the North Dakota </text:span><text:span text:style-name="T1"><text:user-field-get text:name="P1:L2"/></text:span><text:span text:style-name="T1">Century Code, relating to an opt‑out procedure for required vaccines.</text:span>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1"><text:change text:change-id="ct98569680"/><text:change-start text:change-id="ct98569136"/></text:p>
        <text:p text:style-name="P5"><text:change-end text:change-id="ct98569136"/><text:span text:style-name="bd_5f_section_5f_name"><text:span text:style-name="T6"><text:tab/>SECTION 1. </text:span></text:span><text:span text:style-name="T1">A new section to chapter 23‑12 of the North Dakota Century Code is created and enacted as follows:</text:span></text:p>
        <text:p text:style-name="cc_5f_section_5f_heading"><text:user-field-get text:name="P1:L6"/><text:span text:style-name="T7"><text:tab/></text:span><text:span text:style-name="T2">Required vaccine - Opt‑out procedure</text:span><text:change-start text:change-id="ct98571040"/><text:span text:style-name="T2"> ‑ Exemptions</text:span><text:change-end text:change-id="ct98571040"/><text:span text:style-name="T2">.</text:span></text:p>
        <text:p text:style-name="cc_5f_subsection"><text:user-field-get text:name="P1:L7"/><text:span text:style-name="T7"><text:tab/></text:span><text:span text:style-name="T2">1.</text:span><text:span text:style-name="T7"><text:tab/></text:span><text:span text:style-name="T2">Notwithstanding any other provision of law</text:span><text:change-start text:change-id="ct98568592"/><text:span text:style-name="T2">, except as provided in </text:span><text:change-end text:change-id="ct98568592"/><text:change-start text:change-id="ct98567640"/><text:span text:style-name="T2">subsections</text:span><text:change-end text:change-id="ct98567640"/><text:change-start text:change-id="ct98569952"/><text:span text:style-name="T2"> 2 and 3</text:span><text:change-end text:change-id="ct98569952"/><text:span text:style-name="T2">, a state agency, political subdivision, or any </text:span><text:span text:style-name="T2"><text:user-field-get text:name="P1:L8"/></text:span><text:span text:style-name="T2">other government entity, may not require an individual to take or receive a vaccine or </text:span><text:span text:style-name="T2"><text:user-field-get text:name="P1:L9"/></text:span><text:span text:style-name="T2">similar product used to prevent a disease, unless there is a procedure made available </text:span><text:span text:style-name="T2"><text:user-field-get text:name="P1:L10"/></text:span><text:span text:style-name="T2">for an opt‑out for health, religious, or philosophical reasons.</text:span></text:p>
        <text:p text:style-name="cc_5f_subsection"><text:user-field-get text:name="P1:L11"/><text:span text:style-name="T7"><text:tab/></text:span><text:span text:style-name="T2">2.</text:span><text:span text:style-name="T7"><text:tab/></text:span><text:change text:change-id="ct98571856"/><text:change-start text:change-id="ct98570088"/><text:span text:style-name="T2">The following entities are exempt from subsection 1:</text:span></text:p>
        <text:p text:style-name="P6"><text:tab/><text:tab/>a.<text:tab/>The department of corrections and rehabilitation;</text:p>
        <text:p text:style-name="P6"><text:tab/><text:tab/>b.<text:tab/>A correctional facility as defined under section 12‑44.1‑01;<text:change-end text:change-id="ct98570088"/><text:change-start text:change-id="ct98570224"/></text:p>
        <text:p text:style-name="P6"><text:tab/><text:tab/>c.<text:tab/>A law enforcement agency;</text:p>
        <text:p text:style-name="P6"><text:tab/><text:tab/>d.<text:tab/>A local public health unit;</text:p>
        <text:p text:style-name="P6"><text:tab/><text:tab/>e.<text:tab/>A human service zone;</text:p>
        <text:p text:style-name="P6"><text:soft-page-break/><text:tab/><text:tab/>f.<text:tab/>The state hospital;</text:p>
        <text:p text:style-name="P6"><text:tab/><text:tab/>g.<text:tab/>A developmental disability residential facility or other health care provider, including a long-term care provider, basic care provider, and assisted living provider; and</text:p>
        <text:p text:style-name="cc_5f_subdivision"><text:span text:style-name="T2"><text:tab/><text:tab/>h.<text:tab/>A school, day care center, child care facility, head start program, or nursery school in compliance with section 23‑07‑17.1</text:span><text:change-end text:change-id="ct98570224"/><text:span text:style-name="T2">.</text:span></text:p>
        <text:p text:style-name="cc_5f_subsection"><text:user-field-get text:name="P1:L12"/><text:span text:style-name="T7"><text:tab/></text:span><text:span text:style-name="T2">3.</text:span><text:span text:style-name="T7"><text:tab/></text:span><text:change text:change-id="ct98570768"/><text:change-start text:change-id="ct98569408"/><text:span text:style-name="T2">This section</text:span><text:change-end text:change-id="ct98569408"/><text:change-start text:change-id="ct98570360"/><text:span text:style-name="T2"> does not apply </text:span><text:change-end text:change-id="ct98570360"/><text:change-start text:change-id="ct98567776"/><text:span text:style-name="T2">during a public health disaster or emergency declared under chapter 37‑17.1</text:span><text:change-end text:change-id="ct98567776"/><text:span text:style-name="T2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975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975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44M52S</meta:editing-duration>
    <meta:editing-cycles>183</meta:editing-cycles>
    <dc:date>2025-04-09T10:09:45.59</dc:date>
    <meta:print-date>2025-03-24T13:45:28</meta:print-date>
    <dc:title>nd1.lc_bd_34</dc:title>
    <dc:description>Introduced Bill</dc:description>
    <dc:creator>codymalloy </dc:creator>
    <meta:printed-by>corvedal </meta:printed-by>
    <meta:document-statistic meta:table-count="1" meta:image-count="0" meta:object-count="0" meta:page-count="2" meta:paragraph-count="37" meta:word-count="345" meta:character-count="22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